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" style:parent-style-name="Fuentedepárrafopredeter." style:family="text">
      <style:text-properties style:font-name="Arial" style:font-name-complex="Arial"/>
    </style:style>
    <style:style style:name="P23" style:parent-style-name="Título1" style:family="paragraph">
      <style:paragraph-properties fo:line-height="100%"/>
    </style:style>
    <style:style style:name="T24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25" style:parent-style-name="Fuentedepárrafopredeter." style:family="text">
      <style:text-properties fo:font-weight="normal" style:font-weight-asian="normal" style:font-weight-complex="normal" fo:font-size="11pt" style:font-size-asian="11pt" style:font-size-complex="11pt" fo:background-color="#D3D3D3"/>
    </style:style>
    <style:style style:name="T26" style:parent-style-name="Fuentedepárrafopredeter." style:family="text">
      <style:text-properties fo:font-weight="normal" style:font-weight-asian="normal" style:font-weight-complex="normal" fo:font-size="11pt" style:font-size-asian="11pt" style:font-size-complex="11pt" fo:background-color="#D3D3D3"/>
    </style:style>
    <style:style style:name="T27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28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29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30" style:parent-style-name="Fuentedepárrafopredeter." style:family="text">
      <style:text-properties fo:font-weight="normal" style:font-weight-asian="normal" style:font-weight-complex="normal" fo:font-size="11pt" style:font-size-asian="11pt" style:font-size-complex="11pt" fo:background-color="#D3D3D3"/>
    </style:style>
    <style:style style:name="T31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32" style:parent-style-name="Fuentedepárrafopredeter." style:family="text">
      <style:text-properties fo:font-weight="normal" style:font-weight-asian="normal" style:font-weight-complex="normal" fo:font-size="11pt" style:font-size-asian="11pt" style:font-size-complex="11pt" fo:background-color="#D3D3D3"/>
    </style:style>
    <style:style style:name="T33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34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35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36" style:parent-style-name="Fuentedepárrafopredeter." style:family="text">
      <style:text-properties fo:font-weight="normal" style:font-weight-asian="normal" style:font-weight-complex="normal" fo:font-size="11pt" style:font-size-asian="11pt" style:font-size-complex="11pt" fo:background-color="#AEAAAA"/>
    </style:style>
    <style:style style:name="T37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38" style:parent-style-name="Fuentedepárrafopredeter." style:family="text">
      <style:text-properties fo:font-weight="normal" style:font-weight-asian="normal" style:font-weight-complex="normal" fo:font-size="11pt" style:font-size-asian="11pt" style:font-size-complex="11pt" fo:background-color="#AEAAAA"/>
    </style:style>
    <style:style style:name="T39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40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41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42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CR"/>
    </style:style>
    <style:style style:name="T43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CR"/>
    </style:style>
    <style:style style:name="T44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CR"/>
    </style:style>
    <style:style style:name="T45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CR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T49" style:parent-style-name="Fuentedepárrafopredeter." style:family="text">
      <style:text-properties fo:font-size="11pt" style:font-size-asian="11pt" style:font-size-complex="11pt"/>
    </style:style>
    <style:style style:name="T50" style:parent-style-name="Fuentedepárrafopredeter." style:family="text">
      <style:text-properties fo:font-size="11pt" style:font-size-asian="11pt" style:font-size-complex="11pt"/>
    </style:style>
    <style:style style:name="P51" style:parent-style-name="Título1" style:family="paragraph">
      <style:paragraph-properties fo:line-height="100%"/>
      <style:text-properties fo:font-size="11pt" style:font-size-asian="11pt" style:font-size-complex="11pt"/>
    </style:style>
    <style:style style:name="P52" style:parent-style-name="Título1" style:family="paragraph">
      <style:paragraph-properties fo:line-height="100%"/>
      <style:text-properties fo:font-weight="normal" style:font-weight-asian="normal" style:font-weight-complex="normal" fo:font-size="11pt" style:font-size-asian="11pt" style:font-size-complex="11pt"/>
    </style:style>
    <style:style style:name="P53" style:parent-style-name="Título1" style:family="paragraph">
      <style:paragraph-properties fo:line-height="100%"/>
      <style:text-properties fo:font-weight="normal" style:font-weight-asian="normal" style:font-weight-complex="normal" fo:font-size="11pt" style:font-size-asian="11pt" style:font-size-complex="11pt"/>
    </style:style>
    <style:style style:name="P54" style:parent-style-name="Título1" style:family="paragraph">
      <style:paragraph-properties fo:line-height="100%"/>
      <style:text-properties fo:font-weight="normal" style:font-weight-asian="normal" style:font-weight-complex="normal" fo:font-size="11pt" style:font-size-asian="11pt" style:font-size-complex="11pt"/>
    </style:style>
    <style:style style:name="P55" style:parent-style-name="Párrafodelista" style:family="paragraph">
      <style:paragraph-properties fo:text-align="justify"/>
    </style:style>
    <style:style style:name="T56" style:parent-style-name="Fuentedepárrafopredeter." style:family="text">
      <style:text-properties style:font-name="Arial" style:font-name-complex="Arial" fo:language="es" fo:country="ES" style:language-asian="zh" style:country-asian="CN"/>
    </style:style>
    <style:style style:name="T57" style:parent-style-name="Fuentedepárrafopredeter." style:family="text">
      <style:text-properties style:font-name="Arial" style:font-name-complex="Arial" fo:language="es" fo:country="ES" style:language-asian="zh" style:country-asian="CN"/>
    </style:style>
    <style:style style:name="T58" style:parent-style-name="Fuentedepárrafopredeter." style:family="text">
      <style:text-properties style:font-name="Arial" style:font-name-complex="Arial" fo:language="es" fo:country="ES" style:language-asian="zh" style:country-asian="CN"/>
    </style:style>
    <style:style style:name="T59" style:parent-style-name="Fuentedepárrafopredeter." style:family="text">
      <style:text-properties style:font-name="Arial" style:font-name-asian="Times New Roman" style:font-name-complex="Arial" style:font-style-complex="italic" fo:background-color="#D3D3D3" fo:language="es" fo:country="ES" style:language-asian="zh" style:country-asian="CN"/>
    </style:style>
    <style:style style:name="T60" style:parent-style-name="Fuentedepárrafopredeter." style:family="text">
      <style:text-properties style:font-name="Arial" style:font-name-asian="Times New Roman" style:font-name-complex="Arial" style:font-style-complex="italic" fo:background-color="#AEAAAA" fo:language="es" fo:country="ES" style:language-asian="zh" style:country-asian="CN"/>
    </style:style>
    <style:style style:name="T61" style:parent-style-name="Fuentedepárrafopredeter." style:family="text">
      <style:text-properties style:font-name="Arial" style:font-name-complex="Arial" fo:language="es" fo:country="ES" style:language-asian="zh" style:country-asian="CN"/>
    </style:style>
    <style:style style:name="T62" style:parent-style-name="Fuentedepárrafopredeter." style:family="text">
      <style:text-properties style:font-name="Arial" style:font-name-complex="Arial" fo:background-color="#AEAAAA" fo:language="es" fo:country="ES" style:language-asian="zh" style:country-asian="CN"/>
    </style:style>
    <style:style style:name="T63" style:parent-style-name="Fuentedepárrafopredeter." style:family="text">
      <style:text-properties style:font-name="Arial" style:font-name-complex="Arial" fo:language="es" fo:country="ES" style:language-asian="zh" style:country-asian="CN"/>
    </style:style>
    <style:style style:name="T64" style:parent-style-name="Fuentedepárrafopredeter." style:family="text">
      <style:text-properties style:font-name="Arial" style:font-name-complex="Arial" fo:language="es" fo:country="ES" style:language-asian="zh" style:country-asian="CN"/>
    </style:style>
    <style:style style:name="T65" style:parent-style-name="Fuentedepárrafopredeter." style:family="text">
      <style:text-properties style:font-name="Arial" style:font-name-complex="Arial" fo:language="es" fo:country="ES" style:language-asian="zh" style:country-asian="CN"/>
    </style:style>
    <style:style style:name="P66" style:parent-style-name="Título1" style:family="paragraph">
      <style:paragraph-properties fo:line-height="100%"/>
      <style:text-properties fo:font-weight="normal" style:font-weight-asian="normal" style:font-weight-complex="normal" fo:font-size="11pt" style:font-size-asian="11pt" style:font-size-complex="11pt"/>
    </style:style>
    <style:style style:name="P67" style:parent-style-name="Título1" style:family="paragraph">
      <style:paragraph-properties fo:line-height="100%"/>
      <style:text-properties fo:font-size="11pt" style:font-size-asian="11pt" style:font-size-complex="11pt"/>
    </style:style>
    <style:style style:name="TableColumn69" style:family="table-column">
      <style:table-column-properties style:column-width="1.375in"/>
    </style:style>
    <style:style style:name="TableColumn70" style:family="table-column">
      <style:table-column-properties style:column-width="1.2798in"/>
    </style:style>
    <style:style style:name="TableColumn71" style:family="table-column">
      <style:table-column-properties style:column-width="1.6729in"/>
    </style:style>
    <style:style style:name="TableColumn72" style:family="table-column">
      <style:table-column-properties style:column-width="1.8027in"/>
    </style:style>
    <style:style style:name="Table68" style:family="table">
      <style:table-properties style:width="6.130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anguage="es" fo:country="ES" style:language-asian="zh" style:country-asian="CN"/>
    </style:style>
    <style:style style:name="TableCell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anguage="es" fo:country="ES" style:language-asian="zh" style:country-asian="CN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anguage="es" fo:country="ES" style:language-asian="zh" style:country-asian="CN"/>
    </style:style>
    <style:style style:name="TableCell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anguage="es" fo:country="ES" style:language-asian="zh" style:country-asian="C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anguage="es" fo:country="ES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anguage="es" fo:country="ES" style:language-asian="zh" style:country-asian="C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anguage="es" fo:country="ES" style:language-asian="zh" style:country-asian="C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anguage="es" fo:country="ES" style:language-asian="zh" style:country-asian="C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language="es" fo:country="ES" style:language-asian="zh" style:country-asian="C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language="es" fo:country="ES" style:language-asian="zh" style:country-asian="C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language="es" fo:country="ES" style:language-asian="zh" style:country-asian="C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language="es" fo:country="ES" style:language-asian="zh" style:country-asian="C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language="es" fo:country="ES" style:language-asian="zh" style:country-asian="C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language="es" fo:country="ES" style:language-asian="zh" style:country-asian="C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language="es" fo:country="ES" style:language-asian="zh" style:country-asian="C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language="es" fo:country="ES" style:language-asian="zh" style:country-asian="CN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P110" style:parent-style-name="Normal" style:family="paragraph">
      <style:paragraph-properties fo:text-align="justify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 fo:background-color="#AEAAAA"/>
    </style:style>
    <style:style style:name="T113" style:parent-style-name="Fuentedepárrafopredeter." style:family="text">
      <style:text-properties style:font-name="Arial" style:font-name-complex="Arial"/>
    </style:style>
    <style:style style:name="T114" style:parent-style-name="Fuentedepárrafopredeter." style:family="text">
      <style:text-properties style:font-name="Arial" style:font-name-complex="Arial" fo:background-color="#AEAAAA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Fuentedepárrafopredeter." style:family="text">
      <style:text-properties style:font-name="Arial" style:font-name-complex="Arial" fo:background-color="#AEAAAA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 fo:background-color="#AEAAAA"/>
    </style:style>
    <style:style style:name="T119" style:parent-style-name="Fuentedepárrafopredeter." style:family="text"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style:font-name="Arial" style:font-name-complex="Arial" fo:background-color="#C0C0C0"/>
    </style:style>
    <style:style style:name="T125" style:parent-style-name="Fuentedepárrafopredeter." style:family="text">
      <style:text-properties style:font-name="Arial" style:font-name-complex="Arial"/>
    </style:style>
    <style:style style:name="P126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15">DECLARACIÓN JURADA</text:span></text:p>
      <text:p text:style-name="P16"><text:span text:style-name="T17">PARA APLICAR EL REQUISITO DEL ARTÍCULO 40<text:s/></text:span><text:span text:style-name="T18">“</text:span><text:span text:style-name="T19">PRÓRROGAS</text:span><text:span text:style-name="T20">”</text:span><text:span text:style-name="T21">, DEL CAPÍTULO VIII DE PERMISOS DE ESTUDIO, DEL REGLAMENTO DE PERMISOS PARA LAS PERSONAS FUNCIONARIAS DE LA UNIVERSIDAD NACIONAL</text:span><text:span text:style-name="T22"><text:s/></text:span></text:p>
      <text:h text:style-name="P23" text:outline-level="1"><text:span text:style-name="T24">Quien suscribe<text:s/></text:span><text:span text:style-name="T25">NOMBRE COMPLETO DE LA PERSONA FUNCIONARIA</text:span><text:span text:style-name="T26">,</text:span><text:span text:style-name="T27"><text:s/>portador</text:span><text:span text:style-name="T28"><text:s/>(a)</text:span><text:span text:style-name="T29"><text:s/>de la cédula de identidad<text:s/></text:span><text:span text:style-name="T30">XX</text:span><text:span text:style-name="T31">, con grado y título académico<text:s/></text:span><text:span text:style-name="T32">XX</text:span><text:span text:style-name="T33">, en mi condición de funcionario (a) contratado (a) en la Universidad Nacional, actualmente nombrado</text:span><text:span text:style-name="T34"><text:s/>(a)</text:span><text:span text:style-name="T35"><text:s/>en la unidad ejecutora<text:s/></text:span><text:span text:style-name="T36">XX,</text:span><text:span text:style-name="T37"><text:s/>en el puesto de<text:s/></text:span><text:span text:style-name="T38">XX,</text:span><text:span text:style-name="T39"><text:s/>con base en el acuerdo del Consejo Universitario UNA-SCU-ACUE-165-2022<text:s/></text:span><text:span text:style-name="T40">del 14 de julio del<text:s/></text:span><text:span text:style-name="T41">2022, publicado en<text:s/></text:span><text:span text:style-name="T42">UNA-GACETA N° 10-2022<text:s/></text:span><text:bookmark-start text:name="_Toc49961956"/><text:bookmark-start text:name="_Toc80190462"/><text:span text:style-name="T43">al<text:s/></text:span><text:bookmark-end text:name="_Toc49961956"/><text:bookmark-end text:name="_Toc80190462"/><text:span text:style-name="T44">19 de julio de 2022</text:span><text:span text:style-name="T45">,<text:s/></text:span><text:span text:style-name="T46">MANIFIESTO Y ACEPTO</text:span><text:span text:style-name="T47">,</text:span><text:span text:style-name="T48"><text:s/>bajo fe de juramento</text:span><text:span text:style-name="T49">,</text:span><text:span text:style-name="T50"><text:s/>las siguientes condiciones:<text:s/></text:span></text:h>
      <text:h text:style-name="P51" text:outline-level="1"/>
      <text:list text:style-name="LFO1" text:continue-numbering="true">
        <text:list-item>
          <text:p text:style-name="P52">Tengo conocimiento del capítulo VIII Permisos de Estudio, del Reglamento de Permisos para las personas funcionarias de la Universidad Nacional.</text:p>
        </text:list-item>
      </text:list>
      <text:list text:style-name="LFO1" text:continue-numbering="true">
        <text:list-item>
          <text:p text:style-name="P53">Requiero presentar carta de solicitud de permiso para estudio y que esa solicitud corresponde a una prórroga, de acuerdo con el artículo 40 y 41 del<text:s/>precitado reglamento.</text:p>
        </text:list-item>
      </text:list>
      <text:list text:style-name="LFO1" text:continue-numbering="true">
        <text:list-item>
          <text:p text:style-name="P54">En la institución donde he realizado mis estudios a la fecha de esta solicitud, no están registradas en el sistema las calificaciones donde se comprueba que aprobé los cursos matriculados en el período lectivo anterior.<text:s/></text:p>
        </text:list-item>
        <text:list-item>
          <text:p text:style-name="P55"><text:span text:style-name="T56">Previo a iniciar las clases del nuevo per</text:span><text:span text:style-name="T57">í</text:span><text:span text:style-name="T58">odo lectivo, me comprometo a presentar ante mi superior jerárquico<text:s/></text:span><text:span text:style-name="T59">XX Nombre completo del superior</text:span><text:span text:style-name="T60">,</text:span><text:span text:style-name="T61"><text:s/>unidad ejecutora<text:s/></text:span><text:span text:style-name="T62">XX</text:span><text:span text:style-name="T63">, la certificación oficial de la autoridad competente donde se compruebe haber aprobado los cursos matriculados en el per</text:span><text:span text:style-name="T64">í</text:span><text:span text:style-name="T65">odo lectivo anterior, para comprobar la información que aporto en esta declaración jurada.</text:span></text:p>
        </text:list-item>
      </text:list>
      <text:list text:style-name="LFO1" text:continue-numbering="true">
        <text:list-item>
          <text:p text:style-name="P66">Hago constar el detalle y estado en cada uno de los cursos del período anterior:</text:p>
        </text:list-item>
      </text:list>
      <text:h text:style-name="P67" text:outline-level="1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entro académico<text:s/></text:p>
          </table:table-cell>
          <table:table-cell table:style-name="TableCell76">
            <text:p text:style-name="P77">Período y año</text:p>
          </table:table-cell>
          <table:table-cell table:style-name="TableCell78">
            <text:p text:style-name="P79">Materia cursada</text:p>
          </table:table-cell>
          <table:table-cell table:style-name="TableCell80">
            <text:p text:style-name="P81">Estado de resultado: (aprobado/reprobado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Es todo, firmo en Heredia, a las<text:s/></text:span><text:span text:style-name="T112">xx</text:span><text:span text:style-name="T113"><text:s/>horas del<text:s/></text:span><text:span text:style-name="T114">xxx<text:s/></text:span><text:span text:style-name="T115">del mes de<text:s/></text:span><text:span text:style-name="T116">xxxx</text:span><text:span text:style-name="T117"><text:s/>del año<text:s/></text:span><text:span text:style-name="T118">xxxx</text:span><text:span text:style-name="T119">.<text:s/></text:span></text:p>
      <text:p text:style-name="P120"/>
      <text:p text:style-name="P121"/>
      <text:p text:style-name="P122">_________________________________________________<text:s/></text:p>
      <text:p text:style-name="P123"><text:span text:style-name="T124">Nombre y firma de la persona declarante</text:span><text:span text:style-name="T125"><text:s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fo:language="es" fo:country="ES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WW8Num1z0" style:display-name="WW8Num1z0" style:family="text">
      <style:text-properties style:font-name="Wingdings" style:font-name-complex="Wingding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s" fo:country="ES" style:language-asian="zh" style:country-asian="CN" fo:hyphenate="false"/>
    </style:style>
    <style:style style:name="TextoindependienteCar" style:display-name="Texto independiente Car" style:family="text" style:parent-style-name="Fuentedepárrafopredeter."/>
    <style:style style:name="TextoindependienteCar1" style:display-name="Texto independiente Car1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 style:language-asian="zh" style:country-asian="CN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fo:language="es" fo:country="ES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CR"/>
    </style:style>
    <style:style style:name="P3" style:parent-style-name="Encabezado" style:family="paragraph">
      <style:paragraph-properties fo:text-align="end" fo:line-height="115%"/>
    </style:style>
    <style:style style:name="T4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P5" style:parent-style-name="Encabezado" style:family="paragraph">
      <style:paragraph-properties fo:text-align="end"/>
      <style:text-properties style:font-name="Times New Roman" style:font-weight-complex="bold" style:font-style-complex="italic"/>
    </style:style>
    <style:style style:name="P6" style:parent-style-name="Encabezado" style:family="paragraph">
      <style:paragraph-properties fo:text-align="end"/>
      <style:text-properties style:font-name="Times New Roman" style:font-weight-complex="bold" style:font-style-complex="italic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font-name="Times New Roman" style:font-weight-complex="bold" style:font-style-complex="italic"/>
    </style:style>
    <style:style style:name="P9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0" style:parent-style-name="Fuentedepárrafopredeter." style:family="text">
      <style:text-properties fo:color="#8496B0" fo:letter-spacing="0.0416in" fo:font-size="12pt" style:font-size-asian="12pt" style:font-size-complex="12pt" fo:language="es" fo:country="ES"/>
    </style:style>
    <style:style style:name="T11" style:parent-style-name="Fuentedepárrafopredeter." style:family="text">
      <style:text-properties fo:color="#8496B0" fo:font-size="12pt" style:font-size-asian="12pt" style:font-size-complex="12pt" fo:language="es" fo:country="ES"/>
    </style:style>
    <style:style style:name="T12" style:parent-style-name="Fuentedepárrafopredeter." style:family="text">
      <style:text-properties fo:color="#323E4F" fo:font-size="12pt" style:font-size-asian="12pt" style:font-size-complex="12pt" fo:language="es" fo:country="ES"/>
    </style:style>
    <style:style style:name="T13" style:parent-style-name="Fuentedepárrafopredeter." style:family="text">
      <style:text-properties fo:color="#323E4F" fo:font-size="12pt" style:font-size-asian="12pt" style:font-size-complex="12pt" fo:language="es" fo:country="ES"/>
    </style:style>
    <style:style style:name="T14" style:parent-style-name="Fuentedepárrafopredeter." style:family="text">
      <style:text-properties fo:color="#323E4F" fo:font-size="12pt" style:font-size-asian="12pt" style:font-size-complex="12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9" text:anchor-type="paragraph" svg:x="-0.11736in" svg:y="-0.01042in" svg:width="1.38542in" svg:height="0.75in" style:rel-width="scale" style:rel-height="scale"><draw:image xlink:href="media/image1.jpeg" xlink:type="simple" xlink:show="embed" xlink:actuate="onLoad"/><svg:title/><svg:desc/></draw:frame></text:span></text:p>
        <text:p text:style-name="P3"><text:span text:style-name="T4"><text:tab/></text:span></text:p>
        <text:p text:style-name="P5"><text:tab/></text:p>
        <text:p text:style-name="P6"/>
        <text:p text:style-name="P7"><text:span text:style-name="T8"><text:tab/></text:span></text:p>
      </style:header>
      <style:footer>
        <text:p text:style-name="P9"><text:span text:style-name="T10">Página</text:span><text:span text:style-name="T11"><text:s/></text:span><text:span text:style-name="T12"><text:page-number text:fixed="false">1</text:page-number></text:span><text:span text:style-name="T13"><text:s/>|<text:s/></text:span><text:span text:style-name="T14"><text:page-count style:num-format="1">1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TIA SOLIS CHAVERRI</meta:initial-creator>
    <dc:creator>CAROL HIDALGO  VALERIO</dc:creator>
    <meta:creation-date>2023-02-27T14:44:00Z</meta:creation-date>
    <dc:date>2023-02-27T14:46:00Z</dc:date>
    <meta:template xlink:href="Normal" xlink:type="simple"/>
    <meta:editing-cycles>3</meta:editing-cycles>
    <meta:editing-duration>PT360S</meta:editing-duration>
    <meta:user-defined meta:name="ContentTypeId">0x0101004382B353711C7946B4B67BEF76724296</meta:user-defined>
    <meta:user-defined meta:name="MediaServiceImageTags"/>
    <meta:document-statistic meta:page-count="1" meta:paragraph-count="3" meta:word-count="306" meta:character-count="1987" meta:row-count="14" meta:non-whitespace-character-count="1684"/>
  </office:meta>
</office:document-meta>
</file>