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Normal" style:family="paragraph">
      <style:paragraph-properties fo:text-align="center"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margin-bottom="0in" fo:line-height="100%" fo:margin-left="0.3937in" fo:text-indent="-0.3937in">
        <style:tab-stops/>
      </style:paragraph-properties>
      <style:text-properties style:font-name="Arial" style:font-name-complex="Arial" fo:font-size="12pt" style:font-size-asian="12pt" style:font-size-complex="12pt"/>
    </style:style>
    <style:style style:name="P8" style:parent-style-name="Normal" style:family="paragraph">
      <style:paragraph-properties fo:margin-bottom="0in" fo:line-height="100%" fo:margin-left="0.3937in" fo:text-indent="-0.3937in">
        <style:tab-stops/>
      </style:paragraph-properties>
      <style:text-properties style:font-name="Arial" style:font-name-complex="Arial" fo:font-size="12pt" style:font-size-asian="12pt" style:font-size-complex="12pt"/>
    </style:style>
    <style:style style:name="P9" style:parent-style-name="Normal" style:family="paragraph">
      <style:paragraph-properties fo:text-align="center" fo:margin-bottom="0in" fo:line-height="100%" fo:text-indent="0.5in"/>
    </style:style>
    <style:style style:name="T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T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T14" style:parent-style-name="Fuentedepárrafopredeter." style:family="text">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fo:line-height="100%" fo:margin-left="0.3937in" fo:text-indent="-0.3937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margin-bottom="0in" fo:line-height="100%" fo:margin-left="0.3937in" fo:text-indent="-0.3937in">
        <style:tab-stops/>
      </style:paragraph-properties>
      <style:text-properties style:font-name="Arial" style:font-name-complex="Arial" style:font-weight-complex="bold" fo:font-size="12pt" style:font-size-asian="12pt" style:font-size-complex="12pt"/>
    </style:style>
    <style:style style:name="P1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fo:language="es"/>
    </style:style>
    <style:style style:name="P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fo:language="es"/>
    </style:style>
    <style:style style:name="P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 style:parent-style-name="Normal" style:family="paragraph">
      <style:paragraph-properties fo:text-align="center" fo:margin-bottom="0in" fo:line-height="100%"/>
      <style:text-properties style:font-name="Arial" style:font-name-asian="Arial" style:font-name-complex="Arial" fo:font-style="italic" style:font-style-asian="italic" fo:font-size="12pt" style:font-size-asian="12pt" style:font-size-complex="12pt" fo:language="es"/>
    </style:style>
    <style:style style:name="P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37" style:parent-style-name="Fuentedepárrafopredeter." style:family="text">
      <style:text-properties style:font-name="Arial" style:font-name-asian="Arial" style:font-name-complex="Arial" fo:font-size="12pt" style:font-size-asian="12pt" style:font-size-complex="12pt" fo:language="es"/>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40" style:parent-style-name="Fuentedepárrafopredeter." style:family="text">
      <style:text-properties style:font-name="Arial" style:font-name-asian="Arial" style:font-name-complex="Arial" fo:font-size="12pt" style:font-size-asian="12pt" style:font-size-complex="12pt" fo:language="es"/>
    </style:style>
    <style:style style:name="P41" style:parent-style-name="Normal" style:family="paragraph">
      <style:paragraph-properties fo:text-align="justify" fo:margin-bottom="0in" fo:line-height="100%"/>
    </style:style>
    <style:style style:name="T42"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43" style:parent-style-name="Fuentedepárrafopredeter." style:family="text">
      <style:text-properties style:font-name="Arial" style:font-name-asian="Arial" style:font-name-complex="Arial" fo:font-size="12pt" style:font-size-asian="12pt" style:font-size-complex="12pt" fo:language="es"/>
    </style:style>
    <style:style style:name="P44" style:parent-style-name="Normal" style:family="paragraph">
      <style:paragraph-properties fo:text-align="justify" fo:margin-bottom="0in" fo:line-height="100%"/>
    </style:style>
    <style:style style:name="T45"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46" style:parent-style-name="Fuentedepárrafopredeter." style:family="text">
      <style:text-properties style:font-name="Arial" style:font-name-asian="Arial" style:font-name-complex="Arial" fo:font-size="12pt" style:font-size-asian="12pt" style:font-size-complex="12pt" fo:language="es"/>
    </style:style>
    <style:style style:name="P47" style:parent-style-name="Normal" style:family="paragraph">
      <style:paragraph-properties fo:text-align="justify" fo:margin-bottom="0in" fo:line-height="100%"/>
    </style:style>
    <style:style style:name="T48"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49" style:parent-style-name="Fuentedepárrafopredeter." style:family="text">
      <style:text-properties style:font-name="Arial" style:font-name-asian="Arial" style:font-name-complex="Arial" fo:font-size="12pt" style:font-size-asian="12pt" style:font-size-complex="12pt" fo:language="es"/>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52" style:parent-style-name="Fuentedepárrafopredeter." style:family="text">
      <style:text-properties style:font-name="Arial" style:font-name-asian="Arial" style:font-name-complex="Arial" fo:font-size="12pt" style:font-size-asian="12pt" style:font-size-complex="12pt" fo:language="es"/>
    </style:style>
    <style:style style:name="P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5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67"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6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6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7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7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8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9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9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11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1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1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3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4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5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7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8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3" style:parent-style-name="Normal"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fo:language="es"/>
    </style:style>
    <style:style style:name="P19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9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1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1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3" style:parent-style-name="Normal" style:family="paragraph">
      <style:paragraph-properties fo:text-align="justify" fo:margin-bottom="0in" fo:line-height="100%"/>
    </style:style>
    <style:style style:name="T204" style:parent-style-name="Fuentedepárrafopredeter." style:family="text">
      <style:text-properties style:font-name="Arial" style:font-name-asian="Arial" style:font-name-complex="Arial" fo:font-weight="bold" style:font-weight-asian="bold" fo:font-size="12pt" style:font-size-asian="12pt" style:font-size-complex="12pt" fo:language="es"/>
    </style:style>
    <style:style style:name="T205" style:parent-style-name="Fuentedepárrafopredeter." style:family="text">
      <style:text-properties style:font-name="Arial" style:font-name-asian="Arial" style:font-name-complex="Arial" fo:font-size="12pt" style:font-size-asian="12pt" style:font-size-complex="12pt" fo:language="es"/>
    </style:style>
    <style:style style:name="P2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6" style:parent-style-name="Normal"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fo:language="es"/>
    </style:style>
    <style:style style:name="P217"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1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3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4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4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5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6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6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6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6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6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6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7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7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27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2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2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8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29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30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30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1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2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3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4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4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5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35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3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6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6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7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7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7"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7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8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397"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9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3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1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2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2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3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3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4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4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3"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5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5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62"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6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6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6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6"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7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8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8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48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4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4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1"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1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52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fo:language="es"/>
    </style:style>
    <style:style style:name="P5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2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5"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3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0"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4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4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4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language="es"/>
    </style:style>
    <style:style style:name="P5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style:style>
    <style:style style:name="P564" style:parent-style-name="Normal" style:family="paragraph">
      <style:paragraph-properties fo:text-align="center" fo:margin-bottom="0in" fo:line-height="100%"/>
    </style:style>
    <style:style style:name="T565"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fo:language="es"/>
    </style:style>
    <style:style style:name="P566" style:parent-style-name="Normal" style:family="paragraph">
      <style:paragraph-properties fo:margin-bottom="0in" fo:line-height="100%" fo:margin-left="0.3937in" fo:text-indent="-0.3937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UNA-GACETA N.° 07-2023</text:h>
      <text:h text:style-name="P2" text:outline-level="1"><text:span text:style-name="T3">AL<text:s/></text:span><text:span text:style-name="T4">7 DE JULIO</text:span><text:span text:style-name="T5"><text:s/>DE 2023</text:span></text:h>
      <text:p text:style-name="P6">ACUERDOS GENENERALES - REGLAMENTO DEL CAEUNA</text:p>
      <text:p text:style-name="P7"/>
      <text:p text:style-name="P8"/>
      <text:p text:style-name="P9"><text:bookmark-start text:name="_Hlk139630415"/><text:span text:style-name="T10">UNA-CAEUNA-OFIC-0</text:span><text:span text:style-name="T11">66-</text:span><text:span text:style-name="T12">202</text:span><text:span text:style-name="T13">3</text:span><text:bookmark-end text:name="_Hlk139630415"/><text:span text:style-name="T14"><text:s/>del 21 de junio del 2023</text:span></text:p>
      <text:p text:style-name="P15"/>
      <text:p text:style-name="P16"/>
      <text:p text:style-name="P17">REGLAMENTO DEL CONSEJO DE ASOCIACIONES ESTUDIANTILES</text:p>
      <text:p text:style-name="P18"/>
      <text:p text:style-name="P19">PRESENTACIÓN</text:p>
      <text:p text:style-name="P20"/>
      <text:p text:style-name="P21">El presente reglamento pretende proporcionar una guía de las disposiciones relativas al funcionamiento, orden y dirección del Consejo de Asociaciones Estudiantiles de la Universidad Nacional, a la normativa existente en el Estatuto Orgánico de la Federación de Estudiantes y en especial a lo determinado sobre las funciones esenciales de este órgano.</text:p>
      <text:p text:style-name="P22"/>
      <text:p text:style-name="P23">Asigna también al Consejo de Asociaciones Estudiantiles el compromiso de desarrollar los principios democráticos de gestión de los órganos incorporados dentro de la Federación.</text:p>
      <text:p text:style-name="P24"/>
      <text:p text:style-name="P25">Esta normativa busca, igualmente, fortalecer las prácticas de participación de órganos e instancias estudiantiles, considerando las Asociaciones Estudiantiles como la base real de la Federación de Estudiantes de la Universidad Nacional.</text:p>
      <text:p text:style-name="P26"/>
      <text:p text:style-name="P27">Se concluye, finalmente, el quehacer, el funcionamiento y las sesiones del Consejo de Asociaciones Estudiantiles como actividad de interés de la comunidad estudiantil de la Universidad Nacional</text:p>
      <text:p text:style-name="P28"/>
      <text:p text:style-name="P29"/>
      <text:p text:style-name="P30">Versión aprobada el 16 de junio de 2023 en sesión ordinaria del CAEUNA.</text:p>
      <text:p text:style-name="P31"/>
      <text:p text:style-name="P32"/>
      <text:p text:style-name="P33">ACRÓNIMOS</text:p>
      <text:p text:style-name="P34"/>
      <text:p text:style-name="P35"><text:span text:style-name="T36">UNA<text:s/></text:span><text:span text:style-name="T37">Universidad Nacional de Costa Rica</text:span></text:p>
      <text:p text:style-name="P38"><text:span text:style-name="T39">FEUNA<text:s/></text:span><text:span text:style-name="T40">Federación de Estudiantes de la Universidad Nacional<text:s/></text:span></text:p>
      <text:p text:style-name="P41"><text:span text:style-name="T42">CAEUNA</text:span><text:span text:style-name="T43"><text:s/>Consejo de Asociaciones Estudiantiles</text:span></text:p>
      <text:p text:style-name="P44"><text:span text:style-name="T45">DEUNA</text:span><text:span text:style-name="T46"><text:s/>Directorio Estudiantil de la Universidad Nacional<text:s/></text:span></text:p>
      <text:p text:style-name="P47"><text:span text:style-name="T48">TEEUNA<text:s/></text:span><text:span text:style-name="T49">Tribunal de Electoral Estudiantil de la Universidad Nacional</text:span></text:p>
      <text:p text:style-name="P50"><text:span text:style-name="T51">DEFEUNA</text:span><text:span text:style-name="T52"><text:s/>Defensoría Estudiantil de la Federación de Estudiantes de la Universidad Nacional<text:s/></text:span></text:p>
      <text:p text:style-name="P53"/>
      <text:p text:style-name="P54"/>
      <text:p text:style-name="P55">CAPÍTULO I</text:p>
      <text:p text:style-name="P56">DEL ÁMBITO DE APLICACIÓN DE ESTE REGLAMENTO</text:p>
      <text:p text:style-name="P57"/>
      <text:p text:style-name="P58">ARTÍCULO 1. OBJETIVO DEL REGLAMENTO</text:p>
      <text:p text:style-name="P59"/>
      <text:p text:style-name="P60">Este reglamento norma de forma integral el Consejo de Asociaciones Estudiantiles de la Universidad Nacional y rige como complemento de las disposiciones consagradas en el Estatuto Orgánico de la FEUNA y otra normativa pertinente.</text:p>
      <text:p text:style-name="P61"/>
      <text:p text:style-name="P62">El quehacer, el funcionamiento y las sesiones del Consejo de Asociaciones Estudiantiles de la Universidad Nacional, se consideran actividades de interés de la comunidad estudiantil de la Universidad Nacional.</text:p>
      <text:p text:style-name="P63"/>
      <text:p text:style-name="P64">ARTÍCULO 2. DEFINICIÓN DE CONSEJO DE ASOCIACIONES ESTUDIANTILES</text:p>
      <text:p text:style-name="P65"/>
      <text:p text:style-name="P66">El Consejo de Asociaciones Estudiantiles constituye la autoridad máxima de tercer nivel de la Federación, que en lo sucesivo se denominará CAEUNA que será la representación de todas las Asociaciones adscritas a la Federación de Estudiantes de la Universidad Nacional.</text:p>
      <text:p text:style-name="P67"/>
      <text:p text:style-name="P68"/>
      <text:p text:style-name="P69">CAPÍTULO II</text:p>
      <text:p text:style-name="P70">ATRIBUCIONES DEL CONSEJO</text:p>
      <text:p text:style-name="P71"/>
      <text:p text:style-name="P72">ARTÍCULO 3. ATRIBUCIONES DEL CAEUNA</text:p>
      <text:p text:style-name="P73"/>
      <text:list text:style-name="LFO15" text:continue-numbering="true">
        <text:list-item>
          <text:p text:style-name="P74">Conocer el informe de labores de labores del Directorio de la Federación, la <text:s/>Mesa Coordinadora del CAEUNA saliente, el TEEUNA, las Asociaciones Estudiantiles</text:p>
        </text:list-item>
        <text:list-item>
          <text:p text:style-name="P75">Velar por el cumplimiento del plan de trabajo del Directorio de la Federación, CAEUNA, y las Asociaciones Estudiantiles.</text:p>
        </text:list-item>
        <text:list-item>
          <text:p text:style-name="P76">Aprobar, reformar y publicar los reglamentos necesarios para el buen funcionamiento de la Federación.</text:p>
        </text:list-item>
        <text:list-item>
          <text:p text:style-name="P77">Sancionar y reformar el reglamento de elecciones estudiantiles, el cual no podrá hacerse dos meses antes ni dos después, de la elección del Directorio y las representaciones ante el Consejo Universitario. Las reformas regirán a partir de su aprobación, exceptuando los casos en los que se haya convocado el proceso electoral.</text:p>
        </text:list-item>
        <text:list-item>
          <text:p text:style-name="P78">Ejecutar las resoluciones y acuerdos de la Asamblea General y el Congreso de Estudiantes.</text:p>
        </text:list-item>
        <text:list-item>
          <text:p text:style-name="P79">Sancionar a los órganos y/o personas que incurran en el manejo irregular de los recursos financieros de la Federación.</text:p>
        </text:list-item>
        <text:list-item>
          <text:p text:style-name="P80">Velar por la aplicación y la defensa del Estatuto Orgánico de la Universidad Nacional y el de la Federación de Estudiantes de la Universidad Nacional.</text:p>
        </text:list-item>
        <text:list-item>
          <text:p text:style-name="P81">Contribuir al fortalecimiento de las asociaciones estudiantiles.<text:s/></text:p>
        </text:list-item>
        <text:list-item>
          <text:p text:style-name="P82">Hacer los nombramientos en los puestos de representación internacional de la FEUNA</text:p>
        </text:list-item>
        <text:list-item>
          <text:p text:style-name="P83">Nombrar los y las representantes a las representaciones extraordinarias en los cuales la FEUNA tenga representación, sobre la base de temas y los y las postulantes deben aportar sus curriculum vitae y propuesta de trabajo.</text:p>
        </text:list-item>
        <text:list-item>
          <text:p text:style-name="P84">Sancionar a la Mesa Coordinadora en caso de incumplimiento de funciones aplicando el capítulo XX del Estatuto Orgánico de la Federación de Estudiantes de la Universidad Nacional.</text:p>
        </text:list-item>
        <text:list-item>
          <text:p text:style-name="P85">En caso de ambigüedad interpretar el Estatuto Orgánico a excepción de materia electoral</text:p>
        </text:list-item>
        <text:list-item>
          <text:p text:style-name="P86">Fiscalizar la labor de la Defensoría Estudiantil y Contraloría Estudiantil.</text:p>
        </text:list-item>
        <text:list-item>
          <text:p text:style-name="P87">Encargarse de la asignación presupuestaria de cada una de las Asociaciones Estudiantiles.<text:s/></text:p>
        </text:list-item>
        <text:list-item>
          <text:p text:style-name="P88">Reformar artículos específicos del Estatuto Orgánico que entren en contradicción</text:p>
        </text:list-item>
        <text:list-item>
          <text:p text:style-name="P89">R.Modificar el presupuesto que le concierne, siempre y cuando exista un acuerdo que respalde esa decisión. Dichas modificaciones pueden beneficiar a otros órganos federativos. El órgano que requiera el beneficio deberá presentar una solicitud ante el CAEUNA en la que debe especificar la actividad o proyecto por el cual necesita presupuesto.</text:p>
        </text:list-item>
      </text:list>
      <text:p text:style-name="P90"/>
      <text:p text:style-name="P91"/>
      <text:p text:style-name="P92">CAPÍTULO III</text:p>
      <text:p text:style-name="P93">DE LA INTEGRACIÓN Y ORGANIZACIÓN DEL CONSEJO</text:p>
      <text:p text:style-name="P94"/>
      <text:p text:style-name="P95">ARTÍCULO 4. INTEGRACIÓN DEL CAEUNA</text:p>
      <text:p text:style-name="P96"/>
      <text:list text:style-name="LFO14" text:continue-numbering="true">
        <text:list-item>
          <text:p text:style-name="P97">Por tres representantes de cada una de las asociaciones estudiantiles federadas, entre las cuales debe estar una representación electa a lo interno de la Junta Directiva.</text:p>
        </text:list-item>
        <text:list-item>
          <text:p text:style-name="P98">Las dos representaciones ante el Consejo de Asociaciones Estudiantiles que serán electas <text:s/>mediante Asamblea General.</text:p>
        </text:list-item>
        <text:list-item>
          <text:p text:style-name="P99">Por la presidencia y la secretaría general del DEUNA y representaciones propietarias ante el Consejo Universitario.</text:p>
        </text:list-item>
      </text:list>
      <text:p text:style-name="P100"/>
      <text:p text:style-name="P101">ARTÍCULO 5. REPRESENTANTES ANTE EL CONSEJO<text:s/></text:p>
      <text:p text:style-name="P102"/>
      <text:p text:style-name="P103">Será definido según lo estipulado en el artículo 19 del Estatuto Orgánico de la FEUNA.</text:p>
      <text:p text:style-name="P104"/>
      <text:p text:style-name="P105">ARTÍCULO 7. COMISIONES</text:p>
      <text:p text:style-name="P106"/>
      <text:p text:style-name="P107">Para el cumplimiento de funciones del CAEUNA, se nombran comisiones para trabajar los diferentes temas de interés, las cuales tendrán carácter transitorio o permanente.<text:s/></text:p>
      <text:p text:style-name="P108"/>
      <text:p text:style-name="P109">Estas deberán ser integradas por al menos tres representaciones electas del seno del CAEUNA y su primera sesión definirá los siguientes puestos para su funcionamiento: Coordinación y secretaría.</text:p>
      <text:p text:style-name="P110"/>
      <text:p text:style-name="P111"/>
      <text:p text:style-name="P112">CAPÍTULO IV</text:p>
      <text:p text:style-name="P113">DE LA MESA COORDINADORA</text:p>
      <text:p text:style-name="P114"/>
      <text:p text:style-name="P115">ARTÍCULO 8. ELECCIÓN DE INTEGRANTES DE LA MESA COORDINADORA</text:p>
      <text:p text:style-name="P116"/>
      <text:p text:style-name="P117">Las coordinaciones de la Mesa Coordinadora serán electas del seno del Consejo, en votación directa y secreta, en una sesión convocada durante la primera quincena del mes de junio, como único punto de agenda, y por un periodo de un año; en caso de no haber quórum en la sesión correspondiente o no contar con postulaciones se realizará la elección en la siguiente sesión.</text:p>
      <text:p text:style-name="P118"/>
      <text:p text:style-name="P119">ARTÍCULO 9. COORDINACIÓN DE LAS SESIONES</text:p>
      <text:p text:style-name="P120"/>
      <text:p text:style-name="P121">Las sesiones del Consejo serán presididas por el o la Coordinación General o en su ausencia, por la Coordinación General Adjunta. En ausencia de estas,por alguna de las otras coordinaciones de la Mesa Coordinadora.</text:p>
      <text:p text:style-name="P122"/>
      <text:p text:style-name="P123">ARTÍCULO 10. ATRIBUCIONES DE LA COORDINACIÓN GENERAL</text:p>
      <text:p text:style-name="P124"/>
      <text:p text:style-name="P125">Coordinar el trabajo del Consejo y conducir la ejecución de las resoluciones y acuerdos del CAEUNA.</text:p>
      <text:p text:style-name="P126"/>
      <text:list text:style-name="LFO6" text:continue-numbering="true">
        <text:list-item>
          <text:p text:style-name="P127"><text:s/>Convocar a las sesiones ordinarias o extraordinarias.</text:p>
        </text:list-item>
        <text:list-item>
          <text:p text:style-name="P128"><text:s/>Presidir, abrir y levantar las sesiones del Consejo.</text:p>
        </text:list-item>
        <text:list-item>
          <text:p text:style-name="P129">Firmar junto con el o la Coordinación de Finanzas, las órdenes de pago por parte del Consejo.</text:p>
        </text:list-item>
        <text:list-item>
          <text:p text:style-name="P130">Decidir, haciendo uso del doble voto, las votaciones en que ocurra empate, en caso de que este persista después de una segunda votación.</text:p>
        </text:list-item>
        <text:list-item>
          <text:p text:style-name="P131">Refrendar con su firma, como mínimo, y la de él o la Coordinación General Adjunta las actas del Consejo.</text:p>
        </text:list-item>
        <text:list-item>
          <text:p text:style-name="P132"><text:s/>Velar por el orden en el curso de las sesiones.</text:p>
        </text:list-item>
        <text:list-item>
          <text:p text:style-name="P133">Presentar los diversos asuntos que deba someter a conocimiento y resolución del Consejo conforme lo dispuesto en el Estatuto Orgánico de la FEUNA y en este reglamento.</text:p>
        </text:list-item>
        <text:list-item>
          <text:p text:style-name="P134">Dirigir los debates, en colaboración con los o las demás Coordinaciones, dando la oportunidad a las representaciones de expresar sus opiniones, de conformidad con el orden en que se haya solicitado el uso de la palabra.</text:p>
        </text:list-item>
        <text:list-item>
          <text:p text:style-name="P135">Contar y recibir los votos, en colaboración con los o las demás Coordinaciones, de cada una de las representaciones presentes y declarar si hay aprobación o rechazo del asunto en cuestión.</text:p>
        </text:list-item>
        <text:list-item>
          <text:p text:style-name="P136">Admitir las mociones de orden que se planteen y someterlas inmediatamente a votación.</text:p>
        </text:list-item>
        <text:list-item>
          <text:p text:style-name="P137">Someter a votación los asuntos e indicar cuando la votación debe ser secreta, conforme a este reglamento.</text:p>
        </text:list-item>
        <text:list-item>
          <text:p text:style-name="P138">Llamar al orden a las representaciones del Consejo que, al hacer uso de la palabra se extienda más allá del tiempo establecido, no se concrete el tema que es objeto de discusión, o se desvíe de él.</text:p>
        </text:list-item>
        <text:list-item>
          <text:p text:style-name="P139"><text:s/>Velar por que el Consejo cumpla con la normativa referente a su función.</text:p>
        </text:list-item>
        <text:list-item>
          <text:p text:style-name="P140">Cumplir con los acuerdos o requerimientos que el Consejo decida.</text:p>
        </text:list-item>
        <text:list-item>
          <text:p text:style-name="P141">Atender y tramitar de su propia iniciativa asuntos que por su naturaleza no requieren acuerdo del Consejo e informar al Plenario en la sesión siguiente, de sus gestiones.</text:p>
        </text:list-item>
        <text:list-item>
          <text:p text:style-name="P142">Coordinar las labores del Consejo de Asociaciones con las diferentes instancias universitarias, cuando sea el caso.</text:p>
        </text:list-item>
        <text:list-item>
          <text:p text:style-name="P143">Coordinar las labores del Consejo de Asociaciones Estudiantiles con las diferentes organizaciones de la sociedad, que emprenden luchas a favor del pueblo costarricense. Sirviendo de puente de información cuando la situación o situaciones lo ameriten; y creando lazos y contactos estratégicos para la buena y consciente participación del Consejo.</text:p>
        </text:list-item>
        <text:list-item>
          <text:p text:style-name="P144">Ejercer otras funciones de conformidad con el Estatuto Orgánico de la FEUNA y este reglamento, así como aquellas que el Consejo en el marco de sus funciones acuerde expresamente.</text:p>
        </text:list-item>
      </text:list>
      <text:p text:style-name="P145"/>
      <text:p text:style-name="P146"/>
      <text:p text:style-name="P147"/>
      <text:p text:style-name="P148"/>
      <text:p text:style-name="P149"/>
      <text:p text:style-name="P150">ARTÍCULO 11. ATRIBUCIONES DE LA COORDINACIÓN GENERAL ADJUNTA</text:p>
      <text:p text:style-name="P151"/>
      <text:p text:style-name="P152">Colaborar en la coordinación del trabajo del Consejo y en la conducción de la ejecución de las resoluciones y acuerdos del Consejo.</text:p>
      <text:p text:style-name="P153"/>
      <text:list text:style-name="LFO17" text:continue-numbering="true">
        <text:list-item>
          <text:p text:style-name="P154">Coordinar la toma y redacción de las actas y acuerdos de las sesiones, mantener al día la presentación de actas.</text:p>
        </text:list-item>
        <text:list-item>
          <text:p text:style-name="P155">Refrendar con su firma y la de él o la Coordinación General las actas del Consejo y comunicar los acuerdos correspondientes.</text:p>
        </text:list-item>
        <text:list-item>
          <text:p text:style-name="P156">Colaborar con los o las demás Coordinaciones en la dirección de los debates, dando la oportunidad a las representaciones de expresar sus opiniones, de conformidad con el orden en que se haya solicitado el uso de la palabra.</text:p>
        </text:list-item>
        <text:list-item>
          <text:p text:style-name="P157">Colaborar, con las demás Coordinaciones en el conteo y recepción de los votos, de cada una de las representaciones presentes y declarar si hay aprobación o rechazo del asunto en cuestión.</text:p>
        </text:list-item>
        <text:list-item>
          <text:p text:style-name="P158">Velar por que el Consejo cumpla con la normativa referente a su función.</text:p>
        </text:list-item>
        <text:list-item>
          <text:p text:style-name="P159">Cumplir con los acuerdos o requerimientos que el Consejo decida.</text:p>
        </text:list-item>
        <text:list-item>
          <text:p text:style-name="P160">Mantener actualizado con la Coordinación de Asuntos Estudiantiles el archivo de la legislación vigente en la Federación y en la Universidad, con respecto a los asuntos que beneficien o perjudiquen a la comunidad estudiantil</text:p>
        </text:list-item>
        <text:list-item>
          <text:p text:style-name="P161">Preparar la agenda de cada sesión, según lo dispuesto en este reglamento.</text:p>
        </text:list-item>
        <text:list-item>
          <text:p text:style-name="P162">Sustituir a la Coordinación General en caso de ausencia temporal o definitiva.</text:p>
        </text:list-item>
        <text:list-item>
          <text:p text:style-name="P163">Atender y tramitar de su propia iniciativa asuntos que por su naturaleza no requieren acuerdo del Consejo e informar al Plenario en la sesión siguiente, de sus gestiones.</text:p>
        </text:list-item>
        <text:list-item>
          <text:p text:style-name="P164">Verificar el quórum, en colaboración con los o las demás Coordinadores(as), de las sesiones.</text:p>
        </text:list-item>
        <text:list-item>
          <text:p text:style-name="P165">Controlar la asistencia junto con el o la Coordinador(a) de Asuntos Estudiantiles, de los y las miembros(as) del Consejo Coordinador, para los efectos que señale este reglamento.</text:p>
        </text:list-item>
        <text:list-item>
          <text:p text:style-name="P166">Informar en la sesión ordinaria de cada mes sobre los acuerdos del Consejo que están pendientes de cumplimiento.</text:p>
        </text:list-item>
        <text:list-item>
          <text:p text:style-name="P167">Colaborar con el o la Coordinación General en el buen desarrollo de las sesiones.</text:p>
        </text:list-item>
        <text:list-item>
          <text:p text:style-name="P168">Llevar un archivo completo de las actas y sus documentos anexos, así como un registro de los acuerdos.</text:p>
        </text:list-item>
        <text:list-item>
          <text:p text:style-name="P169">Clasificar y tramitar la correspondencia que recibe el Consejo.</text:p>
        </text:list-item>
        <text:list-item>
          <text:p text:style-name="P170">Coordinar las labores del Consejo con los demás órganos de la Federación.</text:p>
        </text:list-item>
        <text:list-item>
          <text:p text:style-name="P171">Ejercer otras funciones de conformidad con el Estatuto Orgánico de la FEUNA y este reglamento, así como aquellas que el Consejo en el marco de sus funciones acuerde expresamente.</text:p>
        </text:list-item>
      </text:list>
      <text:p text:style-name="P172"/>
      <text:p text:style-name="P173">ARTÍCULO 12. ATRIBUCIONES DE LA COORDINACIÓN DE ASUNTOS ESTUDIANTILES</text:p>
      <text:p text:style-name="P174"/>
      <text:p text:style-name="P175">Colaborar en la coordinación del trabajo del Consejo y en la conducción de la ejecución de las resoluciones y acuerdos del Consejo.</text:p>
      <text:p text:style-name="P176"/>
      <text:list text:style-name="LFO4" text:continue-numbering="true">
        <text:list-item>
          <text:p text:style-name="P177">Colaborar con los o las demás Coordinaciones en la dirección de los debates, dando la oportunidad a las representaciones de expresar sus opiniones, de conformidad con el orden en que se haya solicitado el uso de la palabra.</text:p>
        </text:list-item>
        <text:list-item>
          <text:p text:style-name="P178">Colaborar con los o las demás Coordinaciones en el conteo y recepción de los votos, de cada representación ante el consejo presentes y declarar si hay aprobación o rechazo del asunto en cuestión.</text:p>
        </text:list-item>
        <text:list-item>
          <text:p text:style-name="P179">Velar por que el Consejo cumpla con la normativa referente a su función.<text:s/></text:p>
        </text:list-item>
        <text:list-item>
          <text:p text:style-name="P180">Cumplir con los acuerdos o requerimientos que el Consejo decida.</text:p>
        </text:list-item>
        <text:list-item>
          <text:p text:style-name="P181">Mantener actualizado junto con el o la Coordinación General Adjunta el archivo de la legislación vigente en la Federación y en la Universidad, con respecto a los asuntos que beneficien o perjudiquen a los y las estudiantes.</text:p>
        </text:list-item>
        <text:list-item>
          <text:p text:style-name="P182">Atender y tramitar de su propia iniciativa asuntos que por su naturaleza no requieren acuerdo del Consejo e informar al Plenario en la sesión siguiente, de sus gestiones.</text:p>
        </text:list-item>
        <text:list-item>
          <text:p text:style-name="P183">Verificar el quórum, en colaboración con los o las demás Coordinaciones, de las sesiones.</text:p>
        </text:list-item>
        <text:list-item>
          <text:p text:style-name="P184">Controlar junto con el o la Coordinación General Adjunta, la asistencia de las representaciones ante el Consejo, para los efectos que señale este reglamento.</text:p>
        </text:list-item>
        <text:list-item>
          <text:p text:style-name="P185">Colaborar con la Coordinación General en el buen desarrollo de las sesiones.</text:p>
        </text:list-item>
        <text:list-item>
          <text:p text:style-name="P186">Llevar un archivo completo de los asuntos que beneficien o perjudiquen a los y las estudiantes.</text:p>
        </text:list-item>
        <text:list-item>
          <text:p text:style-name="P187">Ejercer otras funciones de conformidad con el Estatuto Orgánico de la FEUNA y este reglamento, así́ como aquellas que el Consejo en el marco de sus funciones acuerde expresamente.</text:p>
        </text:list-item>
        <text:list-item>
          <text:p text:style-name="P188">Promover la Agenda Estudiantil Universitaria para informar sobre los procesos que atañen al movimiento estudiantil.</text:p>
        </text:list-item>
        <text:list-item>
          <text:p text:style-name="P189">Defender los derechos estudiantiles que están siendo violentados.</text:p>
        </text:list-item>
        <text:list-item>
          <text:p text:style-name="P190">Dialogar de manera permanente con el DEUNA y representantes estudiantiles ante el Consejo Universitario para informar a la Asamblea General de las problemáticas que atañen a los y las estudiantes.</text:p>
        </text:list-item>
        <text:list-item>
          <text:p text:style-name="P191">Coordinar con la Oficina de Comunicación e información de la FEUNA la difusión de los problemas, así como de las acciones concretas que se realicen para la solución de éstos.</text:p>
        </text:list-item>
        <text:list-item>
          <text:p text:style-name="P192">Ser representante por derecho propio ante el Consejo Asesor de Vida Estudiantil.</text:p>
        </text:list-item>
      </text:list>
      <text:p text:style-name="P193"/>
      <text:p text:style-name="P194">ARTÍCULO 13. FUNCIONES DE LA COORDINACIÓN DE ASUNTOS ESTUDIANTILES.</text:p>
      <text:p text:style-name="P195"/>
      <text:list text:style-name="LFO7" text:continue-numbering="true">
        <text:list-item>
          <text:p text:style-name="P196">Promover la Agenda Estudiantil Universitaria para informar sobre los procesos que atañen al movimiento estudiantil.</text:p>
        </text:list-item>
        <text:list-item>
          <text:p text:style-name="P197">Defender los derechos estudiantiles que están siendo violentados.</text:p>
        </text:list-item>
        <text:list-item>
          <text:p text:style-name="P198">Dialogar de manera permanente con el DEUNA y representantes estudiantiles ante el Consejo Universitario para informar a la Asamblea General de las problemáticas que atañen a los y las estudiantes.</text:p>
        </text:list-item>
        <text:list-item>
          <text:p text:style-name="P199">Coordinar con la Oficina de Comunicación e información de la FEUNA la difusión de los problemas, así como de las acciones concretas que se realicen para la solución de éstos.</text:p>
        </text:list-item>
        <text:list-item>
          <text:p text:style-name="P200">Ser representante por derecho propio ante el Consejo Asesor de Vida Estudiantil.</text:p>
        </text:list-item>
        <text:list-item>
          <text:p text:style-name="P201">Las que este Estatuto, el Reglamento y la Asamblea General del CAEUNA contemplen.</text:p>
        </text:list-item>
      </text:list>
      <text:p text:style-name="P202"/>
      <text:p text:style-name="P203"><text:span text:style-name="T204">ARTÍCULO 14. FUNCIONES DE LA COORDINACIÓN DE ASUNTOS REGIONALES</text:span><text:span text:style-name="T205">.</text:span></text:p>
      <text:p text:style-name="P206"/>
      <text:list text:style-name="LFO3" text:continue-numbering="true">
        <text:list-item>
          <text:p text:style-name="P207">Custodiar, en conjunto con la coordinación de Finanzas, los fondos que la Universidad Nacional le asigna al CAEUNA y a las asociaciones de estudiantes de sedes y secciones de la Universidad Nacional.</text:p>
        </text:list-item>
        <text:list-item>
          <text:p text:style-name="P208">Presentar un informe semestral al CAEUNA y al Programa de Gestión Financiera sobre aquellos fondos que están bajo su custodia.</text:p>
        </text:list-item>
        <text:list-item>
          <text:p text:style-name="P209">Coordinar, junto con las comisiones de Asuntos Universitarios y de Finanzas del Deuna y la coordinación de Finanzas del CAEUNA, la asistencia económica "UNA mano a la excelencia estudiantil".</text:p>
        </text:list-item>
        <text:list-item>
          <text:p text:style-name="P210">Promover la agenda estudiantil universitaria para informar sobre procesos que atañen al movimiento estudiantil, a las sedes y las secciones.</text:p>
        </text:list-item>
        <text:list-item>
          <text:p text:style-name="P211">Defender los derechos de la comunidad estudiantil que están siendo violentados en las sedes y secciones.</text:p>
        </text:list-item>
        <text:list-item>
          <text:p text:style-name="P212">Dialogar, de manera permanente, con el DEUNA y la representación estudiantil ante el Consejo Universitario para informar a la Asamblea General de la problemática que atañe a la población estudiantil de sedes y secciones.</text:p>
        </text:list-item>
        <text:list-item>
          <text:p text:style-name="P213">Coordinar, con la Oficina de Comunicación e Información de la Feuna, la difusión de los problemas, así como de las acciones concretas que se realicen para la solución de estos.</text:p>
        </text:list-item>
        <text:list-item>
          <text:p text:style-name="P214">Ser representante, por derecho propio, ante el Consejo Asesor de la Vicerrectoría de Vida Estudiantil.</text:p>
        </text:list-item>
        <text:list-item>
          <text:p text:style-name="P215">Las que este estatuto, el reglamento y la Asamblea General del CAEUNA contemplen.</text:p>
        </text:list-item>
      </text:list>
      <text:p text:style-name="P216"/>
      <text:p text:style-name="P217">ARTÍCULO 15. FUNCIONES DE LA COORDINACIÓN DE ASUNTOS POLÍTICOS.</text:p>
      <text:p text:style-name="P218"/>
      <text:list text:style-name="LFO5" text:continue-numbering="true">
        <text:list-item>
          <text:p text:style-name="P219">Promover la agenda estudiantil universitaria para informar sobre procesos políticos, coyunturales y estructurales de la realidad nacional.</text:p>
        </text:list-item>
        <text:list-item>
          <text:p text:style-name="P220">Emitir posicionamientos vinculantes a nivel académico, administrativo y de movimiento estudiantil sobre temas políticos nacionales.</text:p>
        </text:list-item>
      </text:list>
      <text:p text:style-name="P221"/>
      <text:p text:style-name="P222">ARTÍCULO 16. FUNCIONES DE LA COORDINACIÓN DE ASUNTOS ECOLÓGICOS.</text:p>
      <text:p text:style-name="P223"/>
      <text:list text:style-name="LFO16" text:continue-numbering="true">
        <text:list-item>
          <text:p text:style-name="P224">Coordinar y conformar una comisión ambiental en la que participen representantes de sedes, centros, facultades y secciones, con un mínimo de tres personas en total.</text:p>
        </text:list-item>
        <text:list-item>
          <text:p text:style-name="P225">Promover una agenda estudiantil dentro del marco legal, social, político, económico y ambiental, que gire alrededor de los problemas socioambientales.</text:p>
        </text:list-item>
        <text:list-item>
          <text:p text:style-name="P226">Analizar temas coyunturales y estructurales socioambientales y nacionales, para generar propuestas y actividades vinculantes que se realicen en conjunto con la academia, las comunidades, el movimiento estudiantil y demás actores que aporten para concretar dichas propuestas y acciones.</text:p>
        </text:list-item>
        <text:list-item>
          <text:p text:style-name="P227">Emitir posicionamientos vinculantes a nivel académico, administrativo y de movimiento estudiantil sobre los problemas socioambientales.</text:p>
        </text:list-item>
        <text:list-item>
          <text:p text:style-name="P228">Que esta coordinación acuda a las instancias técnicas, académicas y jurídicas de la universidad y otras instituciones, para respaldar sus posicionamientos.</text:p>
        </text:list-item>
      </text:list>
      <text:p text:style-name="P229"/>
      <text:p text:style-name="P230">ARTÍCULO 17. ATRIBUCIONES DE LA COORDINACIÓN DE FINANZAS</text:p>
      <text:p text:style-name="P231"/>
      <text:list text:style-name="LFO2" text:continue-numbering="true">
        <text:list-item>
          <text:p text:style-name="P232">Colaborar en la coordinación del trabajo del Consejo y en la conducción de la ejecución de las resoluciones y acuerdos del Consejo.</text:p>
        </text:list-item>
        <text:list-item>
          <text:p text:style-name="P233">Colaborar con los o las demás Coordinadores(as) en la dirección de los debates, dando la oportunidad a las representaciones antes el consejo de expresar sus opiniones, de conformidad con el orden en que se haya solicitado el uso de la palabra.</text:p>
        </text:list-item>
        <text:list-item>
          <text:p text:style-name="P234">Colaborar con las demás Coordinaciones <text:s/>en el conteo y recepción de los votos, de cada una de las representaciones antes el consejo presentes y declarar si hay aprobación o rechazo del asunto en cuestión.</text:p>
        </text:list-item>
        <text:list-item>
          <text:p text:style-name="P235">Velar por que el Consejo cumpla con la normativa referente a su función.</text:p>
        </text:list-item>
        <text:list-item>
          <text:p text:style-name="P236">Cumplir con los acuerdos o requerimientos que el Consejo decida.</text:p>
        </text:list-item>
        <text:list-item>
          <text:p text:style-name="P237">Mantener actualizado junto con el o la Coordinación General Adjunta el archivo de los asuntos referentes a las finanzas de la Federación.</text:p>
        </text:list-item>
        <text:list-item>
          <text:p text:style-name="P238">Atender y tramitar de su propia iniciativa asuntos que por su naturaleza no requieren acuerdo del Consejo e informar al Plenario en la sesión siguiente, de sus gestiones.</text:p>
        </text:list-item>
        <text:list-item>
          <text:p text:style-name="P239">Verificar el quórum, en colaboración con las demás coordinaciones, de las sesiones.</text:p>
        </text:list-item>
        <text:list-item>
          <text:p text:style-name="P240">Coordinar los auditorajes que se consideren necesarios en todos los órganos federativos.</text:p>
        </text:list-item>
        <text:list-item>
          <text:p text:style-name="P241">En caso de alguna irregularidad en el manejo de los fondos de la FEUNA informará al CAEUNA.</text:p>
        </text:list-item>
        <text:list-item>
          <text:p text:style-name="P242">Presentar informe cuatrimestral al CAEUNA y al Programa de Gestión de Desarrollo Presupuestario y Financiero, sobre aquellos fondos que están bajo su responsabilidad.</text:p>
        </text:list-item>
        <text:list-item>
          <text:p text:style-name="P243">Formar parte de la Comisión de Finanzas de la FEUNA.</text:p>
        </text:list-item>
        <text:list-item>
          <text:p text:style-name="P244">Formar parte y presidir la Comisión de Finanzas del CAEUNA.</text:p>
        </text:list-item>
        <text:list-item>
          <text:p text:style-name="P245">Convocar a las reuniones de la Comisión de Finanzas del CAEUNA y las de la Comisión de Finanzas de la FEUNA. En caso de que las otras representaciones de las Comisiones correspondientes a las Finanzas, no cumplan con sus responsabilidades, informar al CAEUNA, para tomar las decisiones del caso.</text:p>
        </text:list-item>
        <text:list-item>
          <text:p text:style-name="P246">Ejercer otras funciones de conformidad con el Estatuto Orgánico de la FEUNA y este reglamento, así como aquellas que el Consejo en el marco de sus funciones acuerde expresamente.</text:p>
        </text:list-item>
      </text:list>
      <text:p text:style-name="P247"/>
      <text:p text:style-name="P248">ARTÍCULO 18. INTEGRACIÓN DE LAS COMISIONES PERMANENTES</text:p>
      <text:p text:style-name="P249"/>
      <text:p text:style-name="P250">El Consejo de Asociaciones Integrará con sus representaciones, las siguientes comisiones de carácter permanentes:</text:p>
      <text:p text:style-name="P251"/>
      <text:list text:style-name="LFO9" text:continue-numbering="true">
        <text:list-item>
          <text:p text:style-name="P252"><text:s/>De Finanzas.</text:p>
        </text:list-item>
        <text:list-item>
          <text:p text:style-name="P253">De Asuntos Estudiantiles.</text:p>
        </text:list-item>
        <text:list-item>
          <text:p text:style-name="P254">De Asuntos Nacionales.</text:p>
        </text:list-item>
        <text:list-item>
          <text:p text:style-name="P255">De Asuntos Regionales</text:p>
        </text:list-item>
        <text:list-item>
          <text:p text:style-name="P256">De Asuntos Ecológicos</text:p>
        </text:list-item>
        <text:list-item>
          <text:p text:style-name="P257">De Asuntos Políticos</text:p>
        </text:list-item>
      </text:list>
      <text:p text:style-name="P258"/>
      <text:p text:style-name="P259"/>
      <text:p text:style-name="P260"/>
      <text:p text:style-name="P261"/>
      <text:p text:style-name="P262">ARTÍCULO 19. ELECCIÓN DE LAS REPRESENTACIONES DE LAS COMISIONES</text:p>
      <text:p text:style-name="P263"/>
      <text:p text:style-name="P264">Las representaciones, tanto de las comisiones permanentes como las transitorias serán electas por este órgano.<text:s/></text:p>
      <text:p text:style-name="P265"/>
      <text:p text:style-name="P266">La elección de las comisiones permanentes será en la sesión posterior a la elección de la Mesa Coordinadora y durarán en funciones un año.</text:p>
      <text:p text:style-name="P267"/>
      <text:p text:style-name="P268">ARTÍCULO 20. ÁMBITO DE COMPETENCIA DE LAS COMISIONES PERMANENTES</text:p>
      <text:p text:style-name="P269"/>
      <text:p text:style-name="P270">Cada comisión permanente actúa como órgano instructor e investigador de los asuntos sometidos a su consideración por el Consejo, y debe presentar al Plenario dictámenes con las correspondientes propuestas de acuerdo.</text:p>
      <text:p text:style-name="P271"/>
      <text:p text:style-name="P272">ARTÍCULO 21. PLAZOS PARA RESOLVER</text:p>
      <text:p text:style-name="P273"/>
      <text:p text:style-name="P274">Salvo en los casos en que el Plenario establezca un plazo diferente, las comisiones permanentes deberán rendir el correspondiente dictamen dentro del plazo máximo de un mes a partir del recibo del asunto. El plazo podrá ser variado, excepcionalmente, por el Plenario a solicitud razonada de la correspondiente comisión.</text:p>
      <text:p text:style-name="P275"/>
      <text:p text:style-name="P276"/>
      <text:p text:style-name="P277">CAPÍTULO V</text:p>
      <text:p text:style-name="P278">DE LAS REPRESENTACIONES DEL CONSEJO</text:p>
      <text:p text:style-name="P279"/>
      <text:p text:style-name="P280"/>
      <text:p text:style-name="P281">ARTÍCULO 22. DEBERES Y FUNCIONES DE LAS REPRESENTACIONES DEL CONSEJO</text:p>
      <text:p text:style-name="P282"/>
      <text:p text:style-name="P283">Son atribuciones de representaciones ante el Consejo de Asociaciones Estudiantiles:</text:p>
      <text:p text:style-name="P284"/>
      <text:list text:style-name="LFO10" text:continue-numbering="true">
        <text:list-item>
          <text:p text:style-name="P285">Asistir puntualmente a las sesiones.</text:p>
        </text:list-item>
        <text:list-item>
          <text:p text:style-name="P286">Emitir el voto en los asuntos que se discuten.</text:p>
        </text:list-item>
        <text:list-item>
          <text:p text:style-name="P287">Intervenir en los debates según lo establece este reglamento.</text:p>
        </text:list-item>
        <text:list-item>
          <text:p text:style-name="P288">Cumplir con las funciones que como representación ante el Consejo le encomiende este reglamento o la normativa vigente.</text:p>
        </text:list-item>
        <text:list-item>
          <text:p text:style-name="P289">Presentar mociones razonadas sobre los asuntos que se discutan.</text:p>
        </text:list-item>
        <text:list-item>
          <text:p text:style-name="P290">En caso de no poder asistir, enviar a su respectiva suplencia con una carta de justificación de su ausencia.</text:p>
        </text:list-item>
        <text:list-item>
          <text:p text:style-name="P291">Participar en al menos una comisión permanente del órgano.</text:p>
        </text:list-item>
        <text:list-item>
          <text:p text:style-name="P292">Participar de forma obligatoria en las reuniones y convocatorias de los nombramientos que sean designados y justificar en los casos que sean necesarios.</text:p>
        </text:list-item>
        <text:list-item>
          <text:p text:style-name="P293">Otras que deriven de este reglamento.</text:p>
        </text:list-item>
      </text:list>
      <text:p text:style-name="P294"/>
      <text:p text:style-name="P295"/>
      <text:p text:style-name="P296"/>
      <text:p text:style-name="P297"/>
      <text:p text:style-name="P298"/>
      <text:p text:style-name="P299">CAPÍTULO VI.</text:p>
      <text:p text:style-name="P300">DE LAS SESIONES DEL CONSEJO</text:p>
      <text:p text:style-name="P301"/>
      <text:p text:style-name="P302">ARTÍCULO 23. MODALIDADES DE LAS SESIONES</text:p>
      <text:p text:style-name="P303"/>
      <text:p text:style-name="P304">El CAEUNA podrá sesionar de las siguientes formas:</text:p>
      <text:p text:style-name="P305"/>
      <text:list text:style-name="LFO12" text:continue-numbering="true">
        <text:list-item>
          <text:p text:style-name="P306">Presencialmente: la totalidad de las representaciones debe estar presente en un definido espacio físico.</text:p>
        </text:list-item>
        <text:list-item>
          <text:p text:style-name="P307">De forma bimodal: Se permite la presencia virtual a las representaciones de los Campus regionales y ante condiciones especiales a otras representaciones, siendo la Mesa Coordinadora la responsable de aprobar la participación bajo esta modalidad.</text:p>
        </text:list-item>
      </text:list>
      <text:p text:style-name="P308"/>
      <text:p text:style-name="P309">Ante situaciones de emergencias calificadas y decretadas por las autoridades competentes se podrá sesionar de forma totalmente virtual.</text:p>
      <text:p text:style-name="P310"/>
      <text:p text:style-name="P311">Para las sesiones bimodales el Mesa Coordinadora establecerá las condiciones necesarias para poder participar en las sesiones mediante la plataforma tecnológica.</text:p>
      <text:p text:style-name="P312"/>
      <text:p text:style-name="P313">Las sesiones con puntos confidenciales sólo podrán sesionar de forma presencial.</text:p>
      <text:p text:style-name="P314"/>
      <text:p text:style-name="P315">ARTÍCULO 24. SESIONES ORDINARIAS Y EXTRAORDINARIAS</text:p>
      <text:p text:style-name="P316"/>
      <text:p text:style-name="P317">El Consejo se reunirá ordinariamente una vez al mes, en la hora y día que se acuerde en la sesión, al inicio de cada ciclo lectivo y extraordinariamente cuando sea convocada por la mitad más uno de sus representaciones, o por su Coordinación General o en caso de ausencia por el o la Coordinación General Adjunta.</text:p>
      <text:p text:style-name="P318"/>
      <text:p text:style-name="P319">ARTÍCULO 25. CONVOCATORIA DE LAS SESIONES</text:p>
      <text:p text:style-name="P320"/>
      <text:p text:style-name="P321">Para reunirse en sesión ordinaria y extraordinaria es necesaria una convocatoria por escrito, con la respectiva lista de recibidos que respalde su</text:p>
      <text:p text:style-name="P322">entrega.</text:p>
      <text:p text:style-name="P323"/>
      <text:p text:style-name="P324">Para las sesiones ordinarias la convocatoria por escrito debe ser enviada mediante correo electrónico, con ocho días naturales de anticipación.</text:p>
      <text:p text:style-name="P325">Para las sesiones extraordinarias la convocatoria por escrito debe ser enviada mediante correo electrónico con un mínimo de 24 horas de anticipación.</text:p>
      <text:p text:style-name="P326"/>
      <text:p text:style-name="P327">La convocatoria debe llevar: fecha, hora, lugar de reunión, orden del día.</text:p>
      <text:p text:style-name="P328"/>
      <text:p text:style-name="P329">ARTÍCULO 26. QUÓRUM DE LAS SESIONES</text:p>
      <text:p text:style-name="P330"/>
      <text:p text:style-name="P331">El quórum del Consejo de Asociaciones estará compuesto por el 30% de las representaciones activas.</text:p>
      <text:p text:style-name="P332"/>
      <text:p text:style-name="P333">Por declarada la iniciación de la sesión se continuará sesionando hasta con un límite de un 15% de los y las representantes</text:p>
      <text:p text:style-name="P334"/>
      <text:p text:style-name="P335">ARTÍCULO 27. ASISTENCIA OBLIGATORIA</text:p>
      <text:p text:style-name="P336"/>
      <text:p text:style-name="P337">La asistencia a las sesiones ordinarias y extraordinarias son obligatorias, en caso de ausencia se aplicará lo dictaminado en el Estatuto Orgánico de la Federación y en el presente Reglamento.</text:p>
      <text:p text:style-name="P338"/>
      <text:p text:style-name="P339">ARTÍCULO 28. DURACIÓN DE LAS SESIONES</text:p>
      <text:p text:style-name="P340"/>
      <text:p text:style-name="P341">La duración de las sesiones será establecida por la Mesa Coordinadora en cada convocatoria, agotado el tiempo, por mayoría simple de los votos presentes se podrá acordar la prolongación de la sesión por el tiempo que así se defina.</text:p>
      <text:p text:style-name="P342"/>
      <text:p text:style-name="P343">Las sesiones extraordinarias durarán como máximo 3 horas y podrán ser ampliadas por votación de dos terceras partes del quórum presente.</text:p>
      <text:p text:style-name="P344"/>
      <text:p text:style-name="P345">ARTÍCULO 29. CARÁCTER PÚBLICO DE LAS SESIONES</text:p>
      <text:p text:style-name="P346"/>
      <text:p text:style-name="P347">Las sesiones del Consejo serán siempre públicas; excepto que por decisión de la mayoría simple de las representaciones ante el consejo presentes, de manera razonada acorde con el tema a tratar se vote por sesionar en privado.<text:s/></text:p>
      <text:p text:style-name="P348"/>
      <text:p text:style-name="P349">La coordinación general podrá dar la palabra a las personas que no son Representantes ante el Consejo, las cuales no tendrán derecho a voto.<text:s/></text:p>
      <text:p text:style-name="P350"/>
      <text:p text:style-name="P351">Las actas de las sesiones serán públicas, una vez aprobadas en firme.</text:p>
      <text:p text:style-name="P352"/>
      <text:p text:style-name="P353">ARTÍCULO 30. INICIO DE LAS SESIONES</text:p>
      <text:p text:style-name="P354"/>
      <text:p text:style-name="P355">Las sesiones deberán iniciar a más tardar treinta minutos después de la hora para la cual han sido convocadas. Pasado ese tiempo y si no hay quórum, el Consejo podrá sesionar válidamente en segunda convocatoria una hora después de la señalada, con un 20% de los y las representantes haciendo constar esto en el acta correspondiente.</text:p>
      <text:p text:style-name="P356"/>
      <text:p text:style-name="P357"/>
      <text:p text:style-name="P358">CAPÍTULO VII</text:p>
      <text:p text:style-name="P359">DEL CURSO DE LOS DEBATES</text:p>
      <text:p text:style-name="P360"/>
      <text:soft-page-break/>
      <text:p text:style-name="P361">ARTÍCULO 31. ORDEN DEL DÍA</text:p>
      <text:p text:style-name="P362"/>
      <text:p text:style-name="P363">En cada sesión se conocerán los asuntos conforme al orden del día, en el cual como puntos obligatorios y en el orden siguiente deben estar: juramentación de nuevas representaciones, aprobación del orden del día y aprobación del acta de la sesión anterior y como último punto asuntos varios.</text:p>
      <text:p text:style-name="P364"/>
      <text:p text:style-name="P365">ARTÍCULO 32. ELABORACIÓN DEL ORDEN DEL DÍA</text:p>
      <text:p text:style-name="P366"/>
      <text:p text:style-name="P367">La agenda de las sesiones será elaborada por la Mesa Coordinadora del Consejo de Asociaciones Estudiantiles. Para solicitar espacio en la misma se debe enviar <text:s/>un correo a la Mesa Coordinadora en donde se explique el tema a tratar, y la misma debe de ser atendida, y ponerlo como punto anterior al punto de varios en la sesión ordinaria o extraordinaria posterior a la fecha de recibido.</text:p>
      <text:p text:style-name="P368"/>
      <text:p text:style-name="P369">ARTÍCULO 33. ASUNTOS NO INCLUIDOS EN LA AGENDA</text:p>
      <text:p text:style-name="P370"/>
      <text:p text:style-name="P371">No podrá ser discutido ni ser objeto de acuerdo ningún asunto que no figure en el orden del día, salvo que en la aprobación de la agenda, y por votación de la mayoría simple de las representaciones presentes, sea declarado de interés y esté dentro de los parámetros de acción determinados para el Consejo en el Estatuto y en el presente Reglamento.</text:p>
      <text:p text:style-name="P372"/>
      <text:p text:style-name="P373">ARTÍCULO 34. CURSO DEL DEBATE</text:p>
      <text:p text:style-name="P374"/>
      <text:p text:style-name="P375">La Mesa Coordinadora dará oportunidad a los y las representaciones de expresar sus opiniones, de conformidad con el orden en que hayan solicitado el uso de la palabra.</text:p>
      <text:p text:style-name="P376"/>
      <text:p text:style-name="P377">ARTÍCULO 35. INTERVENCIONES DE LAS REPRESENTACIONES ANTE EL CONSEJO</text:p>
      <text:p text:style-name="P378"/>
      <text:p text:style-name="P379">Las intervenciones de las representaciones del Consejo en las sesiones deberán ser breves y concisas. La Mesa Coordinadora podrá limitar el uso del tiempo cuando la persona en uso de la palabra se extienda más de tres minutos o esté fuera de discusión. Cuando el tema lo amerite, por decisión de la Mesa Coordinadora, las intervenciones de las representaciones del Consejo podrán ser de hasta cinco minutos como máximo.</text:p>
      <text:p text:style-name="P380"/>
      <text:p text:style-name="P381">ARTÍCULO 36. TIPOS DE MOCIONES</text:p>
      <text:p text:style-name="P382"/>
      <text:p text:style-name="P383">Las mociones serán de tres tipos: de orden, de forma y de fondo.</text:p>
      <text:p text:style-name="P384"/>
      <text:p text:style-name="P385">ARTÍCULO 37. PRESENTACIÓN DE LAS MOCIONES</text:p>
      <text:p text:style-name="P386"/>
      <text:soft-page-break/>
      <text:p text:style-name="P387">Cualquier representación ante el CAEUNA puede presentar mociones según considere pertinente. Estas deberán presentarse por escrito, para que sea transcrita debidamente en las actas correspondientes</text:p>
      <text:p text:style-name="P388"/>
      <text:p text:style-name="P389">ARTÍCULO 38. MOCIONES DE ORDEN</text:p>
      <text:p text:style-name="P390"/>
      <text:p text:style-name="P391">Serán de orden las mociones que se refieran a asuntos de procedimiento. Podrán presentarse en cualquier momento de la discusión o durante una votación.</text:p>
      <text:p text:style-name="P392"/>
      <text:p text:style-name="P393"/>
      <text:p text:style-name="P394"/>
      <text:p text:style-name="P395"/>
      <text:p text:style-name="P396"/>
      <text:p text:style-name="P397">ARTÍCULO 39. DISCUSIÓN DE LAS MOCIONES DE ORDEN</text:p>
      <text:p text:style-name="P398"/>
      <text:p text:style-name="P399">Si la moción de orden es aceptada como tal por la Mesa Coordinadora, se someterá al plenario tan pronto termine la intervención de la representación <text:s/>que está en el uso de la palabra. Además de la representación proponente podrá hablar un máximo de cinco representaciones en contra o a favor de la moción. Por un tiempo máximo de 5 minutos cada persona. Finalizadas las participaciones se someterá a votación inmediatamente la moción.</text:p>
      <text:p text:style-name="P400"/>
      <text:p text:style-name="P401">ARTÍCULO 40. MOCIONES DE FORMA</text:p>
      <text:p text:style-name="P402"/>
      <text:p text:style-name="P403">Serán de forma las mociones que pretenden corregir el estilo de un texto. Se presentarán por escrito a la Mesa Coordinadora con el fin de que esta las incorpore a un texto ya aprobado, si lo consideran pertinente.</text:p>
      <text:p text:style-name="P404"/>
      <text:p text:style-name="P405">ARTÍCULO 41. MOCIONES DE FONDO</text:p>
      <text:p text:style-name="P406"/>
      <text:p text:style-name="P407">Serán de fondo las mociones que se refieran al contenido de la decisión del asunto o a adiciones, supresiones o modificaciones relativas al tema que se discute.<text:s/></text:p>
      <text:p text:style-name="P408"/>
      <text:p text:style-name="P409">Las mociones deberán presentarse durante la sesión en forma escrita a la Mesa Coordinadora, para que este la someta a discusión respetando el orden de presentación.</text:p>
      <text:p text:style-name="P410"/>
      <text:p text:style-name="P411">Además de la representación proponente podrá hablar un máximo de cinco representaciones en contra o a favor de la moción. Por un tiempo máximo de 5 minutos cada persona. Finalizadas las participaciones se someterá a votación inmediatamente la moción.</text:p>
      <text:p text:style-name="P412"/>
      <text:p text:style-name="P413">La Mesa Coordinadora rechazará de antemano cualquier moción de fondo que no se refiera a los asuntos incluidos en el orden del día.</text:p>
      <text:p text:style-name="P414"/>
      <text:p text:style-name="P415">ARTÍCULO 42. RETIRO DE MOCIONES</text:p>
      <text:p text:style-name="P416"/>
      <text:soft-page-break/>
      <text:p text:style-name="P417">La representación proponente de una moción podrá retirarla en cualquier momento siempre que no haya sido sometida a votación. Una moción que haya sido retirada podrá ser presentada por cualquier otra representación del Consejo.</text:p>
      <text:p text:style-name="P418"/>
      <text:p text:style-name="P419">CAPÍTULO VIII</text:p>
      <text:p text:style-name="P420">DE LA RESOLUCIÓN DE lOS ASUNTOS</text:p>
      <text:p text:style-name="P421"/>
      <text:p text:style-name="P422">ARTÍCULO 43. VOTACIÓN DE LOS ASUNTOS</text:p>
      <text:p text:style-name="P423"/>
      <text:p text:style-name="P424">Agotada la discusión de un asunto, la Mesa Coordinadora lo someterá a votación. Las votaciones serán públicas, salvo cuando se trate del nombramiento, sanción de personas, o de asuntos que afecten seriamente a personas o cuando por votación de la mayoría simple de las representaciones presentes decidan su carácter secreto.</text:p>
      <text:p text:style-name="P425"/>
      <text:p text:style-name="P426"/>
      <text:p text:style-name="P427"/>
      <text:p text:style-name="P428"/>
      <text:p text:style-name="P429">ARTÍCULO 44. MAYORÍA REQUERIDA</text:p>
      <text:p text:style-name="P430"/>
      <text:p text:style-name="P431">Los acuerdos serán adoptados por el voto de la mayoría simple de las representaciones presentes.</text:p>
      <text:p text:style-name="P432"/>
      <text:p text:style-name="P433">ARTÍCULO 45. CONSTANCIA DE LOS VOTOS DISCONFORMES</text:p>
      <text:p text:style-name="P434"/>
      <text:p text:style-name="P435">Las representaciones del Consejo podrán hacer constar en el acta su voto contrario al acuerdo adoptado y los motivos que lo o la justifique, quedando en tal caso exentas de las responsabilidades que, en su caso, pudieren derivarse de los acuerdos.</text:p>
      <text:p text:style-name="P436"/>
      <text:p text:style-name="P437"/>
      <text:p text:style-name="P438">CAPÍTULO IX</text:p>
      <text:p text:style-name="P439">DE LOS ACUERDOS DEL CONSEJO</text:p>
      <text:p text:style-name="P440"/>
      <text:p text:style-name="P441">ARTÍCULO 46. EJECUTORIEDAD DE lOS ACUERDOS DEL CONSEJO</text:p>
      <text:p text:style-name="P442"/>
      <text:p text:style-name="P443">Los acuerdos en firme del Consejo son de ejecución inmediata y de acatamiento obligatorio</text:p>
      <text:p text:style-name="P444"/>
      <text:p text:style-name="P445">ARTÍCULO 47. ELABORACIÓN DE LAS ACTAS</text:p>
      <text:p text:style-name="P446"/>
      <text:p text:style-name="P447">De cada sesión se levantará un acta, que contendrá la lista de los y las asistentes con su respectivo carné, así como las circunstancias de tiempo y lugar en que se ha celebrado, los puntos principales del debate, la forma y el resultado de la votación (a favor, en contra y abstenciones.</text:p>
      <text:p text:style-name="P448"/>
      <text:soft-page-break/>
      <text:p text:style-name="P449">El acta será revisada en cada sesión en el punto de agenda que corresponde a la aprobación de la misma, seguidamente se elevarán a la Mesa Coordinadora las correcciones de ser solicitadas alguna representación, para posteriormente ser aprobada.</text:p>
      <text:p text:style-name="P450"/>
      <text:p text:style-name="P451">Las actas deberán ser firmadas como mínimo por la Coordinación General.</text:p>
      <text:p text:style-name="P452"/>
      <text:p text:style-name="P453">ARTÍCULO 48. ACUERDOS FIRMES</text:p>
      <text:p text:style-name="P454"/>
      <text:p text:style-name="P455">Todos los acuerdos tomados en la sesión serán en firme.</text:p>
      <text:p text:style-name="P456"/>
      <text:p text:style-name="P457"/>
      <text:p text:style-name="P458">CAPÍTULO X</text:p>
      <text:p text:style-name="P459">COMUNICACIÓN DE LOS ACUERDOS</text:p>
      <text:p text:style-name="P460"/>
      <text:p text:style-name="P461"/>
      <text:p text:style-name="P462">ARTÍCULO 49. FORMA DE COMUNICAR LOS ACUERDOS</text:p>
      <text:p text:style-name="P463"/>
      <text:p text:style-name="P464">Los acuerdos tomados en firme por el Consejo serán redactados por la Coordinación Adjunta y firmados como mínimo por la Coordinación General. Además debe ser enviada a la o las personas, o instancias a quien vaya dirigido o afecte, cuando corresponda.</text:p>
      <text:p text:style-name="P465"/>
      <text:p text:style-name="P466"/>
      <text:p text:style-name="P467">CAPÍTULO XI</text:p>
      <text:p text:style-name="P468">DE LAS AUSENCIAS A SESIONES</text:p>
      <text:p text:style-name="P469"/>
      <text:p text:style-name="P470">ARTÍCULO 50. AUSENCIAS A LAS SESIONES</text:p>
      <text:p text:style-name="P471"/>
      <text:p text:style-name="P472">Las representaciones ante el Consejo de Asociaciones Estudiantiles solo podrán faltar a las sesiones por causas debidamente justificadas por escrito a juicio de la Mesa Coordinadora, paralelamente debe de enviar a él o la suplencia establecidos en el Estatuto Orgánico. De no cumplir con ambos, se tomará como ausencia injustificada.</text:p>
      <text:p text:style-name="P473"/>
      <text:p text:style-name="P474">En caso de que la justificación de ausencias a una sesión sea reiterativa por más de dos sesiones, la Mesa Coordinadora podrá solicitar a la respectiva Asociación el nombramiento de una nueva representación.</text:p>
      <text:p text:style-name="P475"/>
      <text:p text:style-name="P476">ARTÍCULO 51. SANCIÓN POR AUSENCIAS INJUSTIFICADAS</text:p>
      <text:p text:style-name="P477"/>
      <text:p text:style-name="P478">Las ausencias injustificadas, a dos reuniones ordinarias consecutivas o alternas sean ordinarias o extraordinarias, por parte de <text:s/>las representaciones de una asociación al Consejo, conllevará a la suspensión de su credencial informando a la respectiva asociación y a la Vicerrectoría de Vida Estudiantil.</text:p>
      <text:p text:style-name="P479"/>
      <text:soft-page-break/>
      <text:p text:style-name="P480">El llegar después de 30 minutos de la hora convocada será tomado como una ausencia injustificada y para poder justificar deberá informar el motivo de su tardía a la Mesa Coordinadora 24 horas antes de la sesión.</text:p>
      <text:p text:style-name="P481"/>
      <text:p text:style-name="P482">De igual forma el retirarse antes de la finalización de la sesión será considerado una ausencia y podrá de igual forma justificarse a criterio de la Mesa Coordinadora.<text:s/></text:p>
      <text:p text:style-name="P483"/>
      <text:p text:style-name="P484">La asociación que pierda una de sus representaciones por ausencia deberá nombrar en un plazo de 15 días hábiles a la nueva representación, con consecuencia de retención de las cuotas que le corresponden por Estatuto hasta que cumpla con los nombramientos. Le corresponderá a la Mesa Coordinadora llevar el control de la asistencia de las representaciones ante el Consejo a las sesiones</text:p>
      <text:p text:style-name="P485"/>
      <text:p text:style-name="P486"/>
      <text:p text:style-name="P487">CAPÍTULO<text:s/></text:p>
      <text:p text:style-name="P488">XII DE LAS SANCIONES</text:p>
      <text:p text:style-name="P489"/>
      <text:p text:style-name="P490">ARTÍCULO 52. DEL ÁMBITO DEL CONSEJO</text:p>
      <text:p text:style-name="P491"/>
      <text:p text:style-name="P492">El Consejo podrá imponer las siguientes sanciones cuando el caso lo amerite y en la forma que lo estipule el Estatuto Orgánico de la FEUNA:</text:p>
      <text:p text:style-name="P493"/>
      <text:list text:style-name="LFO1" text:continue-numbering="true">
        <text:list-item>
          <text:p text:style-name="P494">Amonestación privada.</text:p>
        </text:list-item>
        <text:list-item>
          <text:p text:style-name="P495">Amonestación pública.</text:p>
        </text:list-item>
        <text:list-item>
          <text:p text:style-name="P496">Inhabilitación temporal para el ejercicio de los cargos dentro de la Federación de Estudiantes y ante ella.</text:p>
        </text:list-item>
        <text:list-item>
          <text:p text:style-name="P497">Destitución del cargo o representación que ocupe.</text:p>
        </text:list-item>
        <text:list-item>
          <text:p text:style-name="P498">Expulsión definitiva de la Federación con declaración pública, que se notificará por todos los medios de comunicación institucional.</text:p>
        </text:list-item>
        <text:list-item>
          <text:p text:style-name="P499">Retribuir mediante el trabajo voluntario a la FEUNA sus faltas.</text:p>
        </text:list-item>
      </text:list>
      <text:p text:style-name="P500"/>
      <text:p text:style-name="P501">ARTÍCULO 53: CAUSAS DE SANCIÓN GRAVE</text:p>
      <text:p text:style-name="P502"/>
      <text:p text:style-name="P503">De manera particular a los miembros integrantes del DEUNA, del TEEUNA y de la Mesa Coordinadora del CAEUNA, serán sancionados con la pérdida de la credencial y la expulsión definitiva:</text:p>
      <text:p text:style-name="P504"/>
      <text:list text:style-name="LFO13" text:continue-numbering="true">
        <text:list-item>
          <text:p text:style-name="P505">Cuando algún o alguna representación ante el consejo muestre color político o celebre el triunfo de partidos políticos aspirantes al DEUNA o candidatos a la Rectoría de la Institución.</text:p>
        </text:list-item>
        <text:list-item>
          <text:p text:style-name="P506">Cuando haciendo uso de sus facultades, así como de los activos, recursos materiales y manejo de dineros que le otorga el puesto, se beneficie a sí mismo o misma o colabore con el triunfo de los y las que aspiran al DEUNA, Mesa Coordinadora del CAEUNA, del TEEUNA o candidatura a la Rectoría de la Institución.</text:p>
        </text:list-item>
      </text:list>
      <text:p text:style-name="P507"/>
      <text:soft-page-break/>
      <text:p text:style-name="P508">Además, de cometer la falta de sustracción de dineros, el CAEUNA como cualquiera de los entes del movimiento estudiantil, podrá emprender una causa judicial en coordinación con las instancias institucionales respectivas.</text:p>
      <text:p text:style-name="P509"/>
      <text:p text:style-name="P510">ARTíCULO 54. PROCEDIMIENTO PARA SANCIONAR</text:p>
      <text:p text:style-name="P511"/>
      <text:p text:style-name="P512">Considerando el derecho a las pruebas de descargo de las personas se deben seguir los siguientes pasos:</text:p>
      <text:p text:style-name="P513"/>
      <text:list text:style-name="LFO8" text:continue-numbering="true">
        <text:list-item>
          <text:p text:style-name="P514">Presentar la denuncia escrita con sus respectivas pruebas al Consejo y con las respectivas firmas de las personas denunciantes.</text:p>
        </text:list-item>
        <text:list-item>
          <text:p text:style-name="P515">Convocar a la o las personas implicadas a la sesión inmediatamente posterior con un máximo de quince días naturales después de presentada la denuncia; esto por parte de la Mesa <text:s/>Coordinadora.</text:p>
        </text:list-item>
        <text:list-item>
          <text:p text:style-name="P516">En la sesión posterior, debidamente incluido en el orden del día -como primer punto de agenda y con carácter confidencial, se dará la presentación formal de la denuncia, dándose un debate en donde el o la, los o las denunciantes presentan sus razones y las pruebas del caso; y el o la, las personas denunciadas presentan los descargos verbales.</text:p>
        </text:list-item>
        <text:list-item>
          <text:p text:style-name="P517">Se da votación estrictamente secreta si se abre o no el proceso respectivo.</text:p>
        </text:list-item>
        <text:list-item>
          <text:p text:style-name="P518">De votarse a favor de iniciar el proceso, se debe conformar una comisión transitoria, en donde sus integrantes -no menos de 3 y en número impar- deberán ser electas en votación directa y secreta del seno del Consejo, no podrán ser personas de la misma Asociación de la o las personas denunciadas, ni podrá haber relaciones de afinidad hasta tercer grado. Las personas denunciantes no podrán ser parte de la comisión transitoria.</text:p>
        </text:list-item>
        <text:list-item>
          <text:p text:style-name="P519">La comisión a partir de esa fecha tiene 15 días naturales para hacer las investigaciones y las entrevistas del caso.</text:p>
        </text:list-item>
        <text:list-item>
          <text:p text:style-name="P520">Pasados estos 15 días, tiene 8 días naturales para deliberar y realizar el informe con lo investigado y las recomendaciones de sanciones de ser necesario en el caso.</text:p>
        </text:list-item>
        <text:list-item>
          <text:p text:style-name="P521">Con ocho días naturales antes de la finalización del periodo mencionado en el inciso g, la Mesa Coordinadora debe convocar a sesión confidencial -ordinaria o extraordinaria-; para conocer el informe de la comisión creada para este efecto, y así tomar las determinaciones del caso.</text:p>
        </text:list-item>
        <text:list-item>
          <text:p text:style-name="P522">En caso de no presentarse a la respectiva sesión la o las personas implicadas (inciso b del presente artículo), el proceso continúa, basándose en lo establecido en los incisos anteriores.</text:p>
        </text:list-item>
      </text:list>
      <text:p text:style-name="P523"/>
      <text:p text:style-name="P524"/>
      <text:p text:style-name="P525">CAPÍTULO XIII</text:p>
      <text:p text:style-name="P526">DE LAS DISPOSICIONES FINALES</text:p>
      <text:p text:style-name="P527"/>
      <text:p text:style-name="P528">ARTÍCULO 55. MODIFICACIÓN O REVOCATORIA DE ACUERDOS</text:p>
      <text:p text:style-name="P529"/>
      <text:p text:style-name="P530">Ante circunstancias que han cambiado la vigencia y aplicación de un acuerdo, tomado en sesión cuya acta ya está aprobada o cuando se presenten</text:p>
      <text:soft-page-break/>
      <text:p text:style-name="P531">asuntos esenciales que no se consideraron oportunamente, se podrá plantear la revocación o la modificación de ese acuerdo. El Consejo resolverá por el voto de la mayoría simple de los o las presentes.</text:p>
      <text:p text:style-name="P532"/>
      <text:p text:style-name="P533">Las solicitudes de revisión de acuerdos podrán ser presentadas por cualquier persona con justificada razón, de lo cual se dejará constancia en el acta y el asunto se incluirá en la agenda de la sesión de la semana siguiente. Para acordar la revocación, se necesitará la misma mayoría requerida para dictar el acuerdo.</text:p>
      <text:p text:style-name="P534"/>
      <text:p text:style-name="P535">ARTÍCULO 56. MODIFICACIÓN DEL PRESENTE REGLAMENTO</text:p>
      <text:p text:style-name="P536"/>
      <text:p text:style-name="P537">Para modificar el presente reglamento se debe elevar a una sesión del Consejo la propuesta de modificación. Las modificaciones deben quedar expresamente en las actas correspondientes.</text:p>
      <text:p text:style-name="P538">Las modificaciones después de aprobadas en el seno del Consejo deberán ser publicadas en la Gaceta de la Universidad Nacional, para la divulgación del mismo.</text:p>
      <text:p text:style-name="P539"/>
      <text:p text:style-name="P540">ARTÍCULO 57. VIGENCIA</text:p>
      <text:p text:style-name="P541"/>
      <text:p text:style-name="P542">Este reglamento entrará a regir en la sesión siguiente a su publicación, la cual debe realizarse por medio de la Gaceta de la Universidad Nacional.</text:p>
      <text:p text:style-name="P543"/>
      <text:p text:style-name="P544">ARTÍCULO 58. OBLIGATORIEDAD DE JURAMENTO</text:p>
      <text:p text:style-name="P545"/>
      <text:p text:style-name="P546">Las representaciones ante el CAEUNA en propiedad, así como las suplencias, deben obligatoriamente ser juramentadas por la Mesa Coordinadora, para poder tener derecho a voto en las sesiones del Consejo.</text:p>
      <text:p text:style-name="P547"/>
      <text:p text:style-name="P548">ARTÍCULO 59. DE LOS Y LAS REPRESENTANTES DE LA MESA COORDINADORA<text:s/></text:p>
      <text:p text:style-name="P549"/>
      <text:p text:style-name="P550">Cuando los y las representantes que conforman la Mesa Coordinadora, hayan terminado sus funciones en la Asociación a que representan, mantienen el derecho a voto en las sesiones.</text:p>
      <text:p text:style-name="P551"/>
      <text:p text:style-name="P552">Sin embargo no serán tomadas como parte del quórum de inicio establecido en el presente Reglamento. Y continúan en calidad de Coordinadores(as) hasta que se elijan a los o las nuevos(as) representantes que conformaran la nueva Mesa Coordinadora, cumpliendo así con todas las atribuciones y obligaciones; y teniendo los beneficios que corresponden a la exoneración de pago de matrícula según lo establece el Estatuto Orgánico de la Universidad Nacional.</text:p>
      <text:p text:style-name="P553"/>
      <text:p text:style-name="P554">ARTÍCULO 60. DE LA MANERA DE HACER PÚBLICAS LAS SANCIONES</text:p>
      <text:p text:style-name="P555"/>
      <text:p text:style-name="P556">Cuando seguido el procedimiento para sancionar por parte del Consejo -establecido en el presente reglamento- y dependiendo de la sanción que se determine para la o las personas que se hayan sancionado se seguirá el siguiente procedimiento</text:p>
      <text:soft-page-break/>
      <text:p text:style-name="P557">:</text:p>
      <text:list text:style-name="LFO11" text:continue-numbering="true">
        <text:list-item>
          <text:p text:style-name="P558">Amonestación privada: esta debe ser entregada por medio del acuerdo transcrito respectivo a la o las personas sancionadas: con una copia de recibido que respalde su entrega.</text:p>
        </text:list-item>
        <text:list-item>
          <text:p text:style-name="P559">Amonestación pública: esta debe ser entregada por medio del acuerdo transcrito respectivo a la o las personas sancionadas, con una copia de recibido que respalde su entrega.</text:p>
        </text:list-item>
        <text:list-item>
          <text:p text:style-name="P560">Inhabilitación temporal para el ejercicio de los cargos dentro de la Federación de Estudiantes y ante ella: esta debe ser entregada por medio del acuerdo transcrito respectivo a la o las personas sancionadas, con una copia de recibido que respalde su entrega.</text:p>
        </text:list-item>
      </text:list>
      <text:p text:style-name="P561"/>
      <text:p text:style-name="P562">Además debe de ser publicada en las redes sociales del Consejo de Asociaciones Estudiantiles</text:p>
      <text:p text:style-name="P563"/>
      <text:p text:style-name="P564"><text:span text:style-name="T565">-ÚLTIMA LÍNEA-</text:span></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asian="Times New Roman" style:font-name-complex="Arial" fo:font-weight="bold" style:font-weight-asian="bold" style:font-weight-complex="bold" style:font-style-complex="italic" style:letter-kerning="false" style:language-asian="es" style:country-asian="CR"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7-11T19:08:00Z</meta:creation-date>
    <dc:date>2023-07-11T19:29:00Z</dc:date>
    <meta:template xlink:href="Normal" xlink:type="simple"/>
    <meta:editing-cycles>1</meta:editing-cycles>
    <meta:editing-duration>PT60S</meta:editing-duration>
    <meta:document-statistic meta:page-count="20" meta:paragraph-count="80" meta:word-count="6204" meta:character-count="40251" meta:row-count="284" meta:non-whitespace-character-count="34127"/>
  </office:meta>
</office:document-meta>
</file>