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style:font-name="Arial" fo:font-size="10pt" style:font-size-asian="10pt" style:font-size-complex="10pt"/>
    </style:style>
    <style:style style:name="T11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2" style:parent-style-name="Fuentedepárrafopredeter." style:family="text">
      <style:text-properties style:font-name="Arial" fo:font-size="10pt" style:font-size-asian="10pt" style:font-size-complex="10pt"/>
    </style:style>
    <style:style style:name="T13" style:parent-style-name="Fuentedepárrafopredeter." style:family="text">
      <style:text-properties style:font-name="Arial" fo:font-size="10pt" style:font-size-asian="10pt" style:font-size-complex="10pt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6" style:parent-style-name="ecxmsonormal" style:family="paragraph">
      <style:paragraph-properties fo:text-align="justify" fo:margin-top="0in" fo:margin-bottom="0in" fo:margin-right="0.2638in"/>
    </style:style>
    <style:style style:name="T17" style:parent-style-name="Fuentedepárrafopredeter." style:family="text">
      <style:text-properties style:font-name="Arial" fo:font-size="10pt" style:font-size-asian="10pt" style:font-size-complex="10pt"/>
    </style:style>
    <style:style style:name="T18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19" style:parent-style-name="Fuentedepárrafopredeter." style:family="text">
      <style:text-properties style:font-name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/>
    </style:style>
    <style:style style:name="T30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center"/>
    </style:style>
    <style:style style:name="T32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36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4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 fo:language="es" fo:country="CR"/>
    </style:style>
    <style:style style:name="P48" style:parent-style-name="Standard" style:family="paragraph">
      <style:paragraph-properties fo:text-align="justify"/>
    </style:style>
    <style:style style:name="T49" style:parent-style-name="Fuentedepárrafopredeter." style:family="text">
      <style:text-properties style:font-name="Arial" fo:font-weight="bold" style:font-weight-asian="bold" style:font-style-complex="italic" fo:font-size="10pt" style:font-size-asian="10pt" style:font-size-complex="10pt"/>
    </style:style>
    <style:style style:name="T50" style:parent-style-name="Fuentedepárrafopredeter." style:family="text">
      <style:text-properties style:font-name="Arial" style:font-style-complex="italic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Fuentedepárrafopredeter." style:family="text">
      <style:text-properties style:font-name="Arial" style:font-style-complex="italic" fo:font-size="10pt" style:font-size-asian="10pt" style:font-size-complex="10pt"/>
    </style:style>
    <style:style style:name="T53" style:parent-style-name="Fuentedepárrafopredeter." style:family="text"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style:font-name="Arial" style:font-style-complex="italic" fo:font-size="10pt" style:font-size-asian="10pt" style:font-size-complex="10pt"/>
    </style:style>
    <style:style style:name="T56" style:parent-style-name="Fuentedepárrafopredeter." style:family="text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6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Fuentedepárrafopredeter." style:family="text">
      <style:text-properties style:font-name="Arial" style:font-weight-complex="bold" fo:font-size="10pt" style:font-size-asian="10pt" fo:background-color="#FFFFFF"/>
    </style:style>
    <style:style style:name="T64" style:parent-style-name="Fuentedepárrafopredeter." style:family="text">
      <style:text-properties style:font-name="Arial" fo:font-size="10pt" style:font-size-asian="10pt" style:font-size-complex="10pt"/>
    </style:style>
    <style:style style:name="T65" style:parent-style-name="Fuentedepárrafopredeter." style:family="text"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Fuentedepárrafopredeter." style:family="text">
      <style:text-properties style:font-name="Arial" style:font-weight-complex="bold" fo:font-size="10pt" style:font-size-asian="10pt" fo:background-color="#FFFFFF"/>
    </style:style>
    <style:style style:name="T70" style:parent-style-name="Fuentedepárrafopredeter." style:family="text"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78" style:parent-style-name="Standard" style:family="paragraph">
      <style:paragraph-properties fo:text-align="justify"/>
    </style:style>
    <style:style style:name="T7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0" style:parent-style-name="Internetlink" style:family="text">
      <style:text-properties style:font-name="Arial" fo:font-size="10pt" style:font-size-asian="10pt" style:font-size-complex="10pt" fo:background-color="#FFFFFF"/>
    </style:style>
    <style:style style:name="T8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2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8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7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88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89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90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91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92" style:parent-style-name="Standard" style:family="paragraph">
      <style:paragraph-properties fo:text-align="justify"/>
    </style:style>
    <style:style style:name="T93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9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98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00"/>
    </style:style>
    <style:style style:name="P99" style:parent-style-name="Standard" style:family="paragraph">
      <style:paragraph-properties fo:text-align="justify"/>
    </style:style>
    <style:style style:name="T100" style:parent-style-name="Fuentedepárrafopredeter." style:family="text">
      <style:text-properties style:font-name="Arial" fo:font-weight="bold" style:font-weight-asian="bold" fo:font-size="11pt" style:font-size-asian="11pt" style:font-size-complex="11pt" fo:language="es" fo:country="CR"/>
    </style:style>
    <style:style style:name="P101" style:parent-style-name="Standard" style:family="paragraph">
      <style:paragraph-properties fo:text-align="justify"/>
    </style:style>
    <style:style style:name="T102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3" style:parent-style-name="Fuentedepárrafopredeter." style:family="text">
      <style:text-properties style:font-name="Arial" fo:font-size="10pt" style:font-size-asian="10pt" style:font-size-complex="10pt"/>
    </style:style>
    <style:style style:name="T10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05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106" style:parent-style-name="Fuentedepárrafopredeter." style:family="text">
      <style:text-properties style:font-name="Arial" fo:font-size="10pt" style:font-size-asian="10pt" style:font-size-complex="10pt"/>
    </style:style>
    <style:style style:name="T107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8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09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0" style:parent-style-name="Standard" style:family="paragraph">
      <style:paragraph-properties fo:text-align="justify"/>
    </style:style>
    <style:style style:name="T111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2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CR"/>
    </style:style>
    <style:style style:name="T113" style:parent-style-name="Fuentedepárrafopredeter." style:family="text">
      <style:text-properties style:font-name="Arial" fo:font-weight="bold" style:font-weight-asian="bold" fo:font-size="10pt" style:font-size-asian="10pt" style:font-size-complex="10pt" fo:language="es" fo:country="CR"/>
    </style:style>
    <style:style style:name="P11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/>
    </style:style>
    <style:style style:name="T11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20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21" style:parent-style-name="Fuentedepárrafopredeter." style:family="text">
      <style:text-properties style:font-name="Arial" fo:font-weight="bold" style:font-weight-asian="bold" fo:font-size="10pt" style:font-size-asian="10pt" style:font-size-complex="10pt" fo:language="es" fo:country="CR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9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30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31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2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4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5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/>
      <text:p text:style-name="P2">LA NACION EMPLEOS LUNES 13 DE NOVIEMBRE DE 2017</text:p>
      <text:p text:style-name="P3">Convocatoria a Concurso Externo UNA-ADTH-CEXT-32-2017</text:p>
      <text:p text:style-name="P4"/>
      <text:p text:style-name="P5">Vicerrectoría de Administración</text:p>
      <text:p text:style-name="P6">Programa Desarrollo de Recursos Humanos</text:p>
      <text:p text:style-name="P7">Área de<text:s/>Atracción y Dotación de Talento Humano</text:p>
      <text:p text:style-name="P8"/>
      <text:p text:style-name="P9"><text:span text:style-name="T10">Con el fin de conformar<text:s/></text:span><text:span text:style-name="T11">registros de elegibles</text:span><text:span text:style-name="T12"><text:s/>para llenar cargos actualmente vacantes y/o los que en un futuro se presenten, la UNA busca para la clase de puesto descrito a continuación, talento humano con las sigui</text:span><text:span text:style-name="T13">entes competencias</text:span><text:span text:style-name="T14">: actitud de servicio, trabajo para el equipo, actitud de mejora.</text:span></text:p>
      <text:p text:style-name="P15"/>
      <text:p text:style-name="P16"><text:span text:style-name="T17">“Los participantes serán considerados en apego a los requisitos que el puesto requiere, sin<text:s/></text:span><text:span text:style-name="T18">discriminación alguna, por razones de<text:s/></text:span><text:span text:style-name="T19">discapacidad,</text:span><text:span text:style-name="T20"><text:s/>sexo, orientación sexual, c</text:span><text:span text:style-name="T21">lase social</text:span><text:span text:style-name="T22">, credo y<text:s/></text:span><text:span text:style-name="T23">origen étnico - racial y color</text:span><text:span text:style-name="T24">.”</text:span></text:p>
      <text:p text:style-name="P25"><text:bookmark-start text:name="OLE_LINK4"/><text:bookmark-start text:name="OLE_LINK3"/></text:p>
      <text:p text:style-name="P26"><text:bookmark-start text:name="OLE_LINK31"/><text:bookmark-start text:name="OLE_LINK41"/>Concurso Externo</text:p>
      <text:p text:style-name="P27">UNA-ADTH-CEXT-32-2017</text:p>
      <text:p text:style-name="P28"/>
      <text:p text:style-name="P29"><text:span text:style-name="T30">TECNICO/A EN INFORMÁTICO</text:span></text:p>
      <text:p text:style-name="P31"><text:span text:style-name="T32">(</text:span><text:span text:style-name="T33">Técnico <text:s/>Analista en Desarrollo Tecnológico)</text:span></text:p>
      <text:p text:style-name="P34">Campus Omar Dengo</text:p>
      <text:p text:style-name="P35"/>
      <text:p text:style-name="P36">Requisitos:</text:p>
      <text:p text:style-name="P37">Nivel de educación formal</text:p>
      <text:p text:style-name="P38"><text:span text:style-name="T39">Diplomado universitario o</text:span><text:span text:style-name="T40"><text:s/>60 a 90<text:s/></text:span><text:span text:style-name="T41">créditos en una carrera atinente a la disciplina de Informática, según perfil del cargo en el sitio web:<text:s/></text:span><text:a xlink:href="http://www.documentos.una.ac.cr/handle/unadocs/3982" office:target-frame-name="_top" xlink:show="replace"><text:span text:style-name="T42">http://www.documentos.una.ac.cr/hand</text:span><text:bookmark-start text:name="_Hlt366850150"/><text:span text:style-name="T43">l</text:span><text:bookmark-end text:name="_Hlt366850150"/><text:span text:style-name="T44">e/unadocs/3982</text:span></text:a><text:span text:style-name="T45">,<text:s/></text:span><text:span text:style-name="T46">concursos externos vigentes.</text:span></text:p>
      <text:p text:style-name="P47"/>
      <text:p text:style-name="P48"><text:bookmark-end text:name="OLE_LINK31"/><text:bookmark-end text:name="OLE_LINK41"/><text:span text:style-name="T49">Formación complementaria (Títulos de capacitaciones con horas)</text:span><text:span text:style-name="T50">:</text:span></text:p>
      <text:p text:style-name="P51"><text:span text:style-name="T52">1-</text:span><text:span text:style-name="T53"><text:s/>Sistemas de información y tecnologías.<text:s/></text:span></text:p>
      <text:p text:style-name="P54"><text:span text:style-name="T55">2-</text:span><text:span text:style-name="T56"><text:s/>Hardware y sofware.</text:span></text:p>
      <text:p text:style-name="P57">3- Comunicación.</text:p>
      <text:p text:style-name="P58"/>
      <text:p text:style-name="P59"><text:span text:style-name="T60">Gestión demostrada</text:span><text:span text:style-name="T61"><text:s/>(experiencia) mínimo de 1 año en labores de:</text:span></text:p>
      <text:p text:style-name="P62"><text:span text:style-name="T63">1-<text:s/></text:span><text:span text:style-name="T64">Asistir en labores de soporte técnico de</text:span><text:span text:style-name="T65"><text:s/>cierta dificultad como en el mantenimiento de programas, software y hardware en general, realizar pruebas y cambios de versión de sistemas operativos</text:span></text:p>
      <text:p text:style-name="P66">2- <text:s/>Coordinar y operar un sistema de red de computadores de ámbito local.</text:p>
      <text:p text:style-name="P67">3- <text:s/>Controlar y operar sistemas<text:s/>centralizados de computadores.</text:p>
      <text:p text:style-name="P68"><text:span text:style-name="T69">4-<text:s/></text:span><text:span text:style-name="T70">Asistir en la logística de los laboratorios (compra de activos, cotizaciones, búsqueda de equipos, preparación de instrumentos, mantenimiento, limpieza, etc.)</text:span></text:p>
      <text:p text:style-name="P71">5- <text:s/>Conformar diversas bases de datos según procesos.</text:p>
      <text:p text:style-name="P72">6- <text:s/>Emitir reportes o preparar informes técnicos sobre los trabajos realizados.</text:p>
      <text:p text:style-name="P73"/>
      <text:p text:style-name="P74">Nota: El tiempo de experiencia deberá estar incluído dentro de los últimos 5 años laborados en cargos similares.</text:p>
      <text:p text:style-name="P75"/>
      <text:p text:style-name="P76"><text:bookmark-end text:name="OLE_LINK4"/><text:bookmark-end text:name="OLE_LINK3"/>INTERESADOS (AS):</text:p>
      <text:p text:style-name="P77"/>
      <text:p text:style-name="P78"><text:span text:style-name="T79">1-Ingresar al sitio web:<text:s/></text:span><text:a xlink:href="http://www.documentos.una.ac.cr/handle/unadocs/5681" office:target-frame-name="_top" xlink:show="replace"><text:span text:style-name="T80">http://www.documentos.una.ac.cr/handle/unadocs/5681</text:span></text:a><text:span text:style-name="T81">, descargar el documento “</text:span><text:span text:style-name="T82">Oferta de Servicios Concursos Externos</text:span><text:span text:style-name="T83">”, completarlo como se indica (</text:span><text:span text:style-name="T84">salvar documento formato excel</text:span><text:span text:style-name="T85">) y enviarlo<text:s/></text:span><text:span text:style-name="T86">al correo electrónico<text:s/></text:span><text:a xlink:href="mailto:unarecluta@una.cr" office:target-frame-name="_top" xlink:show="replace"><text:span text:style-name="T87">unarecluta@una.cr</text:span></text:a></text:p>
      <text:p text:style-name="P88"/>
      <text:p text:style-name="P89"/>
      <text:p text:style-name="P90"/>
      <text:p text:style-name="P91"/>
      <text:p text:style-name="P92"><text:span text:style-name="T93">2-</text:span><text:span text:style-name="T94">Favor indicar en el asunto (correo) el número de concurso y nombre del cargo al que desea participar:<text:s/></text:span><text:span text:style-name="T95">UNA-ADTH-CEXT-32-2017 – TÉCNICO/A INFORMÁTICO.</text:span></text:p>
      <text:p text:style-name="P96"/>
      <text:p text:style-name="P97">3-Favor no remitir<text:s/>títulos u otros documentos, únicamente se recibe el formulario “oferta de servicios” totalmente lleno.</text:p>
      <text:p text:style-name="P98"/>
      <text:p text:style-name="P99"><text:span text:style-name="T100">Notas importantes:</text:span></text:p>
      <text:p text:style-name="P101"><text:span text:style-name="T102">1) Las notificaciones que emita el Área de Atracción y Dotación del Talento Humano se realizaran vía correo electrónico</text:span><text:span text:style-name="T103"><text:s/>(</text:span><text:span text:style-name="T104">unarecluta</text:span><text:a xlink:href="mailto:empleuna@una.cr" office:target-frame-name="_top" xlink:show="replace"><text:span text:style-name="T105">@una.cr</text:span></text:a><text:span text:style-name="T106">),<text:s/></text:span><text:span text:style-name="T107">por lo que es indispensable que el correo electrónico que indique en el formulario sea el de uso frecuente.</text:span></text:p>
      <text:p text:style-name="P108">2) En caso de ser requerido, el o la oferente puede insertar más filas en el apartado “experiencia<text:s/>de trabajo relacionada con el cargo en concurso”.</text:p>
      <text:p text:style-name="P109"/>
      <text:p text:style-name="P110"><text:span text:style-name="T111">3)<text:s/></text:span><text:span text:style-name="T112">No enviar currículum al sitio web, únicamente se recibirá Oferta de Servicios</text:span><text:span text:style-name="T113">.</text:span></text:p>
      <text:p text:style-name="P114"><text:s text:c="23"/></text:p>
      <text:p text:style-name="P115"/>
      <text:p text:style-name="P116">Fecha inicio de proceso: <text:s text:c="2"/>Lunes <text:s/>13 de noviembre de 2017</text:p>
      <text:p text:style-name="P117">Fecha límite: <text:s text:c="21"/>Viernes 17 de noviembre de 2017 (hora máxima <text:s/>05:00 p.m.)</text:p>
      <text:p text:style-name="P118"><text:span text:style-name="T119">Posterior a la hora y día indicado NO SE RECIBIRÁN CORREOS.</text:span><text:span text:style-name="T120"><text:s text:c="10"/></text:span><text:span text:style-name="T121"><text:s text:c="19"/></text:span></text:p>
      <text:p text:style-name="P122"/>
      <text:p text:style-name="P123"/>
      <text:p text:style-name="P124"/>
      <text:p text:style-name="P125"/>
      <text:p text:style-name="P126">Elaborado por:<text:tab/><text:s text:c="59"/>Revisado por:</text:p>
      <text:p text:style-name="P127">Kattia Quirós Soto <text:s text:c="3"/><text:tab/><text:tab/><text:tab/><text:s text:c="5"/><text:tab/><text:s text:c="31"/>Karen Sibaja Cascante<text:s/><text:tab/></text:p>
      <text:p text:style-name="P128">Técnico Analista, ADTH <text:s text:c="47"/>Profesional Analista, ADTH</text:p>
      <text:p text:style-name="P129"/>
      <text:p text:style-name="P130"/>
      <text:p text:style-name="P131"/>
      <text:p text:style-name="P132"/>
      <text:p text:style-name="P133">Avalado por: <text:s text:c="64"/>Autorizado por: <text:s text:c="20"/></text:p>
      <text:p text:style-name="P134">Roy Campos Quesada<text:tab/><text:tab/><text:tab/><text:tab/><text:s text:c="23"/>Gilbert Mora Ramírez</text:p>
      <text:p text:style-name="P135">Jefe, DTH<text:tab/><text:tab/><text:tab/><text:tab/><text:tab/><text:tab/><text:s text:c="30"/>Director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986in" fo:margin-left="0.9847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7-10-27T20:44:00Z</meta:creation-date>
    <dc:date>2017-10-30T21:46:00Z</dc:date>
    <meta:print-date>2017-10-30T20:06:00Z</meta:print-date>
    <meta:template xlink:href="Normal" xlink:type="simple"/>
    <meta:editing-cycles>30</meta:editing-cycles>
    <meta:editing-duration>PT708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8" meta:word-count="637" meta:character-count="4138" meta:row-count="29" meta:non-whitespace-character-count="3509"/>
  </office:meta>
</office:document-meta>
</file>