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Internetlink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3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6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7" style:parent-style-name="Fuentedepárrafopredeter." style:family="text">
      <style:text-properties style:font-name="Arial" fo:font-size="10pt" style:font-size-asian="10pt" style:font-size-complex="10pt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9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0" style:parent-style-name="Fuentedepárrafopredeter." style:family="text">
      <style:text-properties style:font-name="Arial" fo:font-size="10pt" style:font-size-asian="10pt" style:font-size-complex="10pt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0" style:parent-style-name="Standard" style:family="paragraph">
      <style:paragraph-properties fo:text-align="justify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s" fo:country="CR"/>
    </style:style>
    <style:style style:name="T12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8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20 DE ENERO DE 2020</text:p>
      <text:p text:style-name="P3"/>
      <text:p text:style-name="P4">Convocatoria a Concurso Externo UNA-ADTH-CEXT-01-2020</text:p>
      <text:p text:style-name="P5"/>
      <text:p text:style-name="P6">Vicerrectoría de Administración</text:p>
      <text:p text:style-name="P7">Programa Desarrollo de Recursos Humanos</text:p>
      <text:p text:style-name="P8">Área de Atracción y Dotación de Talento Humano</text:p>
      <text:p text:style-name="P9"/>
      <text:p text:style-name="P10"/>
      <text:p text:style-name="P11"><text:span text:style-name="T12">Con el fin de<text:s/></text:span><text:span text:style-name="T13">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ientes competencias</text:span><text:span text:style-name="T16">: actitud de servicio, trabajo para<text:s/></text:span><text:span text:style-name="T17">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xual, clase social</text:span><text:span text:style-name="T24">, credo y<text:s/></text:span><text:span text:style-name="T25">origen étnico - racial y co</text:span><text:span text:style-name="T26">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1-2020</text:p>
      <text:p text:style-name="P31">SOCIOLOGO/A<text:s/></text:p>
      <text:p text:style-name="P32">(PROFESIONAL ASISTENCIAL EN SERVICIOS DE APOYO A LA ACADEMIA)<text:s/></text:p>
      <text:p text:style-name="P33"/>
      <text:p text:style-name="Standard"><text:span text:style-name="T34">Requisitos</text:span><text:span text:style-name="T35">:</text:span></text:p>
      <text:p text:style-name="P36">1-Nivel de Educación Formal:</text:p>
      <text:p text:style-name="P37">a) Título de bachillerato en educación media (secundaria completa)</text:p>
      <text:p text:style-name="P38"><text:span text:style-name="T39">b)Título de<text:s/></text:span><text:span text:style-name="T40">bachillerato universitaria, <text:s/>según carreras atinentes establecidas en el perfil del cargo colgado en el sitio web:<text:s/></text:span><text:a xlink:href="http://www.documentos.una.ac.cr/handle/unadocs/3982" office:target-frame-name="_top" xlink:show="replace"><text:span text:style-name="T41">http://www.documentos.una.ac.cr/hand</text:span><text:bookmark-start text:name="_Hlt366850150"/><text:span text:style-name="T42">l</text:span><text:bookmark-end text:name="_Hlt366850150"/><text:span text:style-name="T43">e/unadocs/3982</text:span></text:a><text:span text:style-name="T44">,<text:s/></text:span><text:span text:style-name="T45">apartado<text:s/></text:span><text:span text:style-name="T46">concursos externos vigentes</text:span><text:span text:style-name="T47"><text:s/>(ver concurso y perfil del cargo de su interés).</text:span></text:p>
      <text:p text:style-name="P48"/>
      <text:p text:style-name="P49">2-Requerimiento legal (condición indispensable):</text:p>
      <text:p text:style-name="P50">Incorporado al Colegio Profesionales de Sociólogos de Costa Rica (activo)</text:p>
      <text:p text:style-name="P51"/>
      <text:p text:style-name="P52"><text:bookmark-end text:name="OLE_LINK41"/><text:bookmark-end text:name="OLE_LINK31"/>3-Formación Complementaria (Títulos de capacitaciones<text:s/>con detalle de horas):</text:p>
      <text:p text:style-name="P53">a) Demografía</text:p>
      <text:p text:style-name="P54">b) Desarrollo Social</text:p>
      <text:p text:style-name="P55">c) Comunicación</text:p>
      <text:p text:style-name="P56"/>
      <text:p text:style-name="P57">4-Gestión demostrada (experiencia requerida para el puesto) mínima de 2 años en labores de:</text:p>
      <text:p text:style-name="P58"/>
      <text:p text:style-name="P59">a) Establecimiento de planes de trabajo y ejecución de las actividades con el superior responsable.</text:p>
      <text:p text:style-name="P60">b) Organización, ejecución y supervisión de labores de trabajo de campo asociadas al desarrollo de encuestas a nivel nacional, vía telefónica o presencial, tales como: recolección de datos, codificación y crítica.</text:p>
      <text:p text:style-name="P61">c) Conocimiento de software de<text:s/>análisis estadístico para procesar bases de datos y obtener resultados de investigación, según requerimientos técnicos, empleando procedimientos para resguardar la calidad de los datos.</text:p>
      <text:p text:style-name="P62">d) Recopilación, sistematización, y análisis de datos o<text:s/>información, obtenidos mediante diferentes técnicas cuantitativas y/o cualitativas de investigación social, acorde a métodos y procedimientos utilizados en Ciencias Sociales.</text:p>
      <text:p text:style-name="P63">e) Coordinación para la divulgación de resultados de Investigación y/o Extensión.</text:p>
      <text:p text:style-name="P64">f) Elaboración y ejecución de propuestas de capacitación y material didáctico en coordinación con superior responsable.</text:p>
      <text:p text:style-name="P65"/>
      <text:p text:style-name="P66">g) Identificación e interpretación de información relevante para la elaboración de informes de resultados de Investigación y/o Extensión.</text:p>
      <text:p text:style-name="P67">h) Participación en el equipo técnico y/o científico para el desarrollo de informes de resultado de Investigación y/o Extensión.</text:p>
      <text:p text:style-name="P68">i) Proponer mejoras a los procedimientos o normas de calidad aplicadas a la investigación y/o Extensión.</text:p>
      <text:p text:style-name="P69">j) Coordinación técnica en actividades de Investigación y/o Extensión.</text:p>
      <text:p text:style-name="P70"/>
      <text:p text:style-name="P71">Nota: El tiempo de experiencia deberá estar incluído dentro de los últimos 5 años, laborados en cargos similares.</text:p>
      <text:p text:style-name="P72"/>
      <text:p text:style-name="P73"><text:bookmark-end text:name="OLE_LINK4"/><text:bookmark-end text:name="OLE_LINK3"/>INTERESADOS EN PARTICIPAR (AS):</text:p>
      <text:p text:style-name="P74"><text:span text:style-name="T75">1-Ingresar al sitio web:<text:s/></text:span><text:a xlink:href="http://www.documentos.una.ac.cr/handle/unadocs/5681" office:target-frame-name="_top" xlink:show="replace"><text:span text:style-name="T76">http://www.documentos.una.ac.cr/handle/unadocs/5681</text:span></text:a><text:span text:style-name="T77">, descargar el<text:s/></text:span><text:span text:style-name="T78">documento “</text:span><text:span text:style-name="T79">Oferta de Servicios Concursos Externos</text:span><text:span text:style-name="T80">”, completarlo como se indica (</text:span><text:span text:style-name="T81">salvar documento formato excel</text:span><text:span text:style-name="T82">) y enviarlo al correo electrónico<text:s/></text:span><text:a xlink:href="mailto:unarecluta@una.cr" office:target-frame-name="_top" xlink:show="replace"><text:span text:style-name="T83">unarecluta@una.cr</text:span></text:a></text:p>
      <text:p text:style-name="P84"><text:span text:style-name="T85">Importante considerar que la única información que<text:s/></text:span><text:span text:style-name="T86">se valora es la del <text:s/>formulario solicitado.</text:span></text:p>
      <text:p text:style-name="P87"/>
      <text:p text:style-name="P88"><text:span text:style-name="T89">2-</text:span><text:span text:style-name="T90">Favor indicar en el asunto (correo) el número de concurso y nombre del cargo al que desea participar:<text:s/></text:span><text:span text:style-name="T91">UNA-ADTH-CEXT-01-2020 (SOCIÓLOGO/A).</text:span></text:p>
      <text:p text:style-name="P92"/>
      <text:p text:style-name="P93"><text:span text:style-name="T94">3-Favor<text:s/></text:span><text:span text:style-name="T95">no</text:span><text:span text:style-name="T96"><text:s/>remitir títulos, curriculums u otros documentos,<text:s/></text:span><text:span text:style-name="T97">únicament</text:span><text:span text:style-name="T98">e</text:span><text:span text:style-name="T99"><text:s/>se recibe el formulario “</text:span><text:span text:style-name="T100">oferta de servicios</text:span><text:span text:style-name="T101">” totalmente lleno.</text:span></text:p>
      <text:p text:style-name="P102"/>
      <text:p text:style-name="P103"><text:span text:style-name="T104">Notas Importantes:</text:span></text:p>
      <text:p text:style-name="P105"><text:span text:style-name="T106">1) Las notificaciones que emita el Área de Atracción y Dotación del Talento Humano se realizaran vía correo electrónico</text:span><text:span text:style-name="T107"><text:s/>(</text:span><text:span text:style-name="T108">unarecluta</text:span><text:a xlink:href="mailto:empleuna@una.cr" office:target-frame-name="_top" xlink:show="replace"><text:span text:style-name="T109">@una.cr</text:span></text:a><text:span text:style-name="T110">),<text:s/></text:span><text:span text:style-name="T111">por lo que es indispensable que el correo que se indique en el formulario oferta de servicios sea el de uso frecuente.</text:span></text:p>
      <text:p text:style-name="P112"><text:span text:style-name="T113">2)<text:s/></text:span><text:span text:style-name="T114">Los comunicados serán remitidos únicamente al correo (s) que se indique en el formular</text:span><text:span text:style-name="T115">io oferta de servicios</text:span><text:span text:style-name="T116">.<text:s/></text:span></text:p>
      <text:p text:style-name="P117">3) En caso de requerirlo, el o la oferente puede insertar más filas en el apartado “experiencia de trabajo relacionada con el cargo en concurso”.</text:p>
      <text:p text:style-name="P118"/>
      <text:p text:style-name="P119">Fecha inicio de proceso: <text:s text:c="3"/>Lunes 20 de enero de 2020</text:p>
      <text:p text:style-name="P120"><text:span text:style-name="T121">Fecha límite: <text:s text:c="3"/>Viernes 24 de</text:span><text:span text:style-name="T122"><text:s/>enero de 2020 (</text:span><text:span text:style-name="T123">hora máxima para recepción ofertas de servicio 05:00 p.m.</text:span><text:span text:style-name="T124">)</text:span></text:p>
      <text:p text:style-name="P125"/>
      <text:p text:style-name="P126"><text:span text:style-name="T127">Posterior a la hora y día indicado NO SE RECIBIRÁN CORREOS.</text:span><text:span text:style-name="T128"><text:s text:c="29"/></text:span></text:p>
      <text:p text:style-name="P129"><text:s text:c="26"/></text:p>
      <text:p text:style-name="P130"/>
      <text:p text:style-name="P131"/>
      <text:p text:style-name="P132"/>
      <text:p text:style-name="P133"/>
      <text:p text:style-name="P134">Elaborado por:<text:tab/><text:s text:c="61"/>Revisado por:</text:p>
      <text:p text:style-name="P135">Kattia Quirós Soto <text:s text:c="3"/><text:tab/><text:tab/><text:tab/><text:s text:c="5"/><text:tab/><text:s text:c="31"/>Ignacio Calderón Gómez<text:s/><text:tab/></text:p>
      <text:p text:style-name="P136">Técnico Analista, ADTH <text:s text:c="49"/>Profesional Analista,<text:s/>ADTH</text:p>
      <text:p text:style-name="P137"/>
      <text:p text:style-name="P138"/>
      <text:p text:style-name="P139"/>
      <text:p text:style-name="P140"/>
      <text:p text:style-name="P141">Avalado por: <text:s text:c="67"/>Autorizado por:</text:p>
      <text:p text:style-name="P142">Roy Campos Quesada<text:tab/><text:tab/><text:tab/><text:tab/><text:s text:c="23"/>Gilbert Mora Ramírez</text:p>
      <text:p text:style-name="P143">Jefe, ADTH<text:tab/><text:tab/><text:tab/><text:tab/><text:tab/><text:tab/><text:s text:c="31"/>Director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RRECTORIA DE DESARROLLO</dc:title>
    <meta:initial-creator>Recursos Humanos</meta:initial-creator>
    <dc:creator>KATTIA QUIROS  SOTO</dc:creator>
    <meta:creation-date>2020-01-08T16:58:00Z</meta:creation-date>
    <dc:date>2020-01-20T19:14:00Z</dc:date>
    <meta:print-date>2019-05-22T15:07:00Z</meta:print-date>
    <meta:template xlink:href="Normal" xlink:type="simple"/>
    <meta:editing-cycles>35</meta:editing-cycles>
    <meta:editing-duration>PT1494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10" meta:word-count="817" meta:character-count="5305" meta:row-count="37" meta:non-whitespace-character-count="4498"/>
  </office:meta>
</office:document-meta>
</file>