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9" style:parent-style-name="ecxmsonormal" style:family="paragraph">
      <style:paragraph-properties fo:text-align="justify" fo:margin-top="0in" fo:margin-bottom="0in" fo:margin-right="0.2638in"/>
    </style:style>
    <style:style style:name="T20" style:parent-style-name="Fuentedepárrafopredeter." style:family="text">
      <style:text-properties style:font-name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fo:background-color="#FFFFFF"/>
    </style:style>
    <style:style style:name="P3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style:vertical-align="auto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 style:vertical-align="auto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 fo:language="es" fo:country="CR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 fo:language="es" fo:country="CR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 fo:language="es" fo:country="CR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2" style:parent-style-name="Internetlink" style:family="text">
      <style:text-properties style:font-name="Arial" fo:font-size="10pt" style:font-size-asian="10pt" style:font-size-complex="10pt" fo:background-color="#FFFFFF"/>
    </style:style>
    <style:style style:name="T6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6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6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8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69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70" style:parent-style-name="Standard" style:family="paragraph">
      <style:paragraph-properties fo:text-align="justify"/>
    </style:style>
    <style:style style:name="T71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72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73" style:parent-style-name="Standard" style:family="paragraph">
      <style:paragraph-properties fo:text-align="justify"/>
    </style:style>
    <style:style style:name="T74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7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7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7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8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82" style:parent-style-name="Standard" style:family="paragraph">
      <style:paragraph-properties fo:text-align="justify"/>
    </style:style>
    <style:style style:name="T8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6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8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90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91" style:parent-style-name="Standard" style:family="paragraph">
      <style:paragraph-properties fo:text-align="justify"/>
    </style:style>
    <style:style style:name="T92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95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96" style:parent-style-name="Fuentedepárrafopredeter." style:family="text">
      <style:text-properties style:font-name="Arial" fo:font-size="10pt" style:font-size-asian="10pt" style:font-size-complex="10pt"/>
    </style:style>
    <style:style style:name="T9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98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99" style:parent-style-name="Fuentedepárrafopredeter." style:family="text">
      <style:text-properties style:font-name="Arial" fo:font-size="10pt" style:font-size-asian="10pt" style:font-size-complex="10pt"/>
    </style:style>
    <style:style style:name="T10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1" style:parent-style-name="Standard" style:family="paragraph">
      <style:paragraph-properties fo:text-align="justify"/>
    </style:style>
    <style:style style:name="T10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04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5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06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0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P108" style:parent-style-name="Standard" style:family="paragraph">
      <style:paragraph-properties fo:text-align="justify"/>
    </style:style>
    <style:style style:name="T10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10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s" fo:country="CR"/>
    </style:style>
    <style:style style:name="T111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P11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P113" style:parent-style-name="Standard" style:family="paragraph">
      <style:paragraph-properties fo:text-align="justify"/>
    </style:style>
    <style:style style:name="T11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15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25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6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7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>LA NACIÓN EMPLEOS LUNES 20 DE ENERO DE 2020</text:p>
      <text:p text:style-name="P3"/>
      <text:p text:style-name="P4">Convocatoria a Concurso Externo UNA-ADTH-CEXT-02-2020</text:p>
      <text:p text:style-name="P5"/>
      <text:p text:style-name="P6">Vicerrectoría de Administración</text:p>
      <text:p text:style-name="P7">Programa Desarrollo de Recursos Humanos</text:p>
      <text:p text:style-name="P8">Área de Atracción y Dotación de Talento Humano</text:p>
      <text:p text:style-name="P9"/>
      <text:p text:style-name="P10"/>
      <text:p text:style-name="P11"><text:span text:style-name="T12">Con el fin de<text:s/></text:span><text:span text:style-name="T13">conformar<text:s/></text:span><text:span text:style-name="T14">registros de elegibles</text:span><text:span text:style-name="T15"><text:s/>para llenar cargos actualmente vacantes y/o los que en un futuro se presenten, la UNA busca para la clase de puesto descrito a continuación, talento humano con las siguientes competencias</text:span><text:span text:style-name="T16">: actitud de servicio, trabajo para<text:s/></text:span><text:span text:style-name="T17">el equipo, actitud de mejora.</text:span></text:p>
      <text:p text:style-name="P18"/>
      <text:p text:style-name="P19"><text:span text:style-name="T20">“Los participantes serán considerados en apego a los requisitos que el puesto requiere, sin<text:s/></text:span><text:span text:style-name="T21">discriminación alguna, por razones de<text:s/></text:span><text:span text:style-name="T22">discapacidad,</text:span><text:span text:style-name="T23"><text:s/>edad, sexo, orientación sexual, clase social</text:span><text:span text:style-name="T24">, credo y<text:s/></text:span><text:span text:style-name="T25">origen étnico - racial y co</text:span><text:span text:style-name="T26">lor</text:span><text:span text:style-name="T27">.”</text:span></text:p>
      <text:p text:style-name="P28"><text:bookmark-start text:name="OLE_LINK4"/><text:bookmark-start text:name="OLE_LINK3"/></text:p>
      <text:p text:style-name="P29"><text:bookmark-start text:name="OLE_LINK41"/><text:bookmark-start text:name="OLE_LINK31"/>Concurso Externo</text:p>
      <text:p text:style-name="P30">UNA-ADTH-CEXT-02-2020</text:p>
      <text:p text:style-name="P31">SOPORTE TÉCNICO<text:s/></text:p>
      <text:p text:style-name="P32">(TÉCNICO GENERAL EN DESARROLLO TECNOLÓGICO)<text:s/></text:p>
      <text:p text:style-name="P33"/>
      <text:p text:style-name="Standard"><text:span text:style-name="T34">Requisitos</text:span><text:span text:style-name="T35">:</text:span></text:p>
      <text:p text:style-name="P36">1-Nivel de Educación Formal:</text:p>
      <text:p text:style-name="P37">a) Título de bachillerato en educación media (secundaria completa)</text:p>
      <text:p text:style-name="P38"><text:span text:style-name="T39">b) Título <text:s/>de técnico medio o<text:s/></text:span><text:span text:style-name="T40">Certificación de 32 créditos, según carreras atinentes establecidas en el perfil del cargo colgado en el sitio web:<text:s/></text:span><text:a xlink:href="http://www.documentos.una.ac.cr/handle/unadocs/3982" office:target-frame-name="_top" xlink:show="replace"><text:span text:style-name="T41">http://www.documentos.una.ac.cr/handle/unadocs/3982</text:span></text:a><text:span text:style-name="T42">,<text:s/></text:span><text:span text:style-name="T43">apartado<text:s/></text:span><text:span text:style-name="T44">concursos externos vigentes</text:span><text:span text:style-name="T45"><text:s/>(ver concurso y perfil del cargo de su interés).</text:span></text:p>
      <text:p text:style-name="P46"/>
      <text:p text:style-name="P47"><text:bookmark-end text:name="OLE_LINK41"/><text:bookmark-end text:name="OLE_LINK31"/>2-Formación Complementaria (Títulos de capacitaciones con detalle de horas):</text:p>
      <text:p text:style-name="P48">a) Sistema de información y tecnologías</text:p>
      <text:p text:style-name="P49">b) Hardware y Software</text:p>
      <text:p text:style-name="P50">c) Comunicación.</text:p>
      <text:p text:style-name="P51"/>
      <text:p text:style-name="P52">3-Gestión demostrada<text:s/>(experiencia requerida para el puesto) mínima de 1 año en labores de:</text:p>
      <text:p text:style-name="P53">a) Asistencia en la programación para el desarrollo de sistemas automatizados con instrucciones.</text:p>
      <text:p text:style-name="P54">b) Instalación, configuración y reparación de equipos y programas.</text:p>
      <text:p text:style-name="P55">c) Experiencia en brindar capacitaciones, asesoramientos y atención a usuarios en materia de soporte técnico.</text:p>
      <text:p text:style-name="P56"/>
      <text:p text:style-name="P57">Nota: El tiempo de experiencia deberá estar incluído dentro de los últimos 5 años, laborados en cargos similares.</text:p>
      <text:p text:style-name="P58"/>
      <text:p text:style-name="P59"><text:bookmark-end text:name="OLE_LINK4"/><text:bookmark-end text:name="OLE_LINK3"/>INTERESADOS EN PARTICIPAR (AS):</text:p>
      <text:p text:style-name="P60"><text:span text:style-name="T61">1-Ingresar al sitio web:<text:s/></text:span><text:a xlink:href="http://www.documentos.una.ac.cr/handle/unadocs/5681" office:target-frame-name="_top" xlink:show="replace"><text:span text:style-name="T62">http://www.documentos.una.ac.cr/handle/unadocs/5681</text:span></text:a><text:span text:style-name="T63">, descargar el documento “</text:span><text:span text:style-name="T64">Oferta de Servicios Concursos Externos</text:span><text:span text:style-name="T65">”, completarlo como se indica (</text:span><text:span text:style-name="T66">salvar documento formato excel</text:span><text:span text:style-name="T67">) y enviarlo al correo electrónico<text:s/></text:span><text:a xlink:href="mailto:unarecluta@una.cr" office:target-frame-name="_top" xlink:show="replace"><text:span text:style-name="T68">una</text:span><text:span text:style-name="T69">recluta@una.cr</text:span></text:a></text:p>
      <text:p text:style-name="P70"><text:span text:style-name="T71">Importante considerar que la única información que se valora es la del <text:s/>formulario solicitado.</text:span></text:p>
      <text:p text:style-name="P72"/>
      <text:p text:style-name="P73"><text:span text:style-name="T74">2-</text:span><text:span text:style-name="T75">Favor indicar en el asunto (correo) el número de concurso y nombre del cargo al que desea participar:<text:s/></text:span><text:span text:style-name="T76">UNA-ADTH-CEXT-02-2020 (SOPORTE TÉCNICO).</text:span></text:p>
      <text:p text:style-name="P77"/>
      <text:p text:style-name="P78"/>
      <text:p text:style-name="P79"/>
      <text:p text:style-name="P80"/>
      <text:p text:style-name="P81"/>
      <text:p text:style-name="P82"><text:span text:style-name="T83">3-Favor<text:s/></text:span><text:span text:style-name="T84">no</text:span><text:span text:style-name="T85"><text:s/>remitir títulos, curriculums u otros documentos,<text:s/></text:span><text:span text:style-name="T86">únicamente</text:span><text:span text:style-name="T87"><text:s/>se recibe el formulario “</text:span><text:span text:style-name="T88">oferta de servicios</text:span><text:span text:style-name="T89">” totalmente lleno.</text:span></text:p>
      <text:p text:style-name="P90"/>
      <text:p text:style-name="P91"><text:span text:style-name="T92">Notas Importantes:</text:span></text:p>
      <text:p text:style-name="P93"><text:span text:style-name="T94">1) Las notificaciones que emita el Área de<text:s/></text:span><text:span text:style-name="T95">Atracción y Dotación del Talento Humano se realizaran vía correo electrónico</text:span><text:span text:style-name="T96"><text:s/>(</text:span><text:span text:style-name="T97">unarecluta</text:span><text:a xlink:href="mailto:empleuna@una.cr" office:target-frame-name="_top" xlink:show="replace"><text:span text:style-name="T98">@una.cr</text:span></text:a><text:span text:style-name="T99">),<text:s/></text:span><text:span text:style-name="T100">por lo que es indispensable que el correo que se indique en el formulario oferta de servicios sea el de uso frecuente.</text:span></text:p>
      <text:p text:style-name="P101"><text:span text:style-name="T102">2)<text:s/></text:span><text:span text:style-name="T103">Los comunicados serán remitidos únicamente al correo (s) que se indique en el formulario oferta de servicios</text:span><text:span text:style-name="T104">.<text:s/></text:span></text:p>
      <text:p text:style-name="P105">3) En caso de requerirlo, el o la oferente puede insertar más filas en el apartado “experiencia de trabajo relacionada con el cargo en concurso”.</text:p>
      <text:p text:style-name="P106"/>
      <text:p text:style-name="P107">Fecha inicio de proceso: <text:s text:c="3"/>Lunes 20 de enero de 2020</text:p>
      <text:p text:style-name="P108"><text:span text:style-name="T109">Fecha límite: <text:s text:c="3"/>Viernes 24 de enero de 2020 (</text:span><text:span text:style-name="T110">hora máxima para recepción ofertas de servicio 05:00 p.m.</text:span><text:span text:style-name="T111">)</text:span></text:p>
      <text:p text:style-name="P112"/>
      <text:p text:style-name="P113"><text:span text:style-name="T114">Posterior a la hora y día indicado NO SE RECIBIRÁN CORREOS.</text:span><text:span text:style-name="T115"><text:s text:c="29"/></text:span></text:p>
      <text:p text:style-name="P116"><text:s text:c="26"/></text:p>
      <text:p text:style-name="P117"/>
      <text:p text:style-name="P118"/>
      <text:p text:style-name="P119"/>
      <text:p text:style-name="P120"/>
      <text:p text:style-name="P121">Elaborado por:<text:tab/><text:s text:c="61"/>Revisado por:</text:p>
      <text:p text:style-name="P122">Kattia Quirós Soto <text:s text:c="3"/><text:tab/><text:tab/><text:tab/><text:s text:c="5"/><text:tab/><text:s text:c="31"/>Karen Sibaja Cascante<text:s/><text:tab/></text:p>
      <text:p text:style-name="P123">Técnico Analista, ADTH <text:s text:c="49"/>Profesional Analista, ADTH</text:p>
      <text:p text:style-name="P124"/>
      <text:p text:style-name="P125"/>
      <text:p text:style-name="P126"/>
      <text:p text:style-name="P127"/>
      <text:p text:style-name="P128">Avalado por: <text:s text:c="67"/>Autorizado por:</text:p>
      <text:p text:style-name="P129">Roy Campos Quesada<text:tab/><text:tab/><text:tab/><text:tab/><text:s text:c="23"/>Gilbert Mora Ramírez</text:p>
      <text:p text:style-name="P130">Jefe,<text:s/>ADTH<text:tab/><text:tab/><text:tab/><text:tab/><text:tab/><text:tab/><text:s text:c="31"/>Director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complex="Arial Narrow" fo:font-weight="bold" style:font-weight-asian="bold" fo:text-shadow="0.0069in 0.0069in 0in #C0C0C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CERRECTORIA DE DESARROLLO</dc:title>
    <meta:initial-creator>Recursos Humanos</meta:initial-creator>
    <dc:creator>KATTIA QUIROS  SOTO</dc:creator>
    <meta:creation-date>2020-01-09T17:50:00Z</meta:creation-date>
    <dc:date>2020-01-20T19:17:00Z</dc:date>
    <meta:print-date>2019-05-22T15:07:00Z</meta:print-date>
    <meta:template xlink:href="Normal" xlink:type="simple"/>
    <meta:editing-cycles>22</meta:editing-cycles>
    <meta:editing-duration>PT792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8" meta:word-count="630" meta:character-count="4088" meta:row-count="28" meta:non-whitespace-character-count="3466"/>
  </office:meta>
</office:document-meta>
</file>