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3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4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5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9" style:parent-style-name="Standard" style:family="paragraph">
      <style:text-properties style:font-name="Arial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" style:parent-style-name="Standard" style:family="paragraph">
      <style:paragraph-properties fo:text-align="justify"/>
    </style:style>
    <style:style style:name="T12" style:parent-style-name="Fuentedepárrafopredeter." style:family="text">
      <style:text-properties style:font-name="Arial" fo:font-size="10pt" style:font-size-asian="10pt" style:font-size-complex="10pt" fo:background-color="#FFFF00"/>
    </style:style>
    <style:style style:name="T13" style:parent-style-name="Fuentedepárrafopredeter." style:family="text">
      <style:text-properties style:font-name="Arial" fo:font-size="10pt" style:font-size-asian="10pt" style:font-size-complex="10pt" fo:background-color="#FFFF00"/>
    </style:style>
    <style:style style:name="T14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15" style:parent-style-name="Fuentedepárrafopredeter." style:family="text">
      <style:text-properties style:font-name="Arial" fo:font-size="10pt" style:font-size-asian="10pt" style:font-size-complex="10pt"/>
    </style:style>
    <style:style style:name="T16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17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9" style:parent-style-name="ecxmsonormal" style:family="paragraph">
      <style:paragraph-properties fo:text-align="justify" fo:margin-top="0in" fo:margin-bottom="0in" fo:margin-right="0.2638in"/>
    </style:style>
    <style:style style:name="T20" style:parent-style-name="Fuentedepárrafopredeter." style:family="text">
      <style:text-properties style:font-name="Arial" fo:font-size="10pt" style:font-size-asian="10pt" style:font-size-complex="10pt"/>
    </style:style>
    <style:style style:name="T21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2" style:parent-style-name="Fuentedepárrafopredeter." style:family="text">
      <style:text-properties style:font-name="Arial" fo:font-size="10pt" style:font-size-asian="10pt" style:font-size-complex="10pt"/>
    </style:style>
    <style:style style:name="T23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name="Arial" fo:font-size="10pt" style:font-size-asian="10pt" style:font-size-complex="10pt"/>
    </style:style>
    <style:style style:name="T25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6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7" style:parent-style-name="Fuentedepárrafopredeter." style:family="text"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text-align="justify" fo:margin-left="0.5in">
        <style:tab-stops/>
      </style:paragraph-properties>
      <style:text-properties style:font-name="Arial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fo:background-color="#FFFFFF"/>
    </style:style>
    <style:style style:name="P3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34" style:parent-style-name="Fuentedepárrafopredeter.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justify" style:vertical-align="auto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justify" style:vertical-align="auto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39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0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1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2" style:parent-style-name="Fuentedepárrafopredeter." style:family="text">
      <style:text-properties style:font-name="Arial" style:font-name-complex="Arial"/>
    </style:style>
    <style:style style:name="T43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4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5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 fo:language="es" fo:country="CR"/>
    </style:style>
    <style:style style:name="P5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 fo:language="es" fo:country="CR"/>
    </style:style>
    <style:style style:name="P5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 fo:language="es" fo:country="CR"/>
    </style:style>
    <style:style style:name="P5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54" style:parent-style-name="Fuentedepárrafopredeter." style:family="text">
      <style:text-properties style:font-name="Arial" fo:font-size="10pt" style:font-size-asian="10pt" style:font-size-complex="10pt"/>
    </style:style>
    <style:style style:name="T55" style:parent-style-name="Fuentedepárrafopredeter." style:family="text">
      <style:text-properties style:font-name="Arial" style:font-weight-complex="bold" fo:font-size="10pt" style:font-size-asian="10pt" style:font-size-complex="10pt" fo:language="es" fo:country="CR"/>
    </style:style>
    <style:style style:name="P56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57" style:parent-style-name="Fuentedepárrafopredeter." style:family="text">
      <style:text-properties style:font-name="Arial" fo:font-size="10pt" style:font-size-asian="10pt" style:font-size-complex="10pt"/>
    </style:style>
    <style:style style:name="T58" style:parent-style-name="Fuentedepárrafopredeter." style:family="text">
      <style:text-properties style:font-name="Arial" style:font-weight-complex="bold" fo:font-size="10pt" style:font-size-asian="10pt" style:font-size-complex="10pt" fo:language="es" fo:country="CR"/>
    </style:style>
    <style:style style:name="P59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60" style:parent-style-name="Fuentedepárrafopredeter." style:family="text">
      <style:text-properties style:font-name="Arial" fo:font-size="10pt" style:font-size-asian="10pt" style:font-size-complex="10pt"/>
    </style:style>
    <style:style style:name="T61" style:parent-style-name="Fuentedepárrafopredeter." style:family="text">
      <style:text-properties style:font-name="Arial" style:font-weight-complex="bold" fo:font-size="10pt" style:font-size-asian="10pt" style:font-size-complex="10pt" fo:language="es" fo:country="CR"/>
    </style:style>
    <style:style style:name="T62" style:parent-style-name="Fuentedepárrafopredeter." style:family="text">
      <style:text-properties style:font-name="Arial" style:font-weight-complex="bold" fo:font-size="10pt" style:font-size-asian="10pt" style:font-size-complex="10pt" fo:language="es" fo:country="CR"/>
    </style:style>
    <style:style style:name="P6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64" style:parent-style-name="Fuentedepárrafopredeter." style:family="text">
      <style:text-properties style:font-name="Arial" style:font-weight-complex="bold" fo:font-size="10pt" style:font-size-asian="10pt" style:font-size-complex="10pt" fo:language="es" fo:country="CR"/>
    </style:style>
    <style:style style:name="T65" style:parent-style-name="Fuentedepárrafopredeter." style:family="text">
      <style:text-properties style:font-name="Calibri" fo:color="#000000" fo:font-size="11pt" style:font-size-asian="11pt" style:font-size-complex="11pt" fo:background-color="#FFFFFF"/>
    </style:style>
    <style:style style:name="P66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fo:color="#000000" fo:font-size="11pt" style:font-size-asian="11pt" style:font-size-complex="11pt" fo:background-color="#FFFFFF"/>
    </style:style>
    <style:style style:name="P67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fo:color="#000000" fo:font-size="11pt" style:font-size-asian="11pt" style:font-size-complex="11pt" fo:background-color="#FFFFFF"/>
    </style:style>
    <style:style style:name="P6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fo:color="#000000" fo:font-size="11pt" style:font-size-asian="11pt" style:font-size-complex="11pt" fo:background-color="#FFFFFF"/>
    </style:style>
    <style:style style:name="P6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fo:color="#000000" fo:font-size="11pt" style:font-size-asian="11pt" style:font-size-complex="11pt" fo:background-color="#FFFFFF"/>
    </style:style>
    <style:style style:name="P7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fo:color="#000000" fo:font-size="11pt" style:font-size-asian="11pt" style:font-size-complex="11pt" fo:background-color="#FFFFFF"/>
    </style:style>
    <style:style style:name="P7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P7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fo:color="#000000" fo:font-size="11pt" style:font-size-asian="11pt" style:font-size-complex="11pt" fo:background-color="#FFFFFF"/>
    </style:style>
    <style:style style:name="P7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fo:color="#000000" fo:font-size="11pt" style:font-size-asian="11pt" style:font-size-complex="11pt" fo:background-color="#FFFFFF"/>
    </style:style>
    <style:style style:name="P74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justify"/>
    </style:style>
    <style:style style:name="T77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78" style:parent-style-name="Internetlink" style:family="text">
      <style:text-properties style:font-name="Arial" fo:font-size="10pt" style:font-size-asian="10pt" style:font-size-complex="10pt" fo:background-color="#FFFFFF"/>
    </style:style>
    <style:style style:name="T79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0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T81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2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83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4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5" style:parent-style-name="Internetlink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P86" style:parent-style-name="Standard" style:family="paragraph">
      <style:paragraph-properties fo:text-align="justify"/>
    </style:style>
    <style:style style:name="T87" style:parent-style-name="Internetlink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P88" style:parent-style-name="Standard" style:family="paragraph">
      <style:paragraph-properties fo:text-align="justify"/>
      <style:text-properties style:font-name="Arial" style:font-weight-complex="bold" fo:font-size="10pt" style:font-size-asian="10pt" style:font-size-complex="10pt" fo:background-color="#FFFFFF"/>
    </style:style>
    <style:style style:name="P89" style:parent-style-name="Standard" style:family="paragraph">
      <style:paragraph-properties fo:text-align="justify"/>
    </style:style>
    <style:style style:name="T90" style:parent-style-name="Fuentedepárrafopredeter." style:family="text">
      <style:text-properties style:font-name="Arial" style:font-weight-complex="bold" fo:font-size="10pt" style:font-size-asian="10pt" style:font-size-complex="10pt" fo:background-color="#FFFFFF"/>
    </style:style>
    <style:style style:name="T91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2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3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P94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background-color="#FFFFFF"/>
    </style:style>
    <style:style style:name="P95" style:parent-style-name="Standard" style:family="paragraph">
      <style:paragraph-properties fo:text-align="justify"/>
    </style:style>
    <style:style style:name="T96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7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98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9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00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101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02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P103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FF"/>
    </style:style>
    <style:style style:name="P104" style:parent-style-name="Standard" style:family="paragraph">
      <style:paragraph-properties fo:text-align="justify"/>
    </style:style>
    <style:style style:name="T105" style:parent-style-name="Fuentedepárrafopredeter." style:family="text">
      <style:text-properties style:font-name="Arial" fo:font-weight="bold" style:font-weight-asian="bold" fo:font-size="11pt" style:font-size-asian="11pt" style:font-size-complex="11pt" fo:language="es" fo:country="CR"/>
    </style:style>
    <style:style style:name="P106" style:parent-style-name="Standard" style:family="paragraph">
      <style:paragraph-properties fo:text-align="justify"/>
    </style:style>
    <style:style style:name="T107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08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09" style:parent-style-name="Fuentedepárrafopredeter." style:family="text">
      <style:text-properties style:font-name="Arial" fo:font-size="10pt" style:font-size-asian="10pt" style:font-size-complex="10pt"/>
    </style:style>
    <style:style style:name="T110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111" style:parent-style-name="Internetlink" style:family="text">
      <style:text-properties style:font-name="Arial" fo:font-weight="bold" style:font-weight-asian="bold" fo:color="#000000" fo:font-size="10pt" style:font-size-asian="10pt" style:font-size-complex="10pt" style:text-underline-type="none"/>
    </style:style>
    <style:style style:name="T112" style:parent-style-name="Fuentedepárrafopredeter." style:family="text">
      <style:text-properties style:font-name="Arial" fo:font-size="10pt" style:font-size-asian="10pt" style:font-size-complex="10pt"/>
    </style:style>
    <style:style style:name="T113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14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15" style:parent-style-name="Standard" style:family="paragraph">
      <style:paragraph-properties fo:text-align="justify"/>
    </style:style>
    <style:style style:name="T116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17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s" fo:country="CR"/>
    </style:style>
    <style:style style:name="T118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19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20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21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background-color="#FFFF00" fo:language="es" fo:country="CR"/>
    </style:style>
    <style:style style:name="P122" style:parent-style-name="Standard" style:family="paragraph">
      <style:paragraph-properties fo:text-align="justify"/>
    </style:style>
    <style:style style:name="T123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 fo:language="es" fo:country="CR"/>
    </style:style>
    <style:style style:name="T124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 fo:language="es" fo:country="CR"/>
    </style:style>
    <style:style style:name="T125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 fo:language="es" fo:country="CR"/>
    </style:style>
    <style:style style:name="P126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background-color="#FFFF00" fo:language="es" fo:country="CR"/>
    </style:style>
    <style:style style:name="P127" style:parent-style-name="Standard" style:family="paragraph">
      <style:paragraph-properties fo:text-align="justify"/>
    </style:style>
    <style:style style:name="T128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 fo:language="es" fo:country="CR"/>
    </style:style>
    <style:style style:name="T129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 fo:language="es" fo:country="CR"/>
    </style:style>
    <style:style style:name="T130" style:parent-style-name="Fuentedepárrafopredeter." style:family="text">
      <style:text-properties style:font-name="Arial" fo:font-weight="bold" style:font-weight-asian="bold" fo:font-size="10pt" style:font-size-asian="10pt" style:font-size-complex="10pt" fo:language="es" fo:country="CR"/>
    </style:style>
    <style:style style:name="P131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32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33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34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35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37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38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39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es" fo:country="CR"/>
    </style:style>
    <style:style style:name="P140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41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42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43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44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45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46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</office:automatic-styles>
  <office:body>
    <office:text text:use-soft-page-breaks="true">
      <text:p text:style-name="P1"/>
      <text:p text:style-name="P2">LA NACIÓN EMPLEOS LUNES 20 DE ENERO DE 2020</text:p>
      <text:p text:style-name="P3"/>
      <text:p text:style-name="P4">Convocatoria a Concurso Externo UNA-ADTH-CEXT-03-2020</text:p>
      <text:p text:style-name="P5"/>
      <text:p text:style-name="P6">Vicerrectoría de Administración</text:p>
      <text:p text:style-name="P7">Programa Desarrollo de Recursos Humanos</text:p>
      <text:p text:style-name="P8">Área de Atracción y Dotación de Talento Humano</text:p>
      <text:p text:style-name="P9"/>
      <text:p text:style-name="P10"/>
      <text:p text:style-name="P11"><text:span text:style-name="T12">Con el fin de<text:s/></text:span><text:span text:style-name="T13">conformar<text:s/></text:span><text:span text:style-name="T14">registros de elegibles</text:span><text:span text:style-name="T15"><text:s/>para llenar cargos actualmente vacantes y/o los que en un futuro se presenten, la UNA busca para la clase de puesto descrito a continuación, talento humano con las siguientes competencias</text:span><text:span text:style-name="T16">: actitud de servicio, trabajo para<text:s/></text:span><text:span text:style-name="T17">el equipo, actitud de mejora.</text:span></text:p>
      <text:p text:style-name="P18"/>
      <text:p text:style-name="P19"><text:span text:style-name="T20">“Los participantes serán considerados en apego a los requisitos que el puesto requiere, sin<text:s/></text:span><text:span text:style-name="T21">discriminación alguna, por razones de<text:s/></text:span><text:span text:style-name="T22">discapacidad,</text:span><text:span text:style-name="T23"><text:s/>edad, sexo, orientación sexual, clase social</text:span><text:span text:style-name="T24">, credo y<text:s/></text:span><text:span text:style-name="T25">origen étnico - racial y co</text:span><text:span text:style-name="T26">lor</text:span><text:span text:style-name="T27">.”</text:span></text:p>
      <text:p text:style-name="P28"><text:bookmark-start text:name="OLE_LINK4"/><text:bookmark-start text:name="OLE_LINK3"/></text:p>
      <text:p text:style-name="P29"><text:bookmark-start text:name="OLE_LINK41"/><text:bookmark-start text:name="OLE_LINK31"/>Concurso Externo</text:p>
      <text:p text:style-name="P30">UNA-ADTH-CEXT-03-2020</text:p>
      <text:p text:style-name="P31">ASISTENTE DE CONTADURÍA<text:s/></text:p>
      <text:p text:style-name="P32">(TÉCNICO ASISTENCIAL EN FINANCIERO CONTABLE)<text:s/></text:p>
      <text:p text:style-name="P33"/>
      <text:p text:style-name="Standard"><text:span text:style-name="T34">Requisitos</text:span><text:span text:style-name="T35">:</text:span></text:p>
      <text:p text:style-name="P36">1-Nivel de Educación Formal:</text:p>
      <text:p text:style-name="P37">a) Título de bachillerato en educación media (secundaria completa)</text:p>
      <text:p text:style-name="P38"><text:span text:style-name="T39">b) Título <text:s/>de técnico<text:s/></text:span><text:span text:style-name="T40">medio o Certificación de 32 créditos, según carreras atinentes establecidas en el perfil del cargo colgado en el sitio web:<text:s/></text:span><text:a xlink:href="http://www.documentos.una.ac.cr/handle/unadocs/3982" office:target-frame-name="_top" xlink:show="replace"><text:span text:style-name="T41">http://www.documentos.una.ac.cr/handle/unadocs/3982</text:span></text:a><text:span text:style-name="T42">,<text:s/></text:span><text:span text:style-name="T43">apartado<text:s/></text:span><text:span text:style-name="T44">concursos externos vigentes</text:span><text:span text:style-name="T45"><text:s/>(ver concurso y perfil del cargo de su interés).</text:span></text:p>
      <text:p text:style-name="P46"/>
      <text:p text:style-name="P47"><text:bookmark-end text:name="OLE_LINK41"/><text:bookmark-end text:name="OLE_LINK31"/>2-Formación Complementaria (Títulos de capacitaciones con detalle de horas):</text:p>
      <text:p text:style-name="P48">a) Finanzas</text:p>
      <text:p text:style-name="P49">b) Ofimática (paquetes computacionales)</text:p>
      <text:p text:style-name="P50">c) Comunicación.</text:p>
      <text:p text:style-name="P51"/>
      <text:p text:style-name="P52">3-Gestión demostrada (experiencia requerida para el puesto) mínima de 1 año en labores de:</text:p>
      <text:p text:style-name="P53"><text:span text:style-name="T54">a)<text:s/></text:span><text:span text:style-name="T55">Realizar, revisar y actualizar registros contables relacionados con ingresos y gastos.</text:span></text:p>
      <text:p text:style-name="P56"><text:span text:style-name="T57">b)<text:s/></text:span><text:span text:style-name="T58">Revisar registros contables relacionados con el control cajas chicas y viáticos.</text:span></text:p>
      <text:p text:style-name="P59"><text:span text:style-name="T60">c)<text:s/></text:span><text:span text:style-name="T61">Revisar, y</text:span><text:span text:style-name="T62"><text:s/>verificar los reintegros de caja chica y los trámites de viáticos nacionales e internacionales.</text:span></text:p>
      <text:p text:style-name="P63"><text:span text:style-name="T64">d)<text:s/></text:span><text:span text:style-name="T65">Atención y seguimiento a trámites de solicitudes o consultas de usuarios internos y externos, en forma personal, escrita o telefónica.</text:span></text:p>
      <text:p text:style-name="P66">e) Revisión,<text:s/>validación y aprueba facturas electrónicas relacionadas con cajas chicas y viáticos</text:p>
      <text:p text:style-name="P67">f) Realizar giras de trabajo al interior del país para realizar arqueos de fondos de efectivo y evaluar el cumplimiento de normas y procedimientos emitidos por la institución en los procesos que se llevan en forma descentralizada.</text:p>
      <text:p text:style-name="P68">g) Realizar capacitación a usuarios.</text:p>
      <text:p text:style-name="P69">h) Experiencia en atención al público.</text:p>
      <text:p text:style-name="P70"/>
      <text:p text:style-name="P71">Nota: El tiempo de experiencia deberá estar incluído dentro de los últimos 5 años, laborados en cargos similares.</text:p>
      <text:p text:style-name="P72"/>
      <text:p text:style-name="P73"/>
      <text:p text:style-name="P74"/>
      <text:p text:style-name="P75"><text:bookmark-end text:name="OLE_LINK4"/><text:bookmark-end text:name="OLE_LINK3"/>INTERESADOS EN PARTICIPAR (AS):</text:p>
      <text:p text:style-name="P76"><text:span text:style-name="T77">1-Ingresar al sitio web:<text:s/></text:span><text:a xlink:href="http://www.documentos.una.ac.cr/handle/unadocs/5681" office:target-frame-name="_top" xlink:show="replace"><text:span text:style-name="T78">http://www.documentos.una.ac.cr/handle/unadocs/5681</text:span></text:a><text:span text:style-name="T79">, descargar el documento “</text:span><text:span text:style-name="T80">Oferta de Servicios Concursos Externos</text:span><text:span text:style-name="T81">”, completarlo como se indica (</text:span><text:span text:style-name="T82">salvar documento formato excel</text:span><text:span text:style-name="T83">) y<text:s/></text:span><text:span text:style-name="T84">enviarlo al correo electrónico<text:s/></text:span><text:a xlink:href="mailto:unarecluta@una.cr" office:target-frame-name="_top" xlink:show="replace"><text:span text:style-name="T85">unarecluta@una.cr</text:span></text:a></text:p>
      <text:p text:style-name="P86"><text:span text:style-name="T87">Importante considerar que la única información que se valora es la del <text:s/>formulario solicitado.</text:span></text:p>
      <text:p text:style-name="P88"/>
      <text:p text:style-name="P89"><text:span text:style-name="T90">2-</text:span><text:span text:style-name="T91">Favor indicar en el asunto (correo) el número de concurso y nombre<text:s/></text:span><text:span text:style-name="T92">del cargo al que desea participar:<text:s/></text:span><text:span text:style-name="T93">UNA-ADTH-CEXT-03-2020 (ASISTENTE DE CONTADURÍA).</text:span></text:p>
      <text:p text:style-name="P94"/>
      <text:p text:style-name="P95"><text:span text:style-name="T96">3-Favor<text:s/></text:span><text:span text:style-name="T97">no</text:span><text:span text:style-name="T98"><text:s/>remitir títulos, curriculums u otros documentos,<text:s/></text:span><text:span text:style-name="T99">únicamente</text:span><text:span text:style-name="T100"><text:s/>se recibe el formulario “</text:span><text:span text:style-name="T101">oferta de servicios</text:span><text:span text:style-name="T102">” totalmente lleno.</text:span></text:p>
      <text:p text:style-name="P103"/>
      <text:p text:style-name="P104"><text:span text:style-name="T105">Notas Importantes:</text:span></text:p>
      <text:p text:style-name="P106"><text:span text:style-name="T107">1) Las<text:s/></text:span><text:span text:style-name="T108">notificaciones que emita el Área de Atracción y Dotación del Talento Humano se realizaran vía correo electrónico</text:span><text:span text:style-name="T109"><text:s/>(</text:span><text:span text:style-name="T110">unarecluta</text:span><text:a xlink:href="mailto:empleuna@una.cr" office:target-frame-name="_top" xlink:show="replace"><text:span text:style-name="T111">@una.cr</text:span></text:a><text:span text:style-name="T112">),<text:s/></text:span><text:span text:style-name="T113">por lo que es indispensable que el correo que se indique en el formulario oferta d</text:span><text:span text:style-name="T114">e servicios sea el de uso frecuente.</text:span></text:p>
      <text:p text:style-name="P115"><text:span text:style-name="T116">2)<text:s/></text:span><text:span text:style-name="T117">Los comunicados serán remitidos únicamente al correo (s) que se indique en el formulario oferta de servicios</text:span><text:span text:style-name="T118">.<text:s/></text:span></text:p>
      <text:p text:style-name="P119">3) En caso de requerirlo, el o la oferente puede insertar más filas en el apartado “experiencia de trabajo relacionada con el cargo en concurso”.</text:p>
      <text:p text:style-name="P120"/>
      <text:p text:style-name="P121">Fecha inicio de proceso: <text:s text:c="3"/>Lunes 20 de enero de 2020</text:p>
      <text:p text:style-name="P122"><text:span text:style-name="T123">Fecha límite: <text:s text:c="3"/>Viernes 24 de enero de 2020 (</text:span><text:span text:style-name="T124">hora máxima para recepción ofertas de servicio 05:00 p.m.</text:span><text:span text:style-name="T125">)</text:span></text:p>
      <text:p text:style-name="P126"/>
      <text:p text:style-name="P127"><text:span text:style-name="T128">Posterior a la hora y día indicado NO SE<text:s/></text:span><text:span text:style-name="T129">RECIBIRÁN CORREOS.</text:span><text:span text:style-name="T130"><text:s text:c="29"/></text:span></text:p>
      <text:p text:style-name="P131"><text:s text:c="26"/></text:p>
      <text:p text:style-name="P132"/>
      <text:p text:style-name="P133"/>
      <text:p text:style-name="P134"/>
      <text:p text:style-name="P135"/>
      <text:p text:style-name="P136">Elaborado por:<text:tab/><text:s text:c="61"/>Revisado por:</text:p>
      <text:p text:style-name="P137">Kattia Quirós Soto <text:s text:c="3"/><text:tab/><text:tab/><text:tab/><text:s text:c="5"/><text:tab/><text:s text:c="31"/>Ana Yancy Chacón Hernández<text:s/><text:tab/></text:p>
      <text:p text:style-name="P138">Técnico Analista, ADTH <text:s text:c="49"/>Profesional Analista, ADTH</text:p>
      <text:p text:style-name="P139"/>
      <text:p text:style-name="P140"/>
      <text:p text:style-name="P141"/>
      <text:p text:style-name="P142"/>
      <text:p text:style-name="P143">Avalado por: <text:s text:c="67"/>Autorizado por:</text:p>
      <text:p text:style-name="P144">Roy Campos Quesada<text:tab/><text:tab/><text:tab/><text:tab/><text:s text:c="23"/>Gilbert Mora Ramírez</text:p>
      <text:p text:style-name="P145">Jefe, ADTH<text:tab/><text:tab/><text:tab/><text:tab/><text:tab/><text:tab/><text:s text:c="31"/>Director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 Narrow" style:font-name-complex="Arial Narrow" fo:font-weight="bold" style:font-weight-asian="bold" fo:text-shadow="0.0069in 0.0069in 0in #C0C0C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font-size="10pt" style:font-size-asian="10pt" style:font-size-complex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cxmsonormal" style:display-name="ecxmsonormal" style:family="paragraph" style:parent-style-name="Standard">
      <style:paragraph-properties fo:margin-top="0.1944in" fo:margin-bottom="0.1944in"/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 fo:hyphenate="false"/>
    </style:style>
    <style:style style:name="Textosinformato" style:display-name="Texto sin formato" style:family="paragraph" style:parent-style-name="Standard">
      <style:text-properties style:font-name="Calibri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fo:font-weight="bold" style:font-weight-asian="bold" style:font-weight-complex="bold"/>
    </style:style>
    <style:style style:name="WW8Num12z1" style:display-name="WW8Num12z1" style:family="text">
      <style:text-properties fo:color="#00000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5z4" style:display-name="WW8Num15z4" style:family="text">
      <style:text-properties style:font-name="Courier New" style:font-name-complex="Courier New"/>
    </style:style>
    <style:style style:name="WW8Num16z0" style:display-name="WW8Num16z0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Wingdings" style:font-name-complex="Wingdings" fo:color="#000000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/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sinformatoCar" style:display-name="Texto sin formato Car" style:family="text">
      <style:text-properties style:font-name="Consolas" style:font-name-asian="Calibri" style:font-name-complex="Consolas" fo:font-size="10.5pt" style:font-size-asian="10.5pt" style:font-size-complex="10.5pt"/>
    </style:style>
    <style:style style:name="NumberingSymbols" style:display-name="Numbering Symbols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2LVL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3LVL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986in" fo:margin-left="0.9847in" fo:margin-bottom="1.2479in" fo:margin-right="1.0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CERRECTORIA DE DESARROLLO</dc:title>
    <meta:initial-creator>Recursos Humanos</meta:initial-creator>
    <dc:creator>KATTIA QUIROS  SOTO</dc:creator>
    <meta:creation-date>2020-01-09T20:25:00Z</meta:creation-date>
    <dc:date>2020-01-20T19:24:00Z</dc:date>
    <meta:print-date>2019-05-22T15:07:00Z</meta:print-date>
    <meta:template xlink:href="Normal" xlink:type="simple"/>
    <meta:editing-cycles>16</meta:editing-cycles>
    <meta:editing-duration>PT8160S</meta:editing-duration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/>
    <meta:document-statistic meta:page-count="2" meta:paragraph-count="9" meta:word-count="716" meta:character-count="4648" meta:row-count="32" meta:non-whitespace-character-count="3941"/>
  </office:meta>
</office:document-meta>
</file>