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3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 fo:font-weight="bold" style:font-weight-asian="bold" style:font-weight-complex="bold" fo:background-color="#FFFFFF"/>
    </style:style>
    <style:style style:name="P9" style:parent-style-name="Standard" style:family="paragraph">
      <style:paragraph-properties fo:text-align="justify"/>
    </style:style>
    <style:style style:name="T10" style:parent-style-name="Fuentedepárrafopredeter." style:family="text">
      <style:text-properties style:font-name="Arial" fo:font-size="10pt" style:font-size-asian="10pt" style:font-size-complex="10pt"/>
    </style:style>
    <style:style style:name="T11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2" style:parent-style-name="Fuentedepárrafopredeter." style:family="text">
      <style:text-properties style:font-name="Arial" fo:font-size="10pt" style:font-size-asian="10pt" style:font-size-complex="10pt"/>
    </style:style>
    <style:style style:name="T13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4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6" style:parent-style-name="ecxmsonormal" style:family="paragraph">
      <style:paragraph-properties fo:text-align="justify" fo:margin-top="0in" fo:margin-bottom="0in" fo:margin-right="-0.0006in"/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background-color="#FFFFFF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fo:background-color="#FFFFFF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fo:background-color="#FFFFFF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 fo:background-color="#FFFFFF"/>
    </style:style>
    <style:style style:name="P2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7" style:parent-style-name="Normal" style:family="paragraph">
      <style:paragraph-properties fo:widows="2" fo:orphans="2" fo:text-align="justify" style:vertical-align="auto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Times New Roman" style:font-weight-complex="bold" fo:font-size="10pt" style:font-size-asian="10pt" style:font-size-complex="10pt" fo:language="es" fo:country="ES" style:language-complex="ar" style:country-complex="SA"/>
    </style:style>
    <style:style style:name="P28" style:parent-style-name="Normal" style:family="paragraph">
      <style:paragraph-properties fo:widows="2" fo:orphans="2" fo:text-align="justify" style:vertical-align="auto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9" style:parent-style-name="Fuentedepárrafopredeter." style:family="text">
      <style:text-properties style:font-name="Arial" style:font-name-asian="Times New Roman" style:font-name-complex="Times New Roman" style:font-weight-complex="bold" fo:font-size="10pt" style:font-size-asian="10pt" style:font-size-complex="10pt" fo:language="es" fo:country="ES" style:language-complex="ar" style:country-complex="SA"/>
    </style:style>
    <style:style style:name="T30" style:parent-style-name="Fuentedepárrafopredeter." style:family="text">
      <style:text-properties style:font-name="Arial" style:font-name-asian="Times New Roman" style:font-name-complex="Arial" fo:color="#0000FF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31" style:parent-style-name="Fuentedepárrafopredeter." style:family="text">
      <style:text-properties style:font-name="Arial" style:font-name-asian="Times New Roman" style:font-name-complex="Arial" fo:color="#0000FF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32" style:parent-style-name="Fuentedepárrafopredeter." style:family="text">
      <style:text-properties style:font-name="Arial" style:font-name-asian="Times New Roman" style:font-name-complex="Arial" fo:color="#0000FF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33" style:parent-style-name="Fuentedepárrafopredeter." style:family="text">
      <style:text-properties style:font-name="Arial" style:font-name-asian="Times New Roman" style:font-name-complex="Times New Roman" style:font-weight-complex="bold" fo:font-size="10pt" style:font-size-asian="10pt" style:font-size-complex="10pt" fo:language="es" fo:country="ES" style:language-complex="ar" style:country-complex="SA"/>
    </style:style>
    <style:style style:name="T34" style:parent-style-name="Fuentedepárrafopredeter.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fo:language="es" fo:country="ES" style:language-complex="ar" style:country-complex="SA"/>
    </style:style>
    <style:style style:name="P35" style:parent-style-name="Normal" style:family="paragraph">
      <style:paragraph-properties fo:widows="2" fo:orphans="2" fo:text-align="justify" style:vertical-align="auto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 fo:language="es" fo:country="ES" style:language-complex="ar" style:country-complex="SA"/>
    </style:style>
    <style:style style:name="P3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7" style:parent-style-name="Normal" style:family="paragraph">
      <style:paragraph-properties fo:widows="2" fo:orphans="2" fo:text-align="justify" style:vertical-align="auto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style:font-name-complex="Times New Roman" style:font-weight-complex="bold" fo:font-size="10pt" style:font-size-asian="10pt" style:font-size-complex="10pt" fo:language="es" fo:country="ES" style:language-complex="ar" style:country-complex="SA"/>
    </style:style>
    <style:style style:name="P38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justify" style:vertical-align="auto">
        <style:tab-stops>
          <style:tab-stop style:type="left" style:position="0.1972in"/>
        </style:tab-stops>
      </style:paragraph-properties>
    </style:style>
    <style:style style:name="T40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41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justify" style:vertical-align="auto">
        <style:tab-stops>
          <style:tab-stop style:type="left" style:position="0.1972in"/>
        </style:tab-stops>
      </style:paragraph-properties>
    </style:style>
    <style:style style:name="T43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6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 fo:language="es" fo:country="CR"/>
    </style:style>
    <style:style style:name="P4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0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1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2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3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4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5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6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7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9" style:parent-style-name="Normal" style:family="paragraph">
      <style:paragraph-properties fo:widows="2" fo:orphans="2" style:vertical-align="auto" fo:background-color="#FFFFFF"/>
      <style:text-properties style:font-name="Arial" fo:font-weight="bold" style:font-weight-asian="bold" style:font-weight-complex="bold" fo:font-size="10pt" style:font-size-asian="10pt" style:font-size-complex="10pt" fo:background-color="#FFFFFF" fo:hyphenate="true"/>
    </style:style>
    <style:style style:name="P6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P6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T63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64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65" style:parent-style-name="Internetlink" style:family="text">
      <style:text-properties style:font-name="Arial" fo:font-size="10pt" style:font-size-asian="10pt" style:font-size-complex="10pt" fo:background-color="#FFFFFF"/>
    </style:style>
    <style:style style:name="T66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67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68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69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70" style:parent-style-name="Fuentedepárrafopredeter." style:family="text">
      <style:text-properties style:font-name="Arial" fo:font-weight="bold" style:font-weight-asian="bold" style:font-weight-complex="bold" fo:background-color="#FFFFFF"/>
    </style:style>
    <style:style style:name="T71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2" style:parent-style-name="Internetlink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P75" style:parent-style-name="Standard" style:family="paragraph">
      <style:paragraph-properties fo:text-align="justify"/>
    </style:style>
    <style:style style:name="T76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77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78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P79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P80" style:parent-style-name="Standard" style:family="paragraph">
      <style:paragraph-properties fo:text-align="justify"/>
    </style:style>
    <style:style style:name="T81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2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83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4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85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6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87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P89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P90" style:parent-style-name="Standard" style:family="paragraph">
      <style:paragraph-properties fo:text-align="justify"/>
    </style:style>
    <style:style style:name="T91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2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3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94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5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7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9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100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P101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P102" style:parent-style-name="Standard" style:family="paragraph">
      <style:paragraph-properties fo:text-align="justify"/>
    </style:style>
    <style:style style:name="T103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104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05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CR"/>
    </style:style>
    <style:style style:name="T106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/>
    </style:style>
    <style:style style:name="P109" style:parent-style-name="Standard" style:family="paragraph">
      <style:paragraph-properties fo:text-align="justify"/>
    </style:style>
    <style:style style:name="T110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11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12" style:parent-style-name="Fuentedepárrafopredeter." style:family="text">
      <style:text-properties style:font-name="Arial" fo:font-size="10pt" style:font-size-asian="10pt" style:font-size-complex="10pt"/>
    </style:style>
    <style:style style:name="T113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14" style:parent-style-name="Internetlink" style:family="text">
      <style:text-properties style:font-name="Arial" fo:font-weight="bold" style:font-weight-asian="bold" fo:color="#000000" fo:font-size="10pt" style:font-size-asian="10pt" style:font-size-complex="10pt" style:text-underline-type="none"/>
    </style:style>
    <style:style style:name="T115" style:parent-style-name="Fuentedepárrafopredeter." style:family="text">
      <style:text-properties style:font-name="Arial" fo:font-size="10pt" style:font-size-asian="10pt" style:font-size-complex="10pt"/>
    </style:style>
    <style:style style:name="T116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17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CR"/>
    </style:style>
    <style:style style:name="T118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19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T122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23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language="es" fo:country="CR"/>
    </style:style>
    <style:style style:name="T124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2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12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9" style:parent-style-name="Fuentedepárrafopredeter." style:family="text">
      <style:text-properties style:font-name="Arial" fo:font-weight="bold" style:font-weight-asian="bold" fo:letter-spacing="0.0041in" fo:font-size="10pt" style:font-size-asian="10pt"/>
    </style:style>
    <style:style style:name="T1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1" style:parent-style-name="Fuentedepárrafopredeter." style:family="text">
      <style:text-properties style:font-name="Arial" fo:font-weight="bold" style:font-weight-asian="bold" fo:letter-spacing="0.0062in" fo:font-size="10pt" style:font-size-asian="10pt"/>
    </style:style>
    <style:style style:name="T1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3" style:parent-style-name="Fuentedepárrafopredeter." style:family="text">
      <style:text-properties style:font-name="Arial" fo:font-weight="bold" style:font-weight-asian="bold" fo:letter-spacing="0.0048in" fo:font-size="10pt" style:font-size-asian="10pt"/>
    </style:style>
    <style:style style:name="T1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5" style:parent-style-name="Fuentedepárrafopredeter." style:family="text">
      <style:text-properties style:font-name="Arial" fo:font-weight="bold" style:font-weight-asian="bold" fo:letter-spacing="0.0048in" fo:font-size="10pt" style:font-size-asian="10pt"/>
    </style:style>
    <style:style style:name="T1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7" style:parent-style-name="Fuentedepárrafopredeter." style:family="text">
      <style:text-properties style:font-name="Arial" fo:font-weight="bold" style:font-weight-asian="bold" fo:letter-spacing="0.0048in" fo:font-size="10pt" style:font-size-asian="10pt"/>
    </style:style>
    <style:style style:name="T1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9" style:parent-style-name="Fuentedepárrafopredeter." style:family="text">
      <style:text-properties style:font-name="Arial" fo:font-weight="bold" style:font-weight-asian="bold" fo:letter-spacing="0.0048in" fo:font-size="10pt" style:font-size-asian="10pt"/>
    </style:style>
    <style:style style:name="T1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1" style:parent-style-name="Fuentedepárrafopredeter." style:family="text">
      <style:text-properties style:font-name="Arial" fo:font-weight="bold" style:font-weight-asian="bold" fo:letter-spacing="0.0041in" fo:font-size="10pt" style:font-size-asian="10pt"/>
    </style:style>
    <style:style style:name="T1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43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1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45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background-color="#FFFFFF"/>
    </style:style>
    <style:style style:name="P146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background-color="#FFFFFF"/>
    </style:style>
    <style:style style:name="P147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background-color="#FFFFFF"/>
    </style:style>
    <style:style style:name="P148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background-color="#FFFFFF"/>
    </style:style>
    <style:style style:name="P149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50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51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52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53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54" style:parent-style-name="Standard" style:family="paragraph">
      <style:paragraph-properties fo:text-align="justify"/>
    </style:style>
    <style:style style:name="T155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56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57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58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59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60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61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62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63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64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65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66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67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</office:automatic-styles>
  <office:body>
    <office:text text:use-soft-page-breaks="true">
      <text:p text:style-name="P1">LA NACIÓN EMPLEOS, LUNES 03 DE OCTUBRE DE 2022</text:p>
      <text:p text:style-name="P2"/>
      <text:p text:style-name="P3">Convocatoria a Concurso Externo UNA-ADTH-CEXT-42-2022</text:p>
      <text:p text:style-name="P4"/>
      <text:p text:style-name="P5">Vicerrectoría de Administración</text:p>
      <text:p text:style-name="P6">Programa Desarrollo de Recursos Humanos</text:p>
      <text:p text:style-name="P7">Área de Atracción y Dotación de Talento Humano</text:p>
      <text:p text:style-name="P8"><text:bookmark-start text:name="OLE_LINK41"/><text:bookmark-start text:name="OLE_LINK31"/><text:bookmark-start text:name="OLE_LINK4"/><text:bookmark-start text:name="OLE_LINK3"/></text:p>
      <text:p text:style-name="P9"><text:span text:style-name="T10">Con el fin de<text:s/></text:span><text:span text:style-name="T11">conformar registros de elegibles<text:s/></text:span><text:span text:style-name="T12">para llenar cargos ADMINISTRATIVOS actualmente vacantes o los que en un futuro se presenten, la UNA busca para la clase de puesto descrito a continuación, talento humano con las siguientes competencias</text:span><text:span text:style-name="T13">: actitud de servicio,</text:span><text:span text:style-name="T14"><text:s/>trabajo para el equipo, actitud de mejora.</text:span></text:p>
      <text:p text:style-name="P15"/>
      <text:p text:style-name="P16">“Los participantes serán considerados en apego a los requisitos que el puesto requiere, sin discriminación alguna, por razones de edad, etnia, sexo, religión, raza, orientación sexual, estado civil,<text:s/>opinión política, ascendencia nacional, origen social, filiación, discapacidad, afiliación sindical, situación económica o cualquier otra forma análoga de discriminación”.</text:p>
      <text:p text:style-name="P17"/>
      <text:p text:style-name="P18">Concurso Externo</text:p>
      <text:p text:style-name="P19">UNA-ADTH-CEXT-42-2022</text:p>
      <text:p text:style-name="P20"><text:bookmark-start text:name="_Hlk83131325"/>ASISTENTE ACADÉMICO/A EN AGRONOMÍA</text:p>
      <text:p text:style-name="P21"><text:bookmark-end text:name="_Hlk83131325"/>(Técnico Especializado en Servicios de Apoyo a la Academia)<text:s/></text:p>
      <text:p text:style-name="P22">SEDE CENTRAL (CAMPUS OMAR DENGO), CAMPUS BENJAMÍN NÚÑEZ Y SEDE INTERUNIVERSITARIA ALAJUELA</text:p>
      <text:p text:style-name="P23"/>
      <text:p text:style-name="Standard"><text:span text:style-name="T24">Requisitos</text:span><text:span text:style-name="T25">:</text:span></text:p>
      <text:p text:style-name="P26">1-Nivel de Educación Formal:</text:p>
      <text:p text:style-name="P27">a) Título de bachillerato en educación media (secundaria completa).</text:p>
      <text:p text:style-name="P28"><text:span text:style-name="T29">b) Título de Diplomado universitario, o certificación de 60 a 90 créditos, según carreras atinentes establecidas en el perfil del cargo colgado en el sitio web:<text:s/></text:span><text:a xlink:href="http://www.documentos.una.ac.cr/handle/unadocs/3982" office:target-frame-name="_top" xlink:show="replace"><text:span text:style-name="T30">http://www.documentos.una.ac.cr/hand</text:span><text:bookmark-start text:name="_Hlt366850150"/><text:span text:style-name="T31">l</text:span><text:bookmark-end text:name="_Hlt366850150"/><text:span text:style-name="T32">e/unadocs/3982</text:span></text:a><text:span text:style-name="T33">, apartado<text:s/></text:span><text:span text:style-name="T34">concursos externos vigentes (ver detalles-requisitos del concurso y perfil del cargo de su interés).</text:span></text:p>
      <text:p text:style-name="P35"/>
      <text:p text:style-name="P36">2- Requerimiento indispensable para el cargo:</text:p>
      <text:p text:style-name="P37">Título de curso técnicas metodológicas o técnicas de investigación aplicable a la agronomía.</text:p>
      <text:p text:style-name="P38"/>
      <text:p text:style-name="P39"><text:span text:style-name="T40">3-</text:span><text:span text:style-name="T41">Formación Complementaria (Títulos de capacitaciones con detalle de horas):</text:span></text:p>
      <text:p text:style-name="P42">a)<text:s/><text:span text:style-name="T43">Ciencias Agrarias, agricultura y relacionados.</text:span></text:p>
      <text:p text:style-name="P44">b)<text:s/>Estadística</text:p>
      <text:p text:style-name="P45"><text:span text:style-name="T46">c) Comunicación</text:span></text:p>
      <text:p text:style-name="P47"/>
      <text:p text:style-name="P48">4-Gestión demostrada (experiencia laboral requerida para el puesto) mínima de 1 año en labores de:</text:p>
      <text:p text:style-name="P49">a) Conocimiento y análisis del área de suelos (física, química o microbiología de suelos).</text:p>
      <text:p text:style-name="P50">b) Apoyo a la docencia (manejo de<text:s/>estudiantes, verificar asistencia, revisión de tareas, capacitar en el uso adecuado de instrumentos, equipos y materiales, instalación de equipo e instrumentos para la clase, apoyo al docente en el material didáctico para preparar lo requerido para el curso).</text:p>
      <text:p text:style-name="P51">c) Manejo de inventarios sobre existencias de herramientas, materiales, equipo y otros.</text:p>
      <text:p text:style-name="P52">d) Elaboración de informes y otras labores administrativas propias de su ocupación.</text:p>
      <text:p text:style-name="P53">e) Preparación, manejo y entrega de reactivos, colorantes y soluciones para los<text:s/>análisis que se ejecute en el laboratorio.</text:p>
      <text:p text:style-name="P54">f) Manejo de los equipos e instrumentos del Laboratorio.</text:p>
      <text:soft-page-break/>
      <text:p text:style-name="P55">g) Recepción, clasificación, y análisis de muestras.</text:p>
      <text:p text:style-name="P56">h) Preparación de medios de cultivos para aislamientos, identificación y mantenimiento de muestras.</text:p>
      <text:p text:style-name="P57">i)<text:s/>Ejecución de actividades técnicas como apoyo a los académicos investigadores.</text:p>
      <text:p text:style-name="P58"/>
      <text:p text:style-name="P59">Nota: El tiempo de experiencia laboral deberá estar incluida dentro de los últimos 5 años, laborados en cargos similares.</text:p>
      <text:p text:style-name="P60"/>
      <text:p text:style-name="P61">INTERESADOS (AS) EN PARTICIPAR:</text:p>
      <text:p text:style-name="P62"><text:span text:style-name="T63">1- Ingresar al sitio w</text:span><text:span text:style-name="T64">eb:<text:s/></text:span><text:a xlink:href="http://www.documentos.una.ac.cr/handle/unadocs/5681" office:target-frame-name="_top" xlink:show="replace"><text:span text:style-name="T65">http://www.documentos.una.ac.cr/handle/unadocs/5681</text:span></text:a><text:span text:style-name="T66"><text:s/>descargar el formulario solicitado “</text:span><text:span text:style-name="T67">Oferta de Servicios Concursos Externos</text:span><text:span text:style-name="T68">”, completarlo como se indica (</text:span><text:span text:style-name="T69">salvar documento<text:s/></text:span><text:span text:style-name="T70">formato excel</text:span><text:span text:style-name="T71">) y enviarlo al correo electrónico<text:s/></text:span><text:a xlink:href="mailto:unarecluta@una.cr" office:target-frame-name="_top" xlink:show="replace"><text:span text:style-name="T72">unarecluta@una.cr</text:span></text:a></text:p>
      <text:p text:style-name="P73"/>
      <text:p text:style-name="P74">2- Favor indicar en el asunto (correo) el número de concurso y nombre del cargo al que desea participar:<text:s/></text:p>
      <text:p text:style-name="P75"><text:span text:style-name="T76">UNA-ADTH-CEXT-42-2022<text:s/></text:span><text:span text:style-name="T77">(ASISTENTE ACADÉMIC</text:span><text:span text:style-name="T78">O EN AGRONOMÍA).<text:s/></text:span></text:p>
      <text:p text:style-name="P79"/>
      <text:p text:style-name="P80"><text:span text:style-name="T81">3-<text:s/></text:span><text:span text:style-name="T82">FAVOR CONSIDERAR QUE LA</text:span><text:span text:style-name="T83"><text:s/></text:span><text:span text:style-name="T84">ÚNICA INFORMACIÓN QUE SE VALORA (PARA SU ANÁLISIS)</text:span><text:span text:style-name="T85">,<text:s/></text:span><text:span text:style-name="T86">es la que se anota en el formulario solicitado “</text:span><text:span text:style-name="T87">oferta de servicios</text:span><text:span text:style-name="T88">”. <text:s/>No se considera lo que indique fuera del formulario.</text:span></text:p>
      <text:p text:style-name="P89"/>
      <text:p text:style-name="P90"><text:span text:style-name="T91">4-</text:span><text:s/><text:span text:style-name="T92">Favor<text:s/></text:span><text:span text:style-name="T93">NO<text:s/></text:span><text:span text:style-name="T94">remitir títulos, currículums u otros documentos dado que no serán valorados,<text:s/></text:span><text:span text:style-name="T95">únicamente</text:span><text:span text:style-name="T96"><text:s/>se recibe y se considera para su valoración el formulario solicitado “</text:span><text:span text:style-name="T97">oferta de servicios</text:span><text:span text:style-name="T98">”<text:s/></text:span><text:span text:style-name="T99">totalmente lleno</text:span><text:span text:style-name="T100">.</text:span></text:p>
      <text:p text:style-name="P101"/>
      <text:p text:style-name="P102"><text:span text:style-name="T103">5-<text:s/></text:span><text:span text:style-name="T104">En caso de requerirlo, el o la oferente puede insertar más filas en el apartado “experiencia de trabajo<text:s/></text:span><text:span text:style-name="T105">relacionada con el cargo en concurso</text:span><text:span text:style-name="T106">”.</text:span></text:p>
      <text:p text:style-name="P107"/>
      <text:p text:style-name="P108">ASPECTOS IMPORTANTES:</text:p>
      <text:p text:style-name="P109"><text:span text:style-name="T110">1) Las notificaciones que emita el Área de Atracción y Dotación del<text:s/></text:span><text:span text:style-name="T111">Talento Humano se realizarán vía correo electrónico</text:span><text:span text:style-name="T112"><text:s/>(</text:span><text:span text:style-name="T113">unarecluta</text:span><text:a xlink:href="mailto:empleuna@una.cr" office:target-frame-name="_top" xlink:show="replace"><text:span text:style-name="T114">@una.cr</text:span></text:a><text:span text:style-name="T115">),<text:s/></text:span><text:span text:style-name="T116">por lo que es indispensable que el correo (s) que se indique (n) en el formulario<text:s/></text:span><text:span text:style-name="T117">“oferta de servicios”</text:span><text:span text:style-name="T118"><text:s/>sea (n) de uso personal y<text:s/></text:span><text:span text:style-name="T119">frecuente.</text:span></text:p>
      <text:p text:style-name="P120"/>
      <text:p text:style-name="P121"><text:span text:style-name="T122">2)<text:s/></text:span><text:span text:style-name="T123">Los comunicados serán remitidos únicamente al correo (s) que se indique en el formulario “oferta de servicios”</text:span><text:span text:style-name="T124">.<text:s/></text:span></text:p>
      <text:p text:style-name="P125"/>
      <text:p text:style-name="Normal"><text:span text:style-name="T126">Fecha inicio de proceso:  Lunes 03 de octubre de 2022</text:span><text:span text:style-name="T127"><text:line-break/></text:span><text:span text:style-name="T128">Fecha límite:  Viernes 07 de octubre de 2022 (hora</text:span><text:span text:style-name="T129"><text:s/></text:span><text:span text:style-name="T130">máxima</text:span><text:span text:style-name="T131"><text:s/></text:span><text:span text:style-name="T132">para</text:span><text:span text:style-name="T133"><text:s/></text:span><text:span text:style-name="T134">recepción</text:span><text:span text:style-name="T135"><text:s/></text:span><text:span text:style-name="T136">ofertas</text:span><text:span text:style-name="T137"><text:s/></text:span><text:span text:style-name="T138">de</text:span><text:span text:style-name="T139"><text:s/></text:span><text:span text:style-name="T140">servicio</text:span><text:span text:style-name="T141"><text:s/></text:span><text:span text:style-name="T142">05:00</text:span><text:span text:style-name="T143"><text:s/></text:span><text:span text:style-name="T144">p.m.)</text:span></text:p>
      <text:p text:style-name="P145"/>
      <text:p text:style-name="P146"/>
      <text:p text:style-name="P147">Posterior a la hora y día indicado NO SE RECIBIRÁN CORREOS. <text:s text:c="28"/></text:p>
      <text:p text:style-name="P148"><text:s text:c="26"/></text:p>
      <text:p text:style-name="P149"/>
      <text:p text:style-name="P150">Avalado por:<text:s/><text:s text:c="59"/>Autorizado por:</text:p>
      <text:p text:style-name="P151"/>
      <text:p text:style-name="P152">MBA. Roy Campos Quesada<text:tab/><text:tab/><text:tab/><text:tab/><text:s text:c="7"/>Lic. Paola Arguedas Chacón<text:s/></text:p>
      <text:p text:style-name="P153">Jefe <text:s text:c="3"/><text:tab/><text:tab/><text:tab/><text:tab/><text:tab/><text:tab/><text:s text:c="29"/>Directora<text:s/></text:p>
      <text:p text:style-name="P154"><text:span text:style-name="T155">ADTH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Programa de Desarrollo de Recursos Humano</text:span><text:bookmark-end text:name="OLE_LINK41"/><text:bookmark-end text:name="OLE_LINK31"/><text:bookmark-end text:name="OLE_LINK4"/><text:bookmark-end text:name="OLE_LINK3"/><text:span text:style-name="T166">s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 Narrow" style:font-name-complex="Arial Narrow" fo:font-weight="bold" style:font-weight-asian="bold" fo:text-shadow="0.0069in 0.0069in 0in #C0C0C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 fo:hyphenate="false"/>
    </style:style>
    <style:style style:name="Textosinformato" style:display-name="Texto sin formato" style:family="paragraph" style:parent-style-name="Standard">
      <style:text-properties style:font-name="Calibri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bold" style:font-weight-asian="bold" style:font-weight-complex="bold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 fo:color="#000000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/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sinformatoCar" style:display-name="Texto sin formato C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NumberingSymbols" style:display-name="Numbering Symbols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s" style:country-asian="CR" style:language-complex="ar" style:country-complex="SA" fo:hyphenate="tru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2LVL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3LVL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7479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-0.75069in" svg:y="-0.32014in" svg:width="0.73542in" svg:height="0.6840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CERRECTORIA DE DESARROLLO</dc:title>
    <meta:initial-creator>Recursos Humanos</meta:initial-creator>
    <dc:creator>YORLENY VILLALOBOS  ULATE</dc:creator>
    <meta:creation-date>2022-09-18T15:37:00Z</meta:creation-date>
    <dc:date>2022-09-26T23:55:00Z</dc:date>
    <meta:print-date>2019-05-22T15:07:00Z</meta:print-date>
    <meta:template xlink:href="Normal" xlink:type="simple"/>
    <meta:editing-cycles>11</meta:editing-cycles>
    <meta:editing-duration>PT840S</meta:editing-duration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/>
    <meta:document-statistic meta:page-count="2" meta:paragraph-count="10" meta:word-count="811" meta:character-count="5263" meta:row-count="37" meta:non-whitespace-character-count="4462"/>
  </office:meta>
</office:document-meta>
</file>