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weight="bold" style:font-weight-asian="bold" style:font-weight-complex="bold" fo:background-color="#FFFFFF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Arial" fo:font-size="10pt" style:font-size-asian="10pt" style:font-size-complex="10pt"/>
    </style:style>
    <style:style style:name="T11" style:parent-style-name="Fuentedepárrafopredeter." style:family="text">
      <style:text-properties style:font-name="Arial" fo:font-size="10pt" style:font-size-asian="10pt" style:font-size-complex="10pt"/>
    </style:style>
    <style:style style:name="T1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7" style:parent-style-name="ecxmsonormal" style:family="paragraph">
      <style:paragraph-properties fo:text-align="justify" fo:margin-top="0in" fo:margin-bottom="0in" fo:margin-right="-0.0006in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FFFFF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fo:background-color="#FFFFFF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P2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widows="2" fo:orphans="2" fo:text-align="justify" style:vertical-align="auto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Times New Roman" style:font-weight-complex="bold" fo:font-size="10pt" style:font-size-asian="10pt" style:font-size-complex="10pt" fo:language="es" fo:country="ES" style:language-complex="ar" style:country-complex="SA"/>
    </style:style>
    <style:style style:name="P29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</style:style>
    <style:style style:name="T30" style:parent-style-name="Fuentedepárrafopredeter." style:family="text">
      <style:text-properties style:font-name="Arial" style:font-name-asian="Times New Roman" style:font-name-complex="Times New Roman" style:font-weight-complex="bold" fo:font-size="10pt" style:font-size-asian="10pt" style:font-size-complex="10pt" fo:language="es" fo:country="ES" style:language-complex="ar" style:country-complex="SA"/>
    </style:style>
    <style:style style:name="T3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Times New Roman" style:font-name-complex="Times New Roman" style:font-weight-complex="bold" fo:font-size="10pt" style:font-size-asian="10pt" style:font-size-complex="10pt" fo:language="es" fo:country="ES" style:language-complex="ar" style:country-complex="SA"/>
    </style:style>
    <style:style style:name="T33" style:parent-style-name="Fuentedepárrafopredeter.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34" style:parent-style-name="Fuentedepárrafopredeter.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35" style:parent-style-name="Fuentedepárrafopredeter.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36" style:parent-style-name="Fuentedepárrafopredeter." style:family="text">
      <style:text-properties style:font-name="Arial" style:font-name-asian="Times New Roman" style:font-name-complex="Times New Roman" style:font-weight-complex="bold" fo:font-size="10pt" style:font-size-asian="10pt" style:font-size-complex="10pt" fo:language="es" fo:country="ES" style:language-complex="ar" style:country-complex="SA"/>
    </style:style>
    <style:style style:name="T37" style:parent-style-name="Fuentedepárrafopredeter." style:family="text">
      <style:text-properties style:font-name="Arial" style:font-name-asian="Times New Roman" style:font-name-complex="Times New Roman" style:font-weight-complex="bold" fo:font-size="10pt" style:font-size-asian="10pt" style:font-size-complex="10pt" fo:language="es" fo:country="ES" style:language-complex="ar" style:country-complex="SA"/>
    </style:style>
    <style:style style:name="T38" style:parent-style-name="Fuentedepárrafopredeter.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es" fo:country="ES" style:language-complex="ar" style:country-complex="SA"/>
    </style:style>
    <style:style style:name="P39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es" fo:country="ES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2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es" fo:country="ES" style:language-complex="ar" style:country-complex="SA"/>
    </style:style>
    <style:style style:name="P43" style:parent-style-name="Standard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</style:style>
    <style:style style:name="T4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4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 fo:language="es" fo:country="CR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 fo:margin-left="0.1972in" fo:text-indent="-0.2048in">
        <style:tab-stops>
          <style:tab-stop style:type="left" style:position="-0.0986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fo:margin-left="0.1972in" fo:text-indent="-0.2048in">
        <style:tab-stops>
          <style:tab-stop style:type="left" style:position="-0.0986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 fo:margin-left="0.1972in" fo:text-indent="-0.204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 fo:margin-left="0.1972in" fo:text-indent="-0.204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 fo:margin-left="0.1972in" fo:text-indent="-0.204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 fo:margin-left="0.3937in" fo:text-indent="-0.4013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 fo:margin-left="0.3937in" fo:text-indent="-0.4013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 fo:margin-left="0.3937in" fo:text-indent="-0.4013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 fo:margin-left="0.3937in" fo:text-indent="-0.3937in">
        <style:tab-stops>
          <style:tab-stop style:type="left" style:position="-0.1965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 fo:margin-left="0.3937in" fo:text-indent="-0.3937in">
        <style:tab-stops>
          <style:tab-stop style:type="left" style:position="-0.1965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 fo:margin-left="0.3937in" fo:text-indent="-0.3937in">
        <style:tab-stops>
          <style:tab-stop style:type="left" style:position="-0.1965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5" style:parent-style-name="Normal" style:family="paragraph">
      <style:paragraph-properties fo:widows="2" fo:orphans="2" style:vertical-align="auto" fo:background-color="#FFFFFF"/>
      <style:text-properties style:font-name="Arial" fo:font-weight="bold" style:font-weight-asian="bold" style:font-weight-complex="bold" fo:font-size="10pt" style:font-size-asian="10pt" style:font-size-complex="10pt" fo:background-color="#FFFFFF" fo:hyphenate="true"/>
    </style:style>
    <style:style style:name="P66" style:parent-style-name="Normal" style:family="paragraph">
      <style:paragraph-properties fo:widows="2" fo:orphans="2" style:vertical-align="auto" fo:background-color="#FFFFFF"/>
      <style:text-properties style:font-name="Arial" fo:font-weight="bold" style:font-weight-asian="bold" style:font-weight-complex="bold" fo:font-size="10pt" style:font-size-asian="10pt" style:font-size-complex="10pt" fo:background-color="#FFFFFF" fo:hyphenate="true"/>
    </style:style>
    <style:style style:name="P6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0" style:parent-style-name="Internetlink" style:family="text">
      <style:text-properties style:font-name="Arial" fo:font-size="10pt" style:font-size-asian="10pt" style:font-size-complex="10pt" fo:background-color="#FFFFFF"/>
    </style:style>
    <style:style style:name="T7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2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75" style:parent-style-name="Fuentedepárrafopredeter." style:family="text">
      <style:text-properties style:font-name="Arial" fo:font-weight="bold" style:font-weight-asian="bold" style:font-weight-complex="bold" fo:background-color="#FFFFFF"/>
    </style:style>
    <style:style style:name="T7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8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text-properties style:font-name="Arial" fo:font-size="10pt" style:font-size-asian="10pt" style:font-size-complex="10pt" fo:background-color="#FFFFFF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2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4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9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9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9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95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96" style:parent-style-name="Standard" style:family="paragraph">
      <style:paragraph-properties fo:text-align="justify"/>
    </style:style>
    <style:style style:name="T9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10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10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10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10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10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107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108" style:parent-style-name="Standard" style:family="paragraph">
      <style:paragraph-properties fo:text-align="justify"/>
    </style:style>
    <style:style style:name="T10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11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1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115" style:parent-style-name="Standard" style:family="paragraph">
      <style:paragraph-properties fo:text-align="justify"/>
    </style:style>
    <style:style style:name="T11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8" style:parent-style-name="Fuentedepárrafopredeter." style:family="text">
      <style:text-properties style:font-name="Arial" fo:font-size="10pt" style:font-size-asian="10pt" style:font-size-complex="10pt"/>
    </style:style>
    <style:style style:name="T119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20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21" style:parent-style-name="Fuentedepárrafopredeter." style:family="text">
      <style:text-properties style:font-name="Arial" fo:font-size="10pt" style:font-size-asian="10pt" style:font-size-complex="10pt"/>
    </style:style>
    <style:style style:name="T12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2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2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12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2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2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3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2" style:parent-style-name="Normal" style:family="paragraph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fo:language="es" fo:country="ES" style:language-complex="ar" style:country-complex="SA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13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13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136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7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8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9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4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41" style:parent-style-name="Standard" style:family="paragraph">
      <style:paragraph-properties fo:text-align="justify"/>
    </style:style>
    <style:style style:name="T14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4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4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45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4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4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48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4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5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5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5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5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5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><text:s/>LA NACIÓN EMPLEOS, LUNES 03 DE OCTUBRE DE 2022</text:p>
      <text:p text:style-name="P2"/>
      <text:p text:style-name="P3">Convocatoria a Concurso Externo UNA-ADTH-CEXT-45-2022</text:p>
      <text:p text:style-name="P4"/>
      <text:p text:style-name="P5">Vicerrectoría de Administración</text:p>
      <text:p text:style-name="P6">Programa Desarrollo de Recursos Humanos</text:p>
      <text:p text:style-name="P7">Área de Atracción y Dotación de Talento Humano</text:p>
      <text:p text:style-name="P8"><text:bookmark-start text:name="OLE_LINK41"/><text:bookmark-start text:name="OLE_LINK31"/><text:bookmark-start text:name="OLE_LINK4"/><text:bookmark-start text:name="OLE_LINK3"/></text:p>
      <text:p text:style-name="P9"><text:span text:style-name="T10">Con el fin<text:s/></text:span><text:span text:style-name="T11">de<text:s/></text:span><text:span text:style-name="T12">conformar registros de elegibles para</text:span><text:span text:style-name="T13"><text:s/>llenar cargos ADMINISTRATIVOS actualmente vacantes o los que en un futuro se presenten, la UNA busca para la clase de puesto descrito a continuación, talento humano con las siguientes competencias</text:span><text:span text:style-name="T14">: actitud de servic</text:span><text:span text:style-name="T15">io, trabajo para el equipo, actitud de mejora.</text:span></text:p>
      <text:p text:style-name="P16"/>
      <text:p text:style-name="P17">“Los participantes serán considerados en apego a los requisitos que el puesto requiere, sin discriminación alguna, por razones de edad, etnia, sexo, religión, raza, orientación sexual, estado civil,<text:s/>opinión política, ascendencia nacional, origen social, filiación, discapacidad, afiliación sindical, situación económica o cualquier otra forma análoga de discriminación”.</text:p>
      <text:p text:style-name="P18"/>
      <text:p text:style-name="P19">Concurso Externo</text:p>
      <text:p text:style-name="P20">UNA-ADTH-CEXT-45-2022</text:p>
      <text:p text:style-name="P21"><text:bookmark-start text:name="_Hlk83131325"/>ASISTENCIA EN LABORATORIO DE QUÍMICA</text:p>
      <text:p text:style-name="P22"><text:bookmark-end text:name="_Hlk83131325"/>(Técnico General en Servicios de Apoyo a la Academia)<text:s/></text:p>
      <text:p text:style-name="P23">SEDE CENTRAL (CAMPUS OMAR DENGO), CAMPUS BENJAMÍN NÚÑEZ Y SEDE INTERUNIVERSITARIA ALAJUELA</text:p>
      <text:p text:style-name="P24"/>
      <text:p text:style-name="Standard"><text:span text:style-name="T25">Requisitos</text:span><text:span text:style-name="T26">:</text:span></text:p>
      <text:p text:style-name="P27">1-Nivel de Educación Formal:</text:p>
      <text:p text:style-name="P28">a) Título de bachillerato en educación media (secundaria completa)</text:p>
      <text:p text:style-name="P29"><text:span text:style-name="T30">b)<text:s/></text:span><text:span text:style-name="T31">Certificación de 32 créditos universitarios,</text:span><text:span text:style-name="T32"><text:s/>según carreras atinentes establecidas en el perfil del cargo colgado en el sitio web:<text:s/></text:span><text:a xlink:href="http://www.documentos.una.ac.cr/handle/unadocs/3982" office:target-frame-name="_top" xlink:show="replace"><text:span text:style-name="T33">http://www.documentos.una.ac.cr/hand</text:span><text:bookmark-start text:name="_Hlt366850150"/><text:span text:style-name="T34">l</text:span><text:bookmark-end text:name="_Hlt366850150"/><text:span text:style-name="T35">e/unadocs/3982</text:span></text:a><text:span text:style-name="T36">,<text:s/></text:span><text:span text:style-name="T37">apartado<text:s/></text:span><text:span text:style-name="T38">concursos externos vigentes (ver detalles-requisitos del concurso y perfil del cargo de su interés).</text:span></text:p>
      <text:p text:style-name="P39"/>
      <text:p text:style-name="P40">2- Requerimiento indispensable para el cargo:</text:p>
      <text:p text:style-name="P41">Título de curso relacionado con técnicas de laboratorio o técnicas de esterilización de equipos, utensilios o materiales de laboratorio.</text:p>
      <text:p text:style-name="P42"/>
      <text:p text:style-name="P43"><text:span text:style-name="T44">3-</text:span><text:span text:style-name="T45">Formación Complementaria (Títulos de capacitaciones con detalle de horas):</text:span></text:p>
      <text:p text:style-name="P46">a) Bodegas e inventarios.</text:p>
      <text:p text:style-name="P47"><text:span text:style-name="T48">b) Prácticas de Salud y prevención</text:span></text:p>
      <text:p text:style-name="P49"><text:span text:style-name="T50">c) Servicio al usuario (cliente)</text:span></text:p>
      <text:p text:style-name="P51"/>
      <text:p text:style-name="P52">4-Gestión demostrada (experiencia<text:s/>laboral requerida para el puesto) mínima de 1 año en labores de:</text:p>
      <text:list text:style-name="LFO4" text:continue-numbering="true">
        <text:list-item>
          <text:p text:style-name="P53">Preparación de disoluciones de concentración exacta (disoluciones patrón), a partir de reactivos secos o concentrados.</text:p>
        </text:list-item>
        <text:list-item>
          <text:p text:style-name="P54">Preparación de reactivos químicos y biológicos que requieran varias etapas (digestión, autoclavado o titulación).</text:p>
        </text:list-item>
        <text:list-item>
          <text:p text:style-name="P55">Preparación de medios de cultivo (líquidos y sólidos), esterilizados.</text:p>
        </text:list-item>
        <text:list-item>
          <text:p text:style-name="P56">Etiquetado y envasado de reactivos.</text:p>
        </text:list-item>
        <text:list-item>
          <text:p text:style-name="P57">Manejo de equipo de laboratorio indispensable: pHmetros, balanza analítica, espectrofotómetro, calentadores<text:s/>y agitadores magnéticos.</text:p>
        </text:list-item>
        <text:list-item>
          <text:p text:style-name="P58"><text:s text:c="2"/>Manipulación de cristalería de laboratorio.</text:p>
        </text:list-item>
        <text:list-item>
          <text:p text:style-name="P59">Manejo de inventarios de reactivos, disolventes, precursores.</text:p>
        </text:list-item>
        <text:list-item>
          <text:p text:style-name="P60">Almacenamiento y manejo de reactivos.</text:p>
        </text:list-item>
        <text:list-item>
          <text:p text:style-name="P61">Custodia y resguardo de equipos.</text:p>
        </text:list-item>
        <text:list-item>
          <text:p text:style-name="P62">Atención de usuarios.</text:p>
        </text:list-item>
        <text:list-item>
          <text:p text:style-name="P63">Seguimiento a pedidos de insumos, materiales, reactivos y equipos.</text:p>
        </text:list-item>
      </text:list>
      <text:p text:style-name="P64"/>
      <text:p text:style-name="P65">Nota: El tiempo de experiencia laboral deberá estar incluida dentro de los últimos 5 años, laborados en cargos similares.</text:p>
      <text:p text:style-name="P66"/>
      <text:p text:style-name="P67">INTERESADOS (AS) EN PARTICIPAR:</text:p>
      <text:p text:style-name="P68"><text:span text:style-name="T69">1- Ingresar al sitio web:<text:s/></text:span><text:a xlink:href="http://www.documentos.una.ac.cr/handle/unadocs/5681" office:target-frame-name="_top" xlink:show="replace"><text:span text:style-name="T70">http://www.documentos.una.ac.cr/handle/unadocs/5681</text:span></text:a><text:span text:style-name="T71"><text:s/>descargar el formulario solicitado “</text:span><text:span text:style-name="T72">Oferta de Servicios Concursos Externos</text:span><text:span text:style-name="T73">”, completarlo como se indica (</text:span><text:span text:style-name="T74">salvar documento<text:s/></text:span><text:span text:style-name="T75">formato excel</text:span><text:span text:style-name="T76">)<text:s/></text:span><text:span text:style-name="T77">y enviarlo al correo electrónico<text:s/></text:span><text:a xlink:href="mailto:unarecluta@una.cr" office:target-frame-name="_top" xlink:show="replace"><text:span text:style-name="T78">unarecluta@una.cr</text:span></text:a></text:p>
      <text:p text:style-name="P79"/>
      <text:p text:style-name="P80">2- Favor indicar en el asunto (correo) el número de concurso y nombre del cargo al que desea participar:<text:s/></text:p>
      <text:p text:style-name="Standard"><text:span text:style-name="T81">UNA-ADTH-CEXT-45-2022 (ASISTENCIA EN LABORATORIO DE QUÍM</text:span><text:span text:style-name="T82">ICA)</text:span><text:span text:style-name="T83">.</text:span></text:p>
      <text:p text:style-name="P84"/>
      <text:p text:style-name="P85"><text:span text:style-name="T86">3-<text:s/></text:span><text:span text:style-name="T87">FAVOR CONSIDERAR QUE LA</text:span><text:span text:style-name="T88"><text:s/></text:span><text:span text:style-name="T89">ÚNICA INFORMACIÓN QUE SE VALORA (PARA SU ANÁLISIS)</text:span><text:span text:style-name="T90">,<text:s/></text:span><text:span text:style-name="T91">es la que se anota en el formulario solicitado “</text:span><text:span text:style-name="T92">oferta de servicios</text:span><text:span text:style-name="T93">”. <text:s/>No se<text:s/></text:span><text:span text:style-name="T94">considera lo que indique fuera del formulario.</text:span></text:p>
      <text:p text:style-name="P95"/>
      <text:p text:style-name="P96"><text:span text:style-name="T97">4-</text:span><text:s/><text:span text:style-name="T98">Favor<text:s/></text:span><text:span text:style-name="T99">NO<text:s/></text:span><text:span text:style-name="T100">remitir títulos, currículums u otros documentos dado que no serán valorados,<text:s/></text:span><text:span text:style-name="T101">únicamente</text:span><text:span text:style-name="T102"><text:s/>se recibe y se considera para su valoración el formulario solicitado “</text:span><text:span text:style-name="T103">oferta de servicios</text:span><text:span text:style-name="T104">”<text:s/></text:span><text:span text:style-name="T105">totalmente lleno</text:span><text:span text:style-name="T106">.</text:span></text:p>
      <text:p text:style-name="P107"/>
      <text:p text:style-name="P108"><text:span text:style-name="T109">5-<text:s/></text:span><text:span text:style-name="T110">En caso de requerirlo, el o la oferente puede insertar más filas en el apartado “experiencia de trabajo<text:s/></text:span><text:span text:style-name="T111">relacionada con el cargo en concurso</text:span><text:span text:style-name="T112">”.</text:span></text:p>
      <text:p text:style-name="P113"/>
      <text:p text:style-name="P114">ASPECTOS IMPORTANTES:</text:p>
      <text:p text:style-name="P115"><text:span text:style-name="T116">1) Las notificaciones que emita el Área de Atracción y Dotación del Talento Humano se</text:span><text:span text:style-name="T117"><text:s/>realizarán vía correo electrónico</text:span><text:span text:style-name="T118"><text:s/>(</text:span><text:span text:style-name="T119">unarecluta</text:span><text:a xlink:href="mailto:empleuna@una.cr" office:target-frame-name="_top" xlink:show="replace"><text:span text:style-name="T120">@una.cr</text:span></text:a><text:span text:style-name="T121">),<text:s/></text:span><text:span text:style-name="T122">por lo que es indispensable que el correo (s) que se indique (n) en el formulario<text:s/></text:span><text:span text:style-name="T123">“oferta de servicios”</text:span><text:span text:style-name="T124"><text:s/>sea (n) de uso personal y frecuente.</text:span></text:p>
      <text:p text:style-name="P125"/>
      <text:p text:style-name="P126"><text:span text:style-name="T127">2)<text:s/></text:span><text:span text:style-name="T128">Los<text:s/></text:span><text:span text:style-name="T129">comunicados serán remitidos únicamente al correo (s) que se indique en el formulario “oferta de servicios”</text:span><text:span text:style-name="T130">.<text:s/></text:span></text:p>
      <text:p text:style-name="P131"/>
      <text:p text:style-name="P132">Fecha inicio de proceso:  Lunes 03 de octubre de 2022<text:line-break/>Fecha límite:  Viernes 07 de octubre de 2022 <text:s/>(hora máxima para recepción ofertas de servicio 05:00 p.m.)</text:p>
      <text:p text:style-name="P133"/>
      <text:p text:style-name="P134">Posterior a la hora y día indicado NO SE RECIBIRÁN CORREOS. <text:s text:c="28"/></text:p>
      <text:p text:style-name="P135"><text:s text:c="26"/></text:p>
      <text:p text:style-name="P136"/>
      <text:p text:style-name="P137">Avalado por: <text:s text:c="59"/>Autorizado por:</text:p>
      <text:p text:style-name="P138"/>
      <text:p text:style-name="P139">MBA. Roy Campos Quesada<text:tab/><text:tab/><text:tab/><text:tab/><text:s text:c="7"/>Lic. Paola Arguedas Chacón<text:s/></text:p>
      <text:p text:style-name="P140">Jefe <text:s text:c="3"/><text:tab/><text:tab/><text:tab/><text:tab/><text:tab/><text:tab/><text:s text:c="29"/>Directora<text:s/></text:p>
      <text:p text:style-name="P141"><text:span text:style-name="T142">ADTH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Programa de Desarrollo de Recursos Humano</text:span><text:bookmark-end text:name="OLE_LINK41"/><text:bookmark-end text:name="OLE_LINK31"/><text:bookmark-end text:name="OLE_LINK4"/><text:bookmark-end text:name="OLE_LINK3"/><text:span text:style-name="T153">s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complex="Arial Narrow" fo:font-weight="bold" style:font-weight-asian="bold" fo:text-shadow="0.0069in 0.0069in 0in #C0C0C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tru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479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75069in" svg:y="-0.32014in" svg:width="0.73542in" svg:height="0.684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2-09-19T03:55:00Z</meta:creation-date>
    <dc:date>2022-09-27T00:01:00Z</dc:date>
    <meta:print-date>2019-05-22T15:07:00Z</meta:print-date>
    <meta:template xlink:href="Normal" xlink:type="simple"/>
    <meta:editing-cycles>6</meta:editing-cycles>
    <meta:editing-duration>PT162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10" meta:word-count="780" meta:character-count="5061" meta:row-count="35" meta:non-whitespace-character-count="4291"/>
  </office:meta>
</office:document-meta>
</file>