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3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font-weight="bold" style:font-weight-asian="bold" style:font-weight-complex="bold" fo:background-color="#FFFFFF"/>
    </style:style>
    <style:style style:name="P9" style:parent-style-name="Standard" style:family="paragraph">
      <style:paragraph-properties fo:text-align="justify"/>
    </style:style>
    <style:style style:name="T10" style:parent-style-name="Fuentedepárrafopredeter." style:family="text">
      <style:text-properties style:font-name="Arial" fo:font-size="10pt" style:font-size-asian="10pt" style:font-size-complex="10pt"/>
    </style:style>
    <style:style style:name="T11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2" style:parent-style-name="Fuentedepárrafopredeter." style:family="text">
      <style:text-properties style:font-name="Arial" fo:font-size="10pt" style:font-size-asian="10pt" style:font-size-complex="10pt"/>
    </style:style>
    <style:style style:name="T13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4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6" style:parent-style-name="ecxmsonormal" style:family="paragraph">
      <style:paragraph-properties fo:text-align="justify" fo:margin-top="0in" fo:margin-bottom="0in" fo:margin-right="-0.0006in"/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background-color="#FFFFFF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fo:background-color="#FFFFFF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fo:background-color="#FFFFFF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fo:background-color="#FFFFFF"/>
    </style:style>
    <style:style style:name="P2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 style:vertical-align="auto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 style:vertical-align="auto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9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30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31" style:parent-style-name="Hipervínculo" style:family="text">
      <style:text-properties style:font-name="Arial" style:font-name-complex="Arial" fo:font-size="10pt" style:font-size-asian="10pt" style:font-size-complex="10pt"/>
    </style:style>
    <style:style style:name="T32" style:parent-style-name="Hipervínculo" style:family="text">
      <style:text-properties style:font-name="Arial" style:font-name-complex="Arial" fo:font-size="10pt" style:font-size-asian="10pt" style:font-size-complex="10pt"/>
    </style:style>
    <style:style style:name="T33" style:parent-style-name="Hipervínculo" style:family="text">
      <style:text-properties style:font-name="Arial" style:font-name-complex="Arial" fo:font-size="10pt" style:font-size-asian="10pt" style:font-size-complex="10pt"/>
    </style:style>
    <style:style style:name="T34" style:parent-style-name="Fuentedepárrafopredeter." style:family="text">
      <style:text-properties style:font-name="Arial" style:font-name-complex="Arial"/>
    </style:style>
    <style:style style:name="T35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36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7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8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justify" style:vertical-align="auto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2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3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44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justify" style:vertical-align="auto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 style:vertical-align="auto">
        <style:tab-stops>
          <style:tab-stop style:type="left" style:position="0.1972in"/>
        </style:tab-stops>
      </style:paragraph-properties>
    </style:style>
    <style:style style:name="T47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48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2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 fo:language="es" fo:country="CR"/>
    </style:style>
    <style:style style:name="P5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5" style:parent-style-name="Normal" style:family="paragraph">
      <style:paragraph-properties fo:widows="2" fo:orphans="2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Times New Roman" style:font-weight-complex="bold" fo:font-size="10pt" style:font-size-asian="10pt" style:font-size-complex="10pt" style:language-complex="ar" style:country-complex="SA"/>
    </style:style>
    <style:style style:name="P56" style:parent-style-name="Normal" style:family="paragraph">
      <style:paragraph-properties fo:widows="2" fo:orphans="2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Times New Roman" style:font-weight-complex="bold" fo:font-size="10pt" style:font-size-asian="10pt" style:font-size-complex="10pt" style:language-complex="ar" style:country-complex="SA"/>
    </style:style>
    <style:style style:name="P57" style:parent-style-name="Normal" style:family="paragraph">
      <style:paragraph-properties fo:widows="2" fo:orphans="2"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Times New Roman" style:font-weight-complex="bold" fo:font-size="10pt" style:font-size-asian="10pt" style:font-size-complex="10pt" style:language-complex="ar" style:country-complex="SA"/>
    </style:style>
    <style:style style:name="P58" style:parent-style-name="Normal" style:family="paragraph">
      <style:paragraph-properties fo:widows="2" fo:orphans="2" style:vertical-align="auto" fo:margin-bottom="0.111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 fo:language="es" fo:country="CR"/>
    </style:style>
    <style:style style:name="P60" style:parent-style-name="Normal" style:family="paragraph">
      <style:paragraph-properties fo:widows="2" fo:orphans="2" style:vertical-align="auto" fo:background-color="#FFFFFF"/>
      <style:text-properties style:font-name="Arial" fo:font-weight="bold" style:font-weight-asian="bold" style:font-weight-complex="bold" fo:font-size="10pt" style:font-size-asian="10pt" style:font-size-complex="10pt" fo:background-color="#FFFFFF" fo:hyphenate="true"/>
    </style:style>
    <style:style style:name="P6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P6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T64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65" style:parent-style-name="Internetlink" style:family="text">
      <style:text-properties style:font-name="Arial" fo:font-size="10pt" style:font-size-asian="10pt" style:font-size-complex="10pt" fo:background-color="#FFFFFF"/>
    </style:style>
    <style:style style:name="T66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67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68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69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70" style:parent-style-name="Fuentedepárrafopredeter." style:family="text">
      <style:text-properties style:font-name="Arial" fo:font-weight="bold" style:font-weight-asian="bold" style:font-weight-complex="bold" fo:background-color="#FFFFFF"/>
    </style:style>
    <style:style style:name="T71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2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3" style:parent-style-name="Internetlink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76" style:parent-style-name="Standard" style:family="paragraph">
      <style:paragraph-properties fo:text-align="justify"/>
    </style:style>
    <style:style style:name="T77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78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79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80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P81" style:parent-style-name="Standard" style:family="paragraph">
      <style:paragraph-properties fo:text-align="justify" fo:background-color="#FFFFFF"/>
      <style:text-properties style:font-name="Arial" fo:font-size="10pt" style:font-size-asian="10pt" style:font-size-complex="10pt" fo:background-color="#FFFFFF"/>
    </style:style>
    <style:style style:name="P82" style:parent-style-name="Standard" style:family="paragraph">
      <style:paragraph-properties fo:text-align="justify"/>
    </style:style>
    <style:style style:name="T83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4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85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86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7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88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9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90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P92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93" style:parent-style-name="Standard" style:family="paragraph">
      <style:paragraph-properties fo:text-align="justify"/>
    </style:style>
    <style:style style:name="T94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5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6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97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8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9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101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103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104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P105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106" style:parent-style-name="Standard" style:family="paragraph">
      <style:paragraph-properties fo:text-align="justify"/>
    </style:style>
    <style:style style:name="T107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108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09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10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CR"/>
    </style:style>
    <style:style style:name="T111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P114" style:parent-style-name="Standard" style:family="paragraph">
      <style:paragraph-properties fo:text-align="justify"/>
    </style:style>
    <style:style style:name="T115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16" style:parent-style-name="Fuentedepárrafopredeter." style:family="text">
      <style:text-properties style:font-name="Arial" fo:font-size="10pt" style:font-size-asian="10pt" style:font-size-complex="10pt"/>
    </style:style>
    <style:style style:name="T117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18" style:parent-style-name="Internetlink" style:family="text">
      <style:text-properties style:font-name="Arial" fo:font-weight="bold" style:font-weight-asian="bold" fo:color="#000000" fo:font-size="10pt" style:font-size-asian="10pt" style:font-size-complex="10pt" style:text-underline-type="none"/>
    </style:style>
    <style:style style:name="T119" style:parent-style-name="Fuentedepárrafopredeter." style:family="text">
      <style:text-properties style:font-name="Arial" fo:font-size="10pt" style:font-size-asian="10pt" style:font-size-complex="10pt"/>
    </style:style>
    <style:style style:name="T120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21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CR"/>
    </style:style>
    <style:style style:name="T122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23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24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T127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28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CR"/>
    </style:style>
    <style:style style:name="T129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CR"/>
    </style:style>
    <style:style style:name="T130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3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2" style:parent-style-name="Normal" style:family="paragraph">
      <style:text-properties style:font-name="Arial" style:font-name-asian="Times New Roman" style:font-name-complex="Times New Roman" fo:font-weight="bold" style:font-weight-asian="bold" fo:font-size="10pt" style:font-size-asian="10pt" style:font-size-complex="10pt" fo:background-color="#FFFFFF" fo:language="es" fo:country="ES" style:language-complex="ar" style:country-complex="SA"/>
    </style:style>
    <style:style style:name="P133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background-color="#FFFFFF"/>
    </style:style>
    <style:style style:name="P134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background-color="#FFFFFF"/>
    </style:style>
    <style:style style:name="P135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background-color="#FFFFFF"/>
    </style:style>
    <style:style style:name="P136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3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language="es" fo:country="CR"/>
    </style:style>
    <style:style style:name="P13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language="es" fo:country="CR"/>
    </style:style>
    <style:style style:name="P13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fo:language="es" fo:country="CR"/>
    </style:style>
    <style:style style:name="P140" style:parent-style-name="Standard" style:family="paragraph">
      <style:paragraph-properties fo:text-align="justify"/>
    </style:style>
    <style:style style:name="T141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CR"/>
    </style:style>
    <style:style style:name="T142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CR"/>
    </style:style>
    <style:style style:name="T143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CR"/>
    </style:style>
    <style:style style:name="T144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CR"/>
    </style:style>
    <style:style style:name="T145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CR"/>
    </style:style>
    <style:style style:name="T146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CR"/>
    </style:style>
    <style:style style:name="T147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CR"/>
    </style:style>
    <style:style style:name="T148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CR"/>
    </style:style>
    <style:style style:name="T149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CR"/>
    </style:style>
    <style:style style:name="T150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CR"/>
    </style:style>
    <style:style style:name="T151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CR"/>
    </style:style>
    <style:style style:name="T152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CR"/>
    </style:style>
    <style:style style:name="P153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</office:automatic-styles>
  <office:body>
    <office:text text:use-soft-page-breaks="true">
      <text:p text:style-name="P1">LA NACIÓN EMPLEOS, LUNES 03 DE OCTUBRE DE 2022</text:p>
      <text:p text:style-name="P2"/>
      <text:p text:style-name="P3">Convocatoria a Concurso Externo UNA-ADTH-CEXT-46-2022</text:p>
      <text:p text:style-name="P4"/>
      <text:p text:style-name="P5">Vicerrectoría de Administración</text:p>
      <text:p text:style-name="P6">Programa Desarrollo de Recursos Humanos</text:p>
      <text:p text:style-name="P7">Área de Atracción y Dotación de Talento Humano</text:p>
      <text:p text:style-name="P8"><text:bookmark-start text:name="OLE_LINK41"/><text:bookmark-start text:name="OLE_LINK31"/><text:bookmark-start text:name="OLE_LINK4"/><text:bookmark-start text:name="OLE_LINK3"/></text:p>
      <text:p text:style-name="P9"><text:span text:style-name="T10">Con el fin de<text:s/></text:span><text:span text:style-name="T11">conformar registros de elegibles<text:s/></text:span><text:span text:style-name="T12">para llenar cargos ADMINISTRATIVOS actualmente vacantes o los que en un futuro se presenten, la UNA busca para la clase de puesto descrito a continuación, talento humano con las siguientes competencias</text:span><text:span text:style-name="T13">: actitud de servicio,</text:span><text:span text:style-name="T14"><text:s/>trabajo para el equipo, actitud de mejora.</text:span></text:p>
      <text:p text:style-name="P15"/>
      <text:p text:style-name="P16">“Los participantes serán considerados en apego a los requisitos que el puesto requiere, sin discriminación alguna, por razones de edad, etnia, sexo, religión, raza, orientación sexual, estado civil,<text:s/>opinión política, ascendencia nacional, origen social, filiación, discapacidad, afiliación sindical, situación económica o cualquier otra forma análoga de discriminación”.</text:p>
      <text:p text:style-name="P17"/>
      <text:p text:style-name="P18">Concurso Externo</text:p>
      <text:p text:style-name="P19">UNA-ADTH-CEXT-46-2022</text:p>
      <text:p text:style-name="P20"><text:bookmark-start text:name="_Hlk83131325"/>TRABAJADOR/A SOCIAL</text:p>
      <text:p text:style-name="P21"><text:bookmark-end text:name="_Hlk83131325"/>(Profesional<text:s/>Asistencial en Vida Estudiantil)<text:s/></text:p>
      <text:p text:style-name="P22">SEDE CENTRAL (CAMPUS OMAR DENGO), CAMPUS BENJAMÍN NÚÑEZ Y SEDE INTERUNIVERSITARIA ALAJUELA</text:p>
      <text:p text:style-name="P23"/>
      <text:p text:style-name="Standard"><text:span text:style-name="T24">Requisitos</text:span><text:span text:style-name="T25">:</text:span></text:p>
      <text:p text:style-name="P26">1-Nivel de Educación Formal:</text:p>
      <text:p text:style-name="P27">a) Título de bachillerato en educación media (secundaria completa).</text:p>
      <text:p text:style-name="P28"><text:span text:style-name="T29">b) Título de bachille</text:span><text:span text:style-name="T30">rato universitario, según carreras atinentes establecidas en el perfil del cargo colgado en el sitio web:<text:s/></text:span><text:a xlink:href="http://www.documentos.una.ac.cr/handle/unadocs/3982" office:target-frame-name="_top" xlink:show="replace"><text:span text:style-name="T31">http://www.documentos.una.ac.cr/hand</text:span><text:bookmark-start text:name="_Hlt366850150"/><text:span text:style-name="T32">l</text:span><text:bookmark-end text:name="_Hlt366850150"/><text:span text:style-name="T33">e/unadocs/3982</text:span></text:a><text:span text:style-name="T34">,<text:s/></text:span><text:span text:style-name="T35">apartado<text:s/></text:span><text:span text:style-name="T36">concursos<text:s/></text:span><text:span text:style-name="T37">externos vigentes</text:span><text:span text:style-name="T38"><text:s/>(ver detalles del concurso y perfil del cargo de su interés).</text:span></text:p>
      <text:p text:style-name="P39"/>
      <text:p text:style-name="P40">2-Requerimiento legal indispensable para el cargo:</text:p>
      <text:p text:style-name="P41"><text:span text:style-name="T42">a) Incorporado al Colegio de Trabajadores Sociales de Costa Rica, según lo establecido en la Ley Orgánica del colegio.<text:s/></text:span><text:span text:style-name="T43">Debe<text:s/></text:span><text:span text:style-name="T44">estar activo.</text:span></text:p>
      <text:p text:style-name="P45"/>
      <text:p text:style-name="P46"><text:span text:style-name="T47">3-</text:span><text:span text:style-name="T48">Formación Complementaria (Títulos de capacitaciones con detalle de horas):</text:span></text:p>
      <text:p text:style-name="P49">a) Desarrollo Social</text:p>
      <text:p text:style-name="P50">b) Vida Estudiantil</text:p>
      <text:p text:style-name="P51"><text:span text:style-name="T52">c) Ciencias Sociales</text:span></text:p>
      <text:p text:style-name="P53"/>
      <text:p text:style-name="P54">4-Gestión demostrada (experiencia laboral requerida para el puesto) mínima de 2 años en labores de:</text:p>
      <text:p text:style-name="P55"><text:bookmark-start text:name="_Hlk52888992"/>a) Gestión, análisis y atención de procesos de asignación de beneficios.<text:line-break/>b) Recolección, ordenamiento y procesamiento de información para la elaboración y seguimiento de estadísticas, proyecciones y evaluaciones cualitativas y cuantitativas de planes y proyectos.  <text:line-break/>c) Manejo de grupos.<text:line-break/>d) Elaboración de informes sociales.<text:line-break/>e) Recepción, análisis, aprobación y seguimiento de beneficios socioeconómicos.</text:p>
      <text:p text:style-name="P56">f) <text:s/>Elaboración y ejecución de propuestas socioeducativas promocionales.</text:p>
      <text:p text:style-name="P57">g) Manejo de herramientas tecnológicas y redes sociales para la atención y seguimiento de la población. </text:p>
      <text:p text:style-name="P58"/>
      <text:p text:style-name="P59"><text:bookmark-end text:name="_Hlk52888992"/></text:p>
      <text:p text:style-name="P60">Nota: El tiempo de experiencia laboral deberá estar incluida dentro de los últimos 5 años, laborados en cargos similares.</text:p>
      <text:p text:style-name="P61"/>
      <text:p text:style-name="P62">INTERESADOS (AS) EN PARTICIPAR:</text:p>
      <text:p text:style-name="P63"><text:span text:style-name="T64">1- Ingresar al sitio web:<text:s/></text:span><text:a xlink:href="http://www.documentos.una.ac.cr/handle/unadocs/5681" office:target-frame-name="_top" xlink:show="replace"><text:span text:style-name="T65">http://www.documentos.una.ac.cr/handle/unadocs/5681</text:span></text:a><text:span text:style-name="T66"><text:s/>descargar el formulario solicitado “</text:span><text:span text:style-name="T67">Oferta de Servicios Concursos Externos</text:span><text:span text:style-name="T68">”, completarlo como se indica (</text:span><text:span text:style-name="T69">salvar documento<text:s/></text:span><text:span text:style-name="T70">formato excel</text:span><text:span text:style-name="T71">)</text:span><text:span text:style-name="T72"><text:s/>y enviarlo al correo electrónico<text:s/></text:span><text:a xlink:href="mailto:unarecluta@una.cr" office:target-frame-name="_top" xlink:show="replace"><text:span text:style-name="T73">unarecluta@una.cr</text:span></text:a></text:p>
      <text:p text:style-name="P74"/>
      <text:p text:style-name="P75">2- Favor indicar en el asunto (correo) el número de concurso y nombre del cargo al que desea participar:<text:s/></text:p>
      <text:p text:style-name="P76"><text:span text:style-name="T77">UNA-ADTH-CEXT-4</text:span><text:span text:style-name="T78">6</text:span><text:span text:style-name="T79">-2022<text:s/></text:span><text:span text:style-name="T80">(TRABAJADOR/A SOCIAL).<text:s/></text:span></text:p>
      <text:p text:style-name="P81">.</text:p>
      <text:p text:style-name="P82"><text:span text:style-name="T83">3-<text:s/></text:span><text:span text:style-name="T84">FAVO</text:span><text:span text:style-name="T85">R CONSIDERAR QUE LA</text:span><text:span text:style-name="T86"><text:s/></text:span><text:span text:style-name="T87">ÚNICA INFORMACIÓN QUE SE VALORA (PARA SU ANÁLISIS)</text:span><text:span text:style-name="T88">,<text:s/></text:span><text:span text:style-name="T89">es la que se anota en el formulario solicitado “</text:span><text:span text:style-name="T90">oferta de servicios</text:span><text:span text:style-name="T91">”. <text:s/>No se considera lo que indique fuera del formulario.</text:span></text:p>
      <text:p text:style-name="P92"/>
      <text:p text:style-name="P93"><text:span text:style-name="T94">4-</text:span><text:s/><text:span text:style-name="T95">Favor<text:s/></text:span><text:span text:style-name="T96">NO<text:s/></text:span><text:span text:style-name="T97">remitir títulos, currículums u otros documentos</text:span><text:span text:style-name="T98"><text:s/>dado que no serán valorados,<text:s/></text:span><text:span text:style-name="T99">únicamente</text:span><text:span text:style-name="T100"><text:s/>se recibe y se considera para su valoración el formulario solicitado “</text:span><text:span text:style-name="T101">oferta de servicios</text:span><text:span text:style-name="T102">”<text:s/></text:span><text:span text:style-name="T103">totalmente lleno</text:span><text:span text:style-name="T104">.</text:span></text:p>
      <text:p text:style-name="P105"/>
      <text:p text:style-name="P106"><text:span text:style-name="T107">5-<text:s/></text:span><text:span text:style-name="T108">En caso de requerirlo, el o la oferente puede insertar más filas en el apartado<text:s/></text:span><text:span text:style-name="T109">“experiencia de trabajo<text:s/></text:span><text:span text:style-name="T110">relacionada con el cargo en concurso</text:span><text:span text:style-name="T111">”.</text:span></text:p>
      <text:p text:style-name="P112"/>
      <text:p text:style-name="P113">ASPECTOS IMPORTANTES:</text:p>
      <text:p text:style-name="P114"><text:span text:style-name="T115">1) Las notificaciones que emita el Área de Atracción y Dotación del Talento Humano se realizarán vía correo electrónico</text:span><text:span text:style-name="T116"><text:s/>(</text:span><text:span text:style-name="T117">unarecluta</text:span><text:a xlink:href="mailto:empleuna@una.cr" office:target-frame-name="_top" xlink:show="replace"><text:span text:style-name="T118">@una.cr</text:span></text:a><text:span text:style-name="T119">),<text:s/></text:span><text:span text:style-name="T120">por lo que es indispensable que el correo (s) que se indique (n) en el formulario<text:s/></text:span><text:span text:style-name="T121">“oferta de servicios”</text:span><text:span text:style-name="T122"><text:s/>sea (n) de uso<text:s/></text:span><text:span text:style-name="T123">personal y<text:s/></text:span><text:span text:style-name="T124">frecuente.</text:span></text:p>
      <text:p text:style-name="P125"/>
      <text:p text:style-name="P126"><text:span text:style-name="T127">2)<text:s/></text:span><text:span text:style-name="T128">Los comunicados serán remitidos únicamente al correo (s) que se indique en</text:span><text:span text:style-name="T129"><text:s/>el formulario “oferta de servicios”</text:span><text:span text:style-name="T130">.<text:s/></text:span></text:p>
      <text:p text:style-name="P131"/>
      <text:p text:style-name="P132">Fecha inicio de proceso:  Lunes 03 de octubre de 2022<text:line-break/>Fecha límite:  Viernes 07 de octubre de 2022 (hora máxima para recepción ofertas de servicio 05:00 p.m.)</text:p>
      <text:p text:style-name="P133"/>
      <text:p text:style-name="P134">Posterior a la hora y día indicado NO SE<text:s/>RECIBIRÁN CORREOS. <text:s text:c="28"/></text:p>
      <text:p text:style-name="P135"><text:s text:c="26"/></text:p>
      <text:p text:style-name="P136"/>
      <text:p text:style-name="P137">Avalado por: <text:s text:c="58"/>Autorizado por:</text:p>
      <text:p text:style-name="P138">MBA. Roy Campos Quesada<text:tab/><text:tab/><text:tab/><text:tab/><text:s text:c="7"/>Lic. Paola Arguedas Chacón<text:s/></text:p>
      <text:p text:style-name="P139">Jefe <text:s text:c="3"/><text:tab/><text:tab/><text:tab/><text:tab/><text:tab/><text:tab/><text:s text:c="17"/><text:s text:c="12"/>Directora<text:s/></text:p>
      <text:p text:style-name="P140"><text:span text:style-name="T141">ADTH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Programa de Desarrollo de Recursos Humano</text:span><text:bookmark-end text:name="OLE_LINK41"/><text:bookmark-end text:name="OLE_LINK31"/><text:bookmark-end text:name="OLE_LINK4"/><text:bookmark-end text:name="OLE_LINK3"/><text:span text:style-name="T152">s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 Narrow" style:font-name-complex="Arial Narrow" fo:font-weight="bold" style:font-weight-asian="bold" fo:text-shadow="0.0069in 0.0069in 0in #C0C0C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 fo:hyphenate="false"/>
    </style:style>
    <style:style style:name="Textosinformato" style:display-name="Texto sin formato" style:family="paragraph" style:parent-style-name="Standard">
      <style:text-properties style:font-name="Calibri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bold" style:font-weight-asian="bold" style:font-weight-complex="bold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 fo:color="#000000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/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sinformatoCar" style:display-name="Texto sin formato C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NumberingSymbols" style:display-name="Numbering Symbols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CR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2LVL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3LVL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86in"/>
      </style:header-style>
      <style:footer-style>
        <style:header-footer-properties style:dynamic-spacing="true" fo:min-height="0.7479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-0.75069in" svg:y="-0.32014in" svg:width="0.73542in" svg:height="0.6840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CERRECTORIA DE DESARROLLO</dc:title>
    <meta:initial-creator>Recursos Humanos</meta:initial-creator>
    <dc:creator>YORLENY VILLALOBOS  ULATE</dc:creator>
    <meta:creation-date>2022-09-19T04:04:00Z</meta:creation-date>
    <dc:date>2022-09-26T17:38:00Z</dc:date>
    <meta:print-date>2019-05-22T15:07:00Z</meta:print-date>
    <meta:template xlink:href="Normal" xlink:type="simple"/>
    <meta:editing-cycles>5</meta:editing-cycles>
    <meta:editing-duration>PT240S</meta:editing-duration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/>
    <meta:document-statistic meta:page-count="2" meta:paragraph-count="9" meta:word-count="742" meta:character-count="4819" meta:row-count="34" meta:non-whitespace-character-count="4086"/>
  </office:meta>
</office:document-meta>
</file>