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background-color="#FFFFFF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-0.0006in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FFFFF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widows="2" fo:orphans="2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P28" style:parent-style-name="Normal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0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1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2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4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1" style:parent-style-name="Normal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font-size="10pt" style:font-size-asian="10pt" style:font-size-complex="10pt" fo:background-color="#FFFFFF" fo:hyphenate="true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58" style:parent-style-name="Internetlink" style:family="text">
      <style:text-properties style:font-name="Arial" fo:font-size="10pt" style:font-size-asian="10pt" style:font-size-complex="10pt" fo:background-color="#FFFFFF"/>
    </style:style>
    <style:style style:name="T5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64" style:parent-style-name="Fuentedepárrafopredeter." style:family="text">
      <style:text-properties style:font-name="Arial" fo:font-weight="bold" style:font-weight-asian="bold" style:font-weight-complex="bold" fo:background-color="#FFFFFF"/>
    </style:style>
    <style:style style:name="T6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6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0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6" style:parent-style-name="Fuentedepárrafopredeter." style:family="text">
      <style:text-properties style:font-name="Arial" fo:font-size="10pt" style:font-size-asian="10pt" style:font-size-complex="10pt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8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9" style:parent-style-name="Fuentedepárrafopredeter." style:family="text">
      <style:text-properties style:font-name="Arial" fo:font-size="10pt" style:font-size-asian="10pt" style:font-size-complex="10pt"/>
    </style:style>
    <style:style style:name="T11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Normal" style:family="paragraph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fo:language="es" fo:country="ES" style:language-complex="ar" style:country-complex="SA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9" style:parent-style-name="Standard" style:family="paragraph">
      <style:paragraph-properties fo:text-align="justify"/>
    </style:style>
    <style:style style:name="T13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3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LA NACIÓN EMPLEOS, LUNES 03 DE OCTUBRE DE 2022</text:p>
      <text:p text:style-name="P2"/>
      <text:p text:style-name="P3">Convocatoria a Concurso Externo UNA-ADTH-CEXT-48-2022</text:p>
      <text:p text:style-name="P4"/>
      <text:p text:style-name="P5">Vicerrectoría de Administración</text:p>
      <text:p text:style-name="P6">Programa Desarrollo de Recursos Humanos</text:p>
      <text:p text:style-name="P7">Área de Atracción y Dotación de Talento Humano</text:p>
      <text:p text:style-name="P8"><text:bookmark-start text:name="OLE_LINK41"/><text:bookmark-start text:name="OLE_LINK31"/><text:bookmark-start text:name="OLE_LINK4"/><text:bookmark-start text:name="OLE_LINK3"/></text:p>
      <text:p text:style-name="P9"><text:span text:style-name="T10">Con el fin de<text:s/></text:span><text:span text:style-name="T11">conformar registros de elegibles<text:s/></text:span><text:span text:style-name="T12">para llenar cargos ADMINISTRATIVOS actualmente vacantes o los que en un futuro se presenten, la UNA busca para la clase de puesto descrito a continuación, talento humano con las siguientes competencias</text:span><text:span text:style-name="T13">: actitud de servicio,</text:span><text:span text:style-name="T14"><text:s/>trabajo para el equipo, actitud de mejora.</text:span></text:p>
      <text:p text:style-name="P15"/>
      <text:p text:style-name="P16">“Los participantes serán considerados en apego a los requisitos que el puesto requiere, sin discriminación alguna, por razones de edad, etnia, sexo, religión, raza, orientación sexual, estado civil,<text:s/>opinión política, ascendencia nacional, origen social, filiación, discapacidad, afiliación sindical, situación económica o cualquier otra forma análoga de discriminación”.</text:p>
      <text:p text:style-name="P17"/>
      <text:p text:style-name="P18">Concurso Externo</text:p>
      <text:p text:style-name="P19">UNA-ADTH-CEXT-48-2022</text:p>
      <text:p text:style-name="P20"><text:bookmark-start text:name="_Hlk83131325"/>TÉCNICO/A DE LABORATORIO EN QUÍMICA</text:p>
      <text:p text:style-name="P21"><text:bookmark-end text:name="_Hlk83131325"/>(Técnico Especializado en Servicios de Apoyo a la Academia)<text:s/></text:p>
      <text:p text:style-name="P22">SEDE CENTRAL (CAMPUS OMAR DENGO), CAMPUS BENJAMÍN NÚÑEZ Y SEDE INTERUNIVERSITARIA ALAJUELA</text:p>
      <text:p text:style-name="P23"/>
      <text:p text:style-name="Standard"><text:span text:style-name="T24">Requisitos</text:span><text:span text:style-name="T25">:</text:span></text:p>
      <text:p text:style-name="P26">1-Nivel de Educación Formal:</text:p>
      <text:p text:style-name="P27">a) Título de bachillerato en educación media (secundaria completa)</text:p>
      <text:p text:style-name="P28"><text:span text:style-name="T29">b) Título de Diplomado universitario, o certificación de 60 a 90 créditos, según carreras atinentes establecidas en el perfil del cargo colgado en el sitio web:<text:s/></text:span><text:a xlink:href="http://www.documentos.una.ac.cr/handle/unadocs/3982" office:target-frame-name="_top" xlink:show="replace"><text:span text:style-name="T30">http://www.documentos.una.ac.cr/hand</text:span><text:bookmark-start text:name="_Hlt366850150"/><text:span text:style-name="T31">l</text:span><text:bookmark-end text:name="_Hlt366850150"/><text:span text:style-name="T32">e/unadocs/3982</text:span></text:a><text:span text:style-name="T33">, apartado<text:s/></text:span><text:span text:style-name="T34">concursos externos vigentes (ver detalles-requisitos del concurso y perfil del cargo de su interés).</text:span></text:p>
      <text:p text:style-name="P35"/>
      <text:p text:style-name="P36"><text:span text:style-name="T37">2-</text:span><text:span text:style-name="T38">Formación Complementari</text:span><text:span text:style-name="T39">a (Títulos de capacitaciones con detalle de horas):</text:span></text:p>
      <text:p text:style-name="P40">a) Químicos, desechos y relacionados</text:p>
      <text:p text:style-name="P41">b) Comunicación</text:p>
      <text:p text:style-name="P42"><text:span text:style-name="T43">c) Salud Laboral</text:span></text:p>
      <text:p text:style-name="P44"/>
      <text:p text:style-name="P45">4-Gestión demostrada (experiencia laboral requerida para el puesto) mínima de 1 año en labores de:</text:p>
      <text:list text:style-name="LFO4" text:continue-numbering="true">
        <text:list-item>
          <text:p text:style-name="P46">Manipulación de<text:s/>sustancias químicas y preparación de reactivos e incógnitas.<text:s/></text:p>
        </text:list-item>
        <text:list-item>
          <text:p text:style-name="P47">Uso de equipo y materiales básicos de laboratorio.<text:s/></text:p>
        </text:list-item>
        <text:list-item>
          <text:p text:style-name="P48">Manejo de equipo y técnicas instrumentales para análisis químico (espectrofotómetría UV-Vis, absorción atómica, cromatografía de gases, cromatografía líquida con detector de arreglo de diodos, espectrometría infrarroja, entre otras.<text:s/></text:p>
        </text:list-item>
        <text:list-item>
          <text:p text:style-name="P49">Buenas prácticas y seguridad en el laboratorio.</text:p>
        </text:list-item>
      </text:list>
      <text:p text:style-name="P50"/>
      <text:p text:style-name="P51">Nota: El tiempo de experiencia laboral deberá estar incluida dentro de los últimos 5 años, laborados en<text:s/>cargos similares.</text:p>
      <text:p text:style-name="P52"/>
      <text:p text:style-name="P53"/>
      <text:p text:style-name="P54"/>
      <text:soft-page-break/>
      <text:p text:style-name="P55">INTERESADOS (AS) EN PARTICIPAR:</text:p>
      <text:p text:style-name="P56"><text:span text:style-name="T57">1- Ingresar al sitio web:<text:s/></text:span><text:a xlink:href="http://www.documentos.una.ac.cr/handle/unadocs/5681" office:target-frame-name="_top" xlink:show="replace"><text:span text:style-name="T58">http://www.documentos.una.ac.cr/handle/unadocs/5681</text:span></text:a><text:span text:style-name="T59"><text:s/>descargar el formulario solicitado “</text:span><text:span text:style-name="T60">Oferta de Servicios<text:s/></text:span><text:span text:style-name="T61">Concursos Externos</text:span><text:span text:style-name="T62">”, completarlo como se indica (</text:span><text:span text:style-name="T63">salvar documento<text:s/></text:span><text:span text:style-name="T64">formato excel</text:span><text:span text:style-name="T65">) y enviarlo al correo electrónico<text:s/></text:span><text:a xlink:href="mailto:unarecluta@una.cr" office:target-frame-name="_top" xlink:show="replace"><text:span text:style-name="T66">unarecluta@una.cr</text:span></text:a></text:p>
      <text:p text:style-name="P67"/>
      <text:p text:style-name="P68">2- Favor indicar en el asunto (correo) el número de concurso y nombre del cargo al que desea participar:<text:s/></text:p>
      <text:p text:style-name="P69"><text:span text:style-name="T70">UNA-ADTH-CEXT-48-2022<text:s/></text:span><text:span text:style-name="T71">(TÉCNICO/A DE LABORATORIO EN QUÍMICA).</text:span></text:p>
      <text:p text:style-name="P72"/>
      <text:p text:style-name="P73"><text:span text:style-name="T74">3-<text:s/></text:span><text:span text:style-name="T75">FAVOR CONSIDERAR QUE LA</text:span><text:span text:style-name="T76"><text:s/></text:span><text:span text:style-name="T77">ÚNICA INFORMACIÓN QUE SE VALORA (PARA SU<text:s/></text:span><text:span text:style-name="T78">ANÁLISIS)</text:span><text:span text:style-name="T79">,<text:s/></text:span><text:span text:style-name="T80">es la que se anota en el formulario solicitado “</text:span><text:span text:style-name="T81">oferta de servicios</text:span><text:span text:style-name="T82">”. <text:s/>No se considera lo que indique fuera del formulario.</text:span></text:p>
      <text:p text:style-name="P83"/>
      <text:p text:style-name="P84"><text:span text:style-name="T85">4-</text:span><text:s/><text:span text:style-name="T86">Favor<text:s/></text:span><text:span text:style-name="T87">NO<text:s/></text:span><text:span text:style-name="T88">remitir títulos, currículums u otros documentos dado que no serán valorados,<text:s/></text:span><text:span text:style-name="T89">únicamente</text:span><text:span text:style-name="T90"><text:s/>se recibe y se<text:s/></text:span><text:span text:style-name="T91">considera para su valoración el formulario solicitado “</text:span><text:span text:style-name="T92">oferta de servicios</text:span><text:span text:style-name="T93">”<text:s/></text:span><text:span text:style-name="T94">totalmente lleno</text:span><text:span text:style-name="T95">.</text:span></text:p>
      <text:p text:style-name="P96"/>
      <text:p text:style-name="P97"><text:span text:style-name="T98">5-<text:s/></text:span><text:span text:style-name="T99">En caso de requerirlo, el o la oferente puede insertar más filas en el apartado “experiencia de trabajo<text:s/></text:span><text:span text:style-name="T100">relacionada con el cargo en concurso</text:span><text:span text:style-name="T101">”.</text:span></text:p>
      <text:p text:style-name="P102"/>
      <text:p text:style-name="P103">ASPECTOS IMPORTANTES:</text:p>
      <text:p text:style-name="P104"><text:span text:style-name="T105">1) Las notificaciones que emita el Área de Atracción y Dotación del Talento Humano se realizarán vía correo electrónico</text:span><text:span text:style-name="T106"><text:s/>(</text:span><text:span text:style-name="T107">unarecluta</text:span><text:a xlink:href="mailto:empleuna@una.cr" office:target-frame-name="_top" xlink:show="replace"><text:span text:style-name="T108">@una.cr</text:span></text:a><text:span text:style-name="T109">),<text:s/></text:span><text:span text:style-name="T110">por lo que es indispensable que el correo (s) que se<text:s/></text:span><text:span text:style-name="T111">indique (n) en el formulario<text:s/></text:span><text:span text:style-name="T112">“oferta de servicios”</text:span><text:span text:style-name="T113"><text:s/>sea (n) de uso personal y frecuente.</text:span></text:p>
      <text:p text:style-name="P114"/>
      <text:p text:style-name="P115"><text:span text:style-name="T116">2)<text:s/></text:span><text:span text:style-name="T117">Los comunicados serán remitidos únicamente al correo (s) que se indique en el formulario “oferta de servicios”</text:span><text:span text:style-name="T118">.<text:s/></text:span></text:p>
      <text:p text:style-name="P119"/>
      <text:p text:style-name="P120">Fecha inicio de proceso:  Lunes 03 de octubre de 2022<text:line-break/>Fecha límite:  Viernes 07 de octubre de 2022 <text:s/>(hora máxima para recepción ofertas de servicio 05:00 p.m.)</text:p>
      <text:p text:style-name="P121"/>
      <text:p text:style-name="P122">Posterior a la hora y día indicado NO SE RECIBIRÁN CORREOS. <text:s text:c="28"/></text:p>
      <text:p text:style-name="P123"><text:s text:c="26"/></text:p>
      <text:p text:style-name="P124"/>
      <text:p text:style-name="P125">Avalado por:<text:s/><text:s text:c="59"/>Autorizado por:</text:p>
      <text:p text:style-name="P126"/>
      <text:p text:style-name="P127">MBA. Roy Campos Quesada<text:tab/><text:tab/><text:tab/><text:tab/><text:s text:c="7"/>Lic. Paola Arguedas Chacón<text:s/></text:p>
      <text:p text:style-name="P128">Jefe <text:s text:c="3"/><text:tab/><text:tab/><text:tab/><text:tab/><text:tab/><text:tab/><text:s text:c="29"/>Directora<text:s/></text:p>
      <text:p text:style-name="P129"><text:span text:style-name="T130">ADTH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Programa de Desarrollo de Recursos Humano</text:span><text:bookmark-end text:name="OLE_LINK41"/><text:bookmark-end text:name="OLE_LINK31"/><text:bookmark-end text:name="OLE_LINK4"/><text:bookmark-end text:name="OLE_LINK3"/><text:span text:style-name="T141">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tru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75069in" svg:y="-0.32014in" svg:width="0.73542in" svg:height="0.6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2-09-20T22:58:00Z</meta:creation-date>
    <dc:date>2022-09-27T00:03:00Z</dc:date>
    <meta:print-date>2019-05-22T15:07:00Z</meta:print-date>
    <meta:template xlink:href="Normal" xlink:type="simple"/>
    <meta:editing-cycles>5</meta:editing-cycles>
    <meta:editing-duration>PT1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9" meta:word-count="702" meta:character-count="4558" meta:row-count="32" meta:non-whitespace-character-count="3865"/>
  </office:meta>
</office:document-meta>
</file>