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2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13in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381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13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106" style:parent-style-name="Título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107" style:parent-style-name="Título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/>
    </style:style>
    <style:style style:name="T124" style:parent-style-name="Hipervínculo" style:family="text">
      <style:text-properties style:font-name-complex="Arial" fo:color="#1155CC" fo:background-color="#FFFFFF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2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8" style:parent-style-name="Fuentedepárrafopredeter." style:family="text">
      <style:text-properties style:font-name-complex="Arial" fo:color="#222222" fo:background-color="#FFFFFF"/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T140" style:parent-style-name="Fuentedepárrafopredeter." style:family="text">
      <style:text-properties style:font-name-complex="Arial" fo:color="#222222"/>
    </style:style>
    <style:style style:name="T141" style:parent-style-name="Fuentedepárrafopredeter." style:family="text">
      <style:text-properties style:font-name-complex="Arial" fo:color="#222222"/>
    </style:style>
    <style:style style:name="T14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-complex="Arial" fo:color="#222222" fo:background-color="#FFFFFF"/>
    </style:style>
    <style:style style:name="T146" style:parent-style-name="il" style:family="text">
      <style:text-properties style:font-name-complex="Arial" fo:color="#222222" fo:background-color="#FFFFFF"/>
    </style:style>
    <style:style style:name="T147" style:parent-style-name="Fuentedepárrafopredeter." style:family="text">
      <style:text-properties style:font-name-complex="Arial" fo:color="#222222" fo:background-color="#FFFFFF"/>
    </style:style>
    <style:style style:name="T148" style:parent-style-name="Fuentedepárrafopredeter." style:family="text">
      <style:text-properties style:font-name-complex="Arial" fo:color="#222222"/>
    </style:style>
    <style:style style:name="T149" style:parent-style-name="Fuentedepárrafopredeter." style:family="text">
      <style:text-properties style:font-name-complex="Arial" fo:color="#222222" fo:background-color="#FFFFFF"/>
    </style:style>
    <style:style style:name="T150" style:parent-style-name="il" style:family="text">
      <style:text-properties style:font-name-complex="Arial" fo:color="#222222" fo:background-color="#FFFFFF"/>
    </style:style>
    <style:style style:name="T151" style:parent-style-name="Fuentedepárrafopredeter." style:family="text">
      <style:text-properties style:font-name-complex="Arial" fo:color="#222222" fo:background-color="#FFFFFF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left="0.0833in">
        <style:tab-stops/>
      </style:paragraph-properties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margin-left="0.0833in">
        <style:tab-stops/>
      </style:paragraph-properties>
    </style:style>
    <style:style style:name="T157" style:parent-style-name="Fuentedepárrafopredeter.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left="0.0833in">
        <style:tab-stops/>
      </style:paragraph-properties>
    </style:style>
    <style:style style:name="P159" style:parent-style-name="Normal" style:family="paragraph">
      <style:paragraph-properties fo:line-height="0.1916in" fo:margin-left="0.0833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8" style:parent-style-name="Hipervínculo" style:family="text">
      <style:text-properties style:font-name-complex="Arial" fo:color="#1155CC" fo:background-color="#FFFFFF"/>
    </style:style>
    <style:style style:name="T169" style:parent-style-name="Fuentedepárrafopredeter." style:family="text">
      <style:text-properties fo:color="#0000FF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006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2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color="#0000FF" fo:letter-spacing="0.002in"/>
    </style:style>
    <style:style style:name="T18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T187" style:parent-style-name="Fuentedepárrafopredeter." style:family="text">
      <style:text-properties fo:font-weight="bold" style:font-weight-asian="bold" style:font-weight-complex="bold" fo:background-color="#FFFFFF"/>
    </style:style>
    <style:style style:name="T188" style:parent-style-name="Fuentedepárrafopredeter." style:family="text">
      <style:text-properties fo:font-weight="bold" style:font-weight-asian="bold" style:font-weight-complex="bold" fo:background-color="#FFFFFF"/>
    </style:style>
    <style:style style:name="P189" style:parent-style-name="Normal" style:family="paragraph">
      <style:paragraph-properties fo:text-align="justify" fo:margin-right="0.0743in">
        <style:tab-stops>
          <style:tab-stop style:type="left" style:position="0.2638in"/>
        </style:tab-stops>
      </style:paragraph-properties>
      <style:text-properties fo:hyphenate="true"/>
    </style:style>
    <style:style style:name="P190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3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9" style:parent-style-name="Fuentedepárrafopredeter." style:family="text">
      <style:text-properties style:font-name="Arial MT" fo:letter-spacing="-0.0006in"/>
    </style:style>
    <style:style style:name="T200" style:parent-style-name="Fuentedepárrafopredeter." style:family="text">
      <style:text-properties style:font-name="Arial MT" fo:letter-spacing="-0.0097in"/>
    </style:style>
    <style:style style:name="T201" style:parent-style-name="Fuentedepárrafopredeter." style:family="text">
      <style:text-properties style:font-name="Arial MT"/>
    </style:style>
    <style:style style:name="P202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style:font-name-complex="Arial" fo:font-weight="bold" style:font-weight-asian="bold"/>
    </style:style>
    <style:style style:name="T205" style:parent-style-name="Fuentedepárrafopredeter." style:family="text">
      <style:text-properties fo:letter-spacing="-0.0368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06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13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218" style:parent-style-name="Fuentedepárrafopredeter." style:family="text">
      <style:text-properties fo:letter-spacing="-0.0006in"/>
    </style:style>
    <style:style style:name="P219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0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0.0006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06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-0.0013in"/>
    </style:style>
    <style:style style:name="T227" style:parent-style-name="Fuentedepárrafopredeter." style:family="text">
      <style:text-properties fo:font-weight="bold" style:font-weight-asian="bold"/>
    </style:style>
    <style:style style:name="P228" style:parent-style-name="Párrafodelista" style:family="paragraph">
      <style:paragraph-properties fo:text-align="justify"/>
    </style:style>
    <style:style style:name="P229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0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/>
    </style:style>
    <style:style style:name="P234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6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margin-left="0.0833in">
        <style:tab-stops/>
      </style:paragraph-properties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27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2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2in"/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7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13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13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7in"/>
    </style:style>
    <style:style style:name="T258" style:parent-style-name="Fuentedepárrafopredeter." style:family="text">
      <style:text-properties style:font-weight-complex="bold"/>
    </style:style>
    <style:style style:name="P25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3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65" style:parent-style-name="Normal" style:family="paragraph">
      <style:paragraph-properties fo:margin-left="0.0833in">
        <style:tab-stops/>
      </style:paragraph-properties>
    </style:style>
    <style:style style:name="T266" style:parent-style-name="Fuentedepárrafopredeter." style:family="text">
      <style:text-properties style:font-name-complex="Arial" style:font-weight-complex="bold"/>
    </style:style>
    <style:style style:name="T267" style:parent-style-name="Fuentedepárrafopredeter." style:family="text">
      <style:text-properties style:font-name-complex="Arial" style:font-weight-complex="bold"/>
    </style:style>
    <style:style style:name="T268" style:parent-style-name="Fuentedepárrafopredeter." style:family="text">
      <style:text-properties style:font-name-complex="Arial" style:font-weight-complex="bold"/>
    </style:style>
    <style:style style:name="T269" style:parent-style-name="Fuentedepárrafopredeter." style:family="text">
      <style:text-properties style:font-name-complex="Arial" style:font-weight-complex="bold"/>
    </style:style>
    <style:style style:name="T270" style:parent-style-name="Fuentedepárrafopredeter." style:family="text">
      <style:text-properties style:font-name-complex="Arial" style:font-weight-complex="bold"/>
    </style:style>
    <style:style style:name="P271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72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EXTRA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21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<text:s/></text:span><text:span text:style-name="T37">Campus Omar Dengo-Campus Benjamín Núñez (Heredia), Sede Interuniversitaria de Alajuela, Estación de Biología Marina en Puntarenas, Sede Regional Chorotega (Campus Liberia y/o Campus Nicoya), Sede Regional Brunca (Campus Pérez Zeledón y/o Campus Coto) y Campus Sarapiquí y para<text:s/></text:span><text:span text:style-name="T38">l</text:span><text:span text:style-name="T39">lenar cargos ADMINISTRATIVOS actualmente vacantes o los que en un futuro se presenten,</text:span><text:s/>la<text:span text:style-name="T40"><text:s/></text:span>UNA busca<text:span text:style-name="T41"><text:s/></text:span>para la<text:span text:style-name="T42"><text:s/></text:span>clase<text:span text:style-name="T43"><text:s/></text:span>de puesto<text:span text:style-name="T44"><text:s/></text:span>descrito<text:span text:style-name="T45"><text:s/></text:span>a<text:span text:style-name="T46"><text:s/></text:span>continuación, talento humano con las siguientes competencias<text:span text:style-name="T47">: actitud de servicio, trabajo para el</text:span><text:span text:style-name="T48"><text:s/></text:span><text:span text:style-name="T49">equipo,</text:span><text:span text:style-name="T50"><text:s/></text:span><text:span text:style-name="T51">actitud</text:span><text:span text:style-name="T52"><text:s/></text:span><text:span text:style-name="T53">de</text:span><text:span text:style-name="T54"><text:s/></text:span><text:span text:style-name="T55">mejora.</text:span></text:p>
      <text:p text:style-name="P56"/>
      <text:p text:style-name="P57"><text:span text:style-name="T58">“Los</text:span><text:span text:style-name="T59"><text:s/></text:span><text:span text:style-name="T60">participantes</text:span><text:span text:style-name="T61"><text:s/></text:span><text:span text:style-name="T62">serán</text:span><text:span text:style-name="T63"><text:s/></text:span><text:span text:style-name="T64">considerados</text:span><text:span text:style-name="T65"><text:s/></text:span><text:span text:style-name="T66">en</text:span><text:span text:style-name="T67"><text:s/></text:span><text:span text:style-name="T68">apego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requisitos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uesto</text:span><text:span text:style-name="T81"><text:s/></text:span><text:span text:style-name="T82">requiere,</text:span><text:span text:style-name="T83"><text:s/></text:span><text:span text:style-name="T84">sin</text:span><text:span text:style-name="T85"><text:s/></text:span><text:span text:style-name="T86">discriminación alguna, por razones de edad, etnia, sexo, religión, raza, orientación sexual, estado civil,</text:span><text:span text:style-name="T87"><text:s/></text:span><text:span text:style-name="T88">opinión política, ascendencia nacional, origen social, filiación, discapacidad, afiliación sindical, situación</text:span><text:span text:style-name="T89"><text:s/></text:span><text:span text:style-name="T90">económica</text:span><text:span text:style-name="T91"><text:s/></text:span><text:span text:style-name="T92">o</text:span><text:span text:style-name="T93"><text:s/></text:span><text:span text:style-name="T94">cualquier</text:span><text:span text:style-name="T95"><text:s/></text:span><text:span text:style-name="T96">otra</text:span><text:span text:style-name="T97"><text:s/></text:span><text:span text:style-name="T98">forma análoga</text:span><text:span text:style-name="T99"><text:s/></text:span><text:span text:style-name="T100">de</text:span><text:span text:style-name="T101"><text:s/></text:span><text:span text:style-name="T102">discriminación”.</text:span></text:p>
      <text:p text:style-name="P103"/>
      <text:p text:style-name="P104"/>
      <text:p text:style-name="P105">Concurso Externo</text:p>
      <text:p text:style-name="P106">UNA-ADTH-CEXT-21-2024</text:p>
      <text:p text:style-name="P107">OFICIAL DE SEGURIDAD</text:p>
      <text:p text:style-name="P108">(Gestión Operativa Auxiliar en Servicios Generales)</text:p>
      <text:p text:style-name="P109">CAMPUS OMAR DENGO-CAMPUS BENJAMÍN NÚÑEZ (HEREDIA),<text:s/></text:p>
      <text:p text:style-name="P110">SEDE INTERUNIVERSITARIA DE ALAJUELA</text:p>
      <text:p text:style-name="P111">ESTACIÓN DE BIOLOGÍA MARINA EN PUNTARENAS</text:p>
      <text:p text:style-name="P112">SEDE REGIONAL CHOROTEGA (CAMPUS LIBERIA Y/O CAMPUS NICOYA)</text:p>
      <text:p text:style-name="P113">SEDE REGIONAL BRUNCA (CAMPUS PÉREZ ZELEDÓN Y/O CAMPUS COTO)</text:p>
      <text:p text:style-name="P114">CAMPUS SARAPIQUÍ</text:p>
      <text:p text:style-name="P115"/>
      <text:p text:style-name="P116"/>
      <text:p text:style-name="P117"><text:span text:style-name="T118">Requisitos:</text:span><text:span text:style-name="T119"><text:line-break/></text:span><text:span text:style-name="T120">1-Nivel de Educación Formal:</text:span></text:p>
      <text:p text:style-name="P121"><text:span text:style-name="T122">a) Título de tercer año de secundaria (colegio), según perfil del cargo, colgado en el sitio web:</text:span><text:span text:style-name="T123"><text:line-break/></text:span><text:a xlink:href="http://www.documentos.una.ac.cr/handle/unadocs/3982" office:target-frame-name="_top" xlink:show="replace"><text:span text:style-name="T124">http://www.documentos.una.ac.cr/handle/unadocs/3982</text:span></text:a><text:span text:style-name="T125">, apartado concursos externos vigentes (ver concurso y perfil del cargo de su interés).</text:span><text:span text:style-name="T126"><text:line-break/></text:span></text:p>
      <text:p text:style-name="P127">2-Requerimientos Legales</text:p>
      <text:p text:style-name="P128">Permiso vigente para la portación de armas de fuego emitido por el Ministerio de Seguridad Pública. En caso de portar el permiso, se obvian los requisitos legales 1, 2 y 3.</text:p>
      <text:p text:style-name="P129"/>
      <text:p text:style-name="P130">Requisitos para el permiso de portación de armas de fuego emitido por el Ministerio de Seguridad Pública, para esto se deberá presentar lo siguiente:</text:p>
      <text:p text:style-name="P131">1. Curso teórico práctico para portar armas de fuego aprobado, impartido por el Ministerio de Seguridad Pública, Depto. de Control de Armas y Explosivos, el cual debe estar incluido en el sistema CONTROLPAS.</text:p>
      <text:p text:style-name="P132">2. Registro de huellas dactilares, emitido por el Ministerio de Seguridad Pública, Depto. de Dactiloscopia, el cual debe estar incluido en el sistema CONTROLPAS.</text:p>
      <text:p text:style-name="P133">3. Certificado psicológico de idoneidad mental para la portación de armas de fuego, el cual<text:s/><text:soft-page-break/>debe de estar incluido en el sistema CONTROLPAS.</text:p>
      <text:p text:style-name="P134"/>
      <text:p text:style-name="P135"><text:span text:style-name="T136">3-Formación Complementaria (Títulos de capacitaciones con detalle de horas):</text:span><text:span text:style-name="T137"><text:line-break/></text:span><text:span text:style-name="T138">a) Seguridad, vigilancia y monitoreo</text:span><text:span text:style-name="T139"><text:line-break/>b) Comunicación<text:s/></text:span><text:span text:style-name="T140"><text:line-break/></text:span><text:span text:style-name="T141"><text:line-break/></text:span><text:span text:style-name="T142">4-Gestión demostrada (experiencia laboral requerida para el puesto) mínima de 6 meses en labores de:</text:span></text:p>
      <text:p text:style-name="P143"/>
      <text:p text:style-name="P144"><text:span text:style-name="T145">a) Ejecución de actividades relacionadas con la vigilancia y custodia de bienes muebles e inmuebles, así como la </text:span><text:span text:style-name="T146">seguridad</text:span><text:span text:style-name="T147"> de personas en general.</text:span><text:span text:style-name="T148"><text:line-break/></text:span><text:span text:style-name="T149">b) Operación y monitoreo de diferentes sistemas de </text:span><text:span text:style-name="T150">seguridad</text:span><text:span text:style-name="T151">.</text:span></text:p>
      <text:p text:style-name="P152"/>
      <text:p text:style-name="P153"><text:span text:style-name="T154">Nota</text:span>: El tiempo de experiencia laboral deberá estar incluida dentro de los últimos 5 años, laborados en cargos similares.</text:p>
      <text:p text:style-name="P155"/>
      <text:p text:style-name="P156"><text:bookmark-start text:name="_Hlk156859655"/><text:span text:style-name="T157">LAS JORNADAS LABORALES PUEDEN SER DE</text:span>: 10 horas semanales, 20 horas semanales, 30 horas semanales ó 40 horas semanales (disposición para ser nombrados en períodos cortos interinos de un mes o más tiempo).</text:p>
      <text:p text:style-name="P158"><text:bookmark-end text:name="_Hlk156859655"/></text:p>
      <text:p text:style-name="P159"><text:span text:style-name="T160">INTERESADOS</text:span><text:span text:style-name="T161"><text:s/></text:span><text:span text:style-name="T162">(AS)</text:span><text:span text:style-name="T163"><text:s/></text:span><text:span text:style-name="T164">EN</text:span><text:span text:style-name="T165"><text:s/></text:span><text:span text:style-name="T166">PARTICIPAR:</text:span></text:p>
      <text:list text:style-name="LFO1" text:continue-numbering="true">
        <text:list-item>
          <text:p text:style-name="P167">Ingresar al sitio web:<text:s/><text:a xlink:href="http://www.documentos.una.ac.cr/handle/unadocs/5681" office:target-frame-name="_top" xlink:show="replace"><text:span text:style-name="T168">http://www.documentos.una.ac.cr/handle/unadocs/5681</text:span></text:a><text:span text:style-name="T169"><text:s/></text:span>descargar el formulario<text:span text:style-name="T170"><text:s/></text:span>solicitado denominado “<text:span text:style-name="T171">OFERTA DE SERVICIOS PARA CONCURSOS EXTERNOS PUESTOS TRANSVERSALES - TODAS LAS SEDES</text:span>”<text:s/><text:bookmark-start text:name="_Hlk159586742"/>(<text:span text:style-name="T172">DEBE INDICAR LA (S) SEDE (S) DE SU INTERÉS</text:span>)<text:bookmark-end text:name="_Hlk159586742"/>, completarlo como se indica (<text:span text:style-name="T173">salvar documento</text:span><text:span text:style-name="T174"><text:s/></text:span><text:span text:style-name="T175">formato</text:span><text:span text:style-name="T176"><text:s/></text:span><text:span text:style-name="T177">Excel</text:span>)<text:span text:style-name="T178"><text:s/></text:span>y<text:span text:style-name="T179"><text:s/></text:span>enviarlo al<text:span text:style-name="T180"><text:s/></text:span>correo<text:span text:style-name="T181"><text:s/></text:span>electrónico<text:span text:style-name="T182"><text:s/></text:span><text:a xlink:href="mailto:unarecluta@una.cr" office:target-frame-name="_top" xlink:show="replace"><text:span text:style-name="T183">unarecluta@una.cr</text:span></text:a></text:p>
        </text:list-item>
      </text:list>
      <text:p text:style-name="P184"/>
      <text:list text:style-name="LFO1" text:continue-numbering="true">
        <text:list-item>
          <text:p text:style-name="P185">Favor indicar en el asunto (correo) el número de concurso y nombre del cargo al que desea participar:<text:s/><text:span text:style-name="T186">UNA-ADTH-CEXT</text:span><text:span text:style-name="T187">-21-2024 (Oficial de seguridad),<text:s/></text:span><text:bookmark-start text:name="_Hlk159586880"/><text:span text:style-name="T188">indicar cuál es la sede (s) de su interés.</text:span></text:p>
        </text:list-item>
      </text:list>
      <text:p text:style-name="P189"><text:bookmark-end text:name="_Hlk159586880"/></text:p>
      <text:list text:style-name="LFO1" text:continue-numbering="true">
        <text:list-item>
          <text:p text:style-name="P190">FAVOR CONSIDERAR QUE LA ÚNICA INFORMACIÓN QUE SE VALORA (PARA SU ANÁLISIS), es la que se anota en el formulario solicitado “oferta de servicios”.<text:s/><text:span text:style-name="T191">No se considera lo que indique fuera del formulario.</text:span></text:p>
        </text:list-item>
      </text:list>
      <text:p text:style-name="P192"/>
      <text:list text:style-name="LFO1" text:continue-numbering="true">
        <text:list-item>
          <text:p text:style-name="P193">Favor NO remitir títulos, currículos u otros documentos dado que no serán valorados, únicamente se recibe y se considera para su valoración el formulario solicitado “oferta de servicios”<text:s/><text:span text:style-name="T194">totalmente lleno.</text:span></text:p>
        </text:list-item>
      </text:list>
      <text:p text:style-name="P195"/>
      <text:list text:style-name="LFO1" text:continue-numbering="true">
        <text:list-item>
          <text:p text:style-name="P196">En caso de requerirlo, el o la oferente puede insertar más filas en el apartado “experiencia de trabajo<text:s/><text:span text:style-name="T197">relacionada con el cargo en concurso</text:span>”.</text:p>
        </text:list-item>
      </text:list>
      <text:p text:style-name="P198"/>
      <text:h text:style-name="Título1" text:outline-level="1"><text:span text:style-name="T199">ASPECTOS</text:span><text:span text:style-name="T200"><text:s/></text:span><text:span text:style-name="T201">IMPORTANTES:</text:span></text:h>
      <text:list text:style-name="LFO2" text:continue-numbering="true">
        <text:list-item>
          <text:p text:style-name="P202">Las notificaciones que emita el Área de Atracción y Dotación del Talento Humano se realizarán vía<text:span text:style-name="T203"><text:s/></text:span>correo electrónico (<text:span text:style-name="T204">medio de comunicación oficial</text:span>), por lo que es indispensable que el correo (s) que se indique (n)<text:span text:style-name="T205"><text:s/></text:span>en<text:span text:style-name="T206"><text:s/></text:span>el<text:span text:style-name="T207"><text:s/></text:span>formulario<text:span text:style-name="T208"><text:s/></text:span><text:span text:style-name="T209">“oferta</text:span><text:span text:style-name="T210"><text:s/></text:span><text:span text:style-name="T211">de</text:span><text:span text:style-name="T212"><text:s/></text:span><text:span text:style-name="T213">servicios”</text:span><text:span text:style-name="T214"><text:s/></text:span>sea<text:span text:style-name="T215"><text:s/></text:span>(n)<text:span text:style-name="T216"><text:s/></text:span>con dominio<text:s/><text:span text:style-name="T217">gmail.com</text:span><text:s/>de<text:span text:style-name="T218"><text:s/></text:span>uso personal y frecuente.</text:p>
        </text:list-item>
      </text:list>
      <text:p text:style-name="P219"/>
      <text:list text:style-name="LFO2" text:continue-numbering="true">
        <text:list-item>
          <text:p text:style-name="P220"><text:span text:style-name="T221">Los comunicados serán remitidos únicamente al correo (s) que se indique en el formulario</text:span><text:span text:style-name="T222"><text:s/></text:span><text:span text:style-name="T223">“oferta</text:span><text:span text:style-name="T224"><text:s/></text:span><text:span text:style-name="T225">de</text:span><text:span text:style-name="T226"><text:s/></text:span><text:span text:style-name="T227">servicios”</text:span>.</text:p>
        </text:list-item>
      </text:list>
      <text:p text:style-name="P228"/>
      <text:p text:style-name="P229">Salario global:<text:tab/>¢ 669.755</text:p>
      <text:p text:style-name="P230"><text:span text:style-name="T231"><text:tab/></text:span><text:span text:style-name="T232"><text:tab/></text:span><text:span text:style-name="T233"><text:tab/></text:span></text:p>
      <text:p text:style-name="P234">Fecha inicio de proceso: Lunes 04 de marzo de 2024</text:p>
      <text:p text:style-name="P235">Fecha límite: Viernes 08 de marzo de 2024 (hora máxima para recepción ofertas de<text:s/><text:soft-page-break/>servicio 05:00 p.m.)</text:p>
      <text:p text:style-name="P236"/>
      <text:p text:style-name="P237"><text:span text:style-name="T238">Posterior</text:span><text:span text:style-name="T239"><text:s/></text:span><text:span text:style-name="T240">a</text:span><text:span text:style-name="T241"><text:s/></text:span><text:span text:style-name="T242">la</text:span><text:span text:style-name="T243"><text:s/></text:span><text:span text:style-name="T244">hora</text:span><text:span text:style-name="T245"><text:s/></text:span><text:span text:style-name="T246">y</text:span><text:span text:style-name="T247"><text:s/></text:span><text:span text:style-name="T248">día</text:span><text:span text:style-name="T249"><text:s/></text:span><text:span text:style-name="T250">indicado</text:span><text:span text:style-name="T251"><text:s/></text:span><text:span text:style-name="T252">NO</text:span><text:span text:style-name="T253"><text:s/></text:span><text:span text:style-name="T254">SE</text:span><text:span text:style-name="T255"><text:s/></text:span><text:span text:style-name="T256">RECIBIRÁN</text:span><text:span text:style-name="T257"><text:s/></text:span><text:span text:style-name="T258">CORREOS.</text:span></text:p>
      <text:p text:style-name="P259"/>
      <text:p text:style-name="P260"/>
      <text:p text:style-name="P261"/>
      <text:p text:style-name="P262"/>
      <text:p text:style-name="P263">Avalado por:<text:line-break/>MBA. Roy Campos Quesada<text:line-break/>Jefe ADTH<text:line-break/></text:p>
      <text:p text:style-name="P264"/>
      <text:p text:style-name="P265"><text:span text:style-name="T266"><text:line-break/></text:span><text:span text:style-name="T267"><text:line-break/>Autorizado por:</text:span><text:span text:style-name="T268"><text:line-break/>Lic. Paola Arguedas Chacón</text:span><text:span text:style-name="T269"><text:line-break/>Directora</text:span><text:span text:style-name="T270"><text:line-break/>Programa de Desarrollo de Recursos Humanos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21T21:09:00Z</meta:creation-date>
    <dc:date>2024-02-29T18:23:00Z</dc:date>
    <meta:template xlink:href="Normal" xlink:type="simple"/>
    <meta:editing-cycles>11</meta:editing-cycles>
    <meta:editing-duration>PT53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1" meta:word-count="850" meta:character-count="5517" meta:row-count="38" meta:non-whitespace-character-count="4678"/>
  </office:meta>
</office:document-meta>
</file>