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left="0.0833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T6" style:parent-style-name="Fuentedepárrafopredeter." style:family="text">
      <style:text-properties style:font-name="Arial" fo:font-weight="bold" style:font-weight-asian="bold" fo:letter-spacing="-0.0062in"/>
    </style:style>
    <style:style style:name="T7" style:parent-style-name="Fuentedepárrafopredeter." style:family="text">
      <style:text-properties style:font-name="Arial" fo:font-weight="bold" style:font-weight-asian="bold"/>
    </style:style>
    <style:style style:name="T8" style:parent-style-name="Fuentedepárrafopredeter." style:family="text">
      <style:text-properties style:font-name="Arial" fo:font-weight="bold" style:font-weight-asian="bold" fo:letter-spacing="-0.0062in"/>
    </style:style>
    <style:style style:name="T9" style:parent-style-name="Fuentedepárrafopredeter." style:family="text">
      <style:text-properties style:font-name="Arial" fo:font-weight="bold" style:font-weight-asian="bold"/>
    </style:style>
    <style:style style:name="T10" style:parent-style-name="Fuentedepárrafopredeter." style:family="text">
      <style:text-properties style:font-name="Arial" fo:font-weight="bold" style:font-weight-asian="bold" fo:letter-spacing="-0.0069in"/>
    </style:style>
    <style:style style:name="T11" style:parent-style-name="Fuentedepárrafopredeter." style:family="text">
      <style:text-properties style:font-name="Arial" fo:font-weight="bold" style:font-weight-asian="bold"/>
    </style:style>
    <style:style style:name="T12" style:parent-style-name="Fuentedepárrafopredeter." style:family="text">
      <style:text-properties style:font-name="Arial" fo:font-weight="bold" style:font-weight-asian="bold" fo:letter-spacing="-0.0055in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T15" style:parent-style-name="Fuentedepárrafopredeter." style:family="text">
      <style:text-properties fo:font-size="11pt" style:font-size-asian="11pt" style:font-size-complex="11pt"/>
    </style:style>
    <style:style style:name="P16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P22" style:parent-style-name="Textoindependiente" style:family="paragraph">
      <style:paragraph-properties fo:line-height="0.159in" fo:margin-left="1.7277in">
        <style:tab-stops/>
      </style:paragraph-properties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9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06in"/>
    </style:style>
    <style:style style:name="P34" style:parent-style-name="Normal" style:family="paragraph">
      <style:paragraph-properties fo:text-align="justify" fo:margin-left="0.0986in" fo:margin-right="0.3159in">
        <style:tab-stops/>
      </style:paragraph-properties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0.0006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2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06in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 fo:letter-spacing="-0.0013in"/>
    </style:style>
    <style:style style:name="T55" style:parent-style-name="Fuentedepárrafopredeter." style:family="text">
      <style:text-properties style:font-name="Arial"/>
    </style:style>
    <style:style style:name="P56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7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381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06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13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-0.0006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P103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4" style:parent-style-name="Título" style:family="paragraph">
      <style:paragraph-properties fo:margin-left="0.0833in">
        <style:tab-stops/>
      </style:paragraph-properties>
    </style:style>
    <style:style style:name="T105" style:parent-style-name="Fuentedepárrafopredeter." style:family="text">
      <style:text-properties fo:font-size="12pt" style:font-size-asian="12pt" style:font-size-complex="12pt"/>
    </style:style>
    <style:style style:name="T106" style:parent-style-name="Fuentedepárrafopredeter." style:family="text">
      <style:text-properties fo:letter-spacing="-0.0034in" fo:font-size="12pt" style:font-size-asian="12pt" style:font-size-complex="12pt"/>
    </style:style>
    <style:style style:name="T107" style:parent-style-name="Fuentedepárrafopredeter.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 MT" style:font-name-asian="Arial MT" style:font-name-complex="Arial MT" fo:font-weight="bold" style:font-weight-asian="bold" style:font-weight-complex="bold" style:letter-kerning="false" style:language-asian="en" style:country-asian="US"/>
    </style:style>
    <style:style style:name="P110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8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margin-left="0.0833in">
        <style:tab-stops/>
      </style:paragraph-properties>
    </style:style>
    <style:style style:name="T120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P123" style:parent-style-name="Normal" style:family="paragraph">
      <style:paragraph-properties fo:margin-left="0.0833in">
        <style:tab-stops/>
      </style:paragraph-properties>
    </style:style>
    <style:style style:name="T124" style:parent-style-name="Fuentedepárrafopredeter." style:family="text">
      <style:text-properties style:font-name-complex="Arial" fo:color="#222222" fo:background-color="#FFFFFF"/>
    </style:style>
    <style:style style:name="T125" style:parent-style-name="Fuentedepárrafopredeter." style:family="text">
      <style:text-properties style:font-name-complex="Arial" fo:color="#222222"/>
    </style:style>
    <style:style style:name="T126" style:parent-style-name="Hipervínculo" style:family="text">
      <style:text-properties style:font-name-complex="Arial" fo:color="#1155CC" fo:background-color="#FFFFFF"/>
    </style:style>
    <style:style style:name="T127" style:parent-style-name="Fuentedepárrafopredeter." style:family="text">
      <style:text-properties style:font-name-complex="Arial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</style:style>
    <style:style style:name="T129" style:parent-style-name="Fuentedepárrafopredeter." style:family="text">
      <style:text-properties style:font-name-complex="Arial" fo:color="#222222" fo:background-color="#FFFFFF"/>
    </style:style>
    <style:style style:name="T130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2" style:parent-style-name="Fuentedepárrafopredeter." style:family="text">
      <style:text-properties style:font-name-complex="Arial" fo:color="#222222" fo:background-color="#FFFFFF"/>
    </style:style>
    <style:style style:name="P13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5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</style:style>
    <style:style style:name="T137" style:parent-style-name="Fuentedepárrafopredeter." style:family="text">
      <style:text-properties style:font-name-complex="Arial" fo:color="#222222" fo:background-color="#FFFFFF"/>
    </style:style>
    <style:style style:name="T13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</style:style>
    <style:style style:name="T141" style:parent-style-name="Fuentedepárrafopredeter." style:family="text">
      <style:text-properties style:font-name="Arial" style:font-name-complex="Arial" fo:color="#222222" fo:background-color="#FFFFFF"/>
    </style:style>
    <style:style style:name="T142" style:parent-style-name="Fuentedepárrafopredeter." style:family="text">
      <style:text-properties style:font-name="Arial" style:font-name-complex="Arial" fo:color="#222222"/>
    </style:style>
    <style:style style:name="T143" style:parent-style-name="Fuentedepárrafopredeter." style:family="text">
      <style:text-properties style:font-name="Arial" style:font-name-complex="Arial" fo:color="#222222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0" style:parent-style-name="Normal" style:family="paragraph">
      <style:paragraph-properties fo:text-align="justify" fo:margin-left="0.0833in">
        <style:tab-stops/>
      </style:paragraph-properties>
    </style:style>
    <style:style style:name="T151" style:parent-style-name="Fuentedepárrafopredeter." style:family="text">
      <style:text-properties style:font-name="Arial" style:font-name-complex="Arial" fo:color="#222222" fo:background-color="#FFFFFF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22222" fo:font-size="13pt" style:font-size-asian="13pt" style:font-size-complex="13pt" fo:background-color="#FFFFFF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22222" fo:background-color="#FFFFFF"/>
    </style:style>
    <style:style style:name="T154" style:parent-style-name="Fuentedepárrafopredeter." style:family="text">
      <style:text-properties style:font-name="Arial" style:font-name-complex="Arial" fo:color="#222222" fo:background-color="#FFFFFF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56" style:parent-style-name="Fuentedepárrafopredeter." style:family="text">
      <style:text-properties style:font-name="Arial" style:font-name-complex="Arial" fo:color="#222222" fo:background-color="#FFFFFF"/>
    </style:style>
    <style:style style:name="P157" style:parent-style-name="Normal" style:family="paragraph">
      <style:paragraph-properties fo:margin-left="0.0833in">
        <style:tab-stops/>
      </style:paragraph-properties>
    </style:style>
    <style:style style:name="T158" style:parent-style-name="Fuentedepárrafopredeter." style:family="text">
      <style:text-properties style:font-name="Arial" style:font-name-complex="Arial" fo:color="#222222"/>
    </style:style>
    <style:style style:name="T15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60" style:parent-style-name="Fuentedepárrafopredeter." style:family="text">
      <style:text-properties style:font-name-complex="Arial" fo:color="#222222" fo:background-color="#FFFFFF"/>
    </style:style>
    <style:style style:name="T161" style:parent-style-name="Fuentedepárrafopredeter." style:family="text">
      <style:text-properties style:font-name-complex="Arial" fo:color="#222222" fo:background-color="#FFFFFF"/>
    </style:style>
    <style:style style:name="T162" style:parent-style-name="Fuentedepárrafopredeter." style:family="text">
      <style:text-properties style:font-name-complex="Arial" fo:color="#222222" fo:background-color="#FFFFFF"/>
    </style:style>
    <style:style style:name="P16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64" style:parent-style-name="Normal" style:family="paragraph">
      <style:paragraph-properties fo:line-height="0.1916in" fo:margin-left="0.0833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6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6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6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7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72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73" style:parent-style-name="Hipervínculo" style:family="text">
      <style:text-properties style:font-name-complex="Arial" fo:color="#1155CC" fo:background-color="#FFFFFF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font-weight="bold" style:font-weight-asian="bold" style:font-weight-complex="bold"/>
    </style:style>
    <style:style style:name="T176" style:parent-style-name="Fuentedepárrafopredeter." style:family="text">
      <style:text-properties fo:font-weight="bold" style:font-weight-asian="bold" style:font-weight-complex="bold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0.0006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2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color="#0000FF" fo:letter-spacing="0.002in"/>
    </style:style>
    <style:style style:name="T187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8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9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T191" style:parent-style-name="Fuentedepárrafopredeter." style:family="text">
      <style:text-properties fo:font-weight="bold" style:font-weight-asian="bold" style:font-weight-complex="bold" fo:background-color="#FFFFFF"/>
    </style:style>
    <style:style style:name="P192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  <style:text-properties fo:hyphenate="true"/>
    </style:style>
    <style:style style:name="P193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P195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6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P198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9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P201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202" style:parent-style-name="Fuentedepárrafopredeter." style:family="text">
      <style:text-properties style:font-name="Arial MT" fo:letter-spacing="-0.0006in"/>
    </style:style>
    <style:style style:name="T203" style:parent-style-name="Fuentedepárrafopredeter." style:family="text">
      <style:text-properties style:font-name="Arial MT" fo:letter-spacing="-0.0097in"/>
    </style:style>
    <style:style style:name="T204" style:parent-style-name="Fuentedepárrafopredeter." style:family="text">
      <style:text-properties style:font-name="Arial MT"/>
    </style:style>
    <style:style style:name="P205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style:font-name-complex="Arial" fo:font-weight="bold" style:font-weight-asian="bold"/>
    </style:style>
    <style:style style:name="T208" style:parent-style-name="Fuentedepárrafopredeter." style:family="text">
      <style:text-properties fo:letter-spacing="-0.0368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013in"/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font-weight="bold" style:font-weight-asian="bold" fo:letter-spacing="-0.0006in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013in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0.0013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font-weight="bold" style:font-weight-asian="bold" style:font-weight-complex="bold"/>
    </style:style>
    <style:style style:name="T221" style:parent-style-name="Fuentedepárrafopredeter." style:family="text">
      <style:text-properties fo:letter-spacing="-0.0006in"/>
    </style:style>
    <style:style style:name="P222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23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 fo:letter-spacing="0.0006in"/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-0.0006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-0.0013in"/>
    </style:style>
    <style:style style:name="T230" style:parent-style-name="Fuentedepárrafopredeter." style:family="text">
      <style:text-properties fo:font-weight="bold" style:font-weight-asian="bold"/>
    </style:style>
    <style:style style:name="P231" style:parent-style-name="Normal" style:family="paragraph">
      <style:paragraph-properties fo:margin-right="0.0868in">
        <style:tab-stops>
          <style:tab-stop style:type="left" style:position="0.2694in"/>
        </style:tab-stops>
      </style:paragraph-properties>
    </style:style>
    <style:style style:name="P232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33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34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35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36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37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39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0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1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2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3" style:parent-style-name="Normal" style:family="paragraph">
      <style:paragraph-properties fo:margin-left="0.0833in">
        <style:tab-stops/>
      </style:paragraph-properties>
    </style:style>
    <style:style style:name="T244" style:parent-style-name="Fuentedepárrafopredeter." style:family="text">
      <style:text-properties style:font-weight-complex="bold"/>
    </style:style>
    <style:style style:name="T245" style:parent-style-name="Fuentedepárrafopredeter." style:family="text">
      <style:text-properties style:font-weight-complex="bold" fo:letter-spacing="-0.0027in"/>
    </style:style>
    <style:style style:name="T246" style:parent-style-name="Fuentedepárrafopredeter." style:family="text">
      <style:text-properties style:font-weight-complex="bold"/>
    </style:style>
    <style:style style:name="T247" style:parent-style-name="Fuentedepárrafopredeter." style:family="text">
      <style:text-properties style:font-weight-complex="bold" fo:letter-spacing="-0.002in"/>
    </style:style>
    <style:style style:name="T248" style:parent-style-name="Fuentedepárrafopredeter." style:family="text">
      <style:text-properties style:font-weight-complex="bold"/>
    </style:style>
    <style:style style:name="T249" style:parent-style-name="Fuentedepárrafopredeter." style:family="text">
      <style:text-properties style:font-weight-complex="bold" fo:letter-spacing="-0.002in"/>
    </style:style>
    <style:style style:name="T250" style:parent-style-name="Fuentedepárrafopredeter." style:family="text">
      <style:text-properties style:font-weight-complex="bold"/>
    </style:style>
    <style:style style:name="T251" style:parent-style-name="Fuentedepárrafopredeter." style:family="text">
      <style:text-properties style:font-weight-complex="bold" fo:letter-spacing="-0.002in"/>
    </style:style>
    <style:style style:name="T252" style:parent-style-name="Fuentedepárrafopredeter." style:family="text">
      <style:text-properties style:font-weight-complex="bold"/>
    </style:style>
    <style:style style:name="T253" style:parent-style-name="Fuentedepárrafopredeter." style:family="text">
      <style:text-properties style:font-weight-complex="bold" fo:letter-spacing="-0.002in"/>
    </style:style>
    <style:style style:name="T254" style:parent-style-name="Fuentedepárrafopredeter." style:family="text">
      <style:text-properties style:font-weight-complex="bold"/>
    </style:style>
    <style:style style:name="T255" style:parent-style-name="Fuentedepárrafopredeter." style:family="text">
      <style:text-properties style:font-weight-complex="bold" fo:letter-spacing="-0.002in"/>
    </style:style>
    <style:style style:name="T256" style:parent-style-name="Fuentedepárrafopredeter." style:family="text">
      <style:text-properties style:font-weight-complex="bold"/>
    </style:style>
    <style:style style:name="T257" style:parent-style-name="Fuentedepárrafopredeter." style:family="text">
      <style:text-properties style:font-weight-complex="bold" fo:letter-spacing="-0.0027in"/>
    </style:style>
    <style:style style:name="T258" style:parent-style-name="Fuentedepárrafopredeter." style:family="text">
      <style:text-properties style:font-weight-complex="bold"/>
    </style:style>
    <style:style style:name="T259" style:parent-style-name="Fuentedepárrafopredeter." style:family="text">
      <style:text-properties style:font-weight-complex="bold" fo:letter-spacing="-0.0013in"/>
    </style:style>
    <style:style style:name="T260" style:parent-style-name="Fuentedepárrafopredeter." style:family="text">
      <style:text-properties style:font-weight-complex="bold"/>
    </style:style>
    <style:style style:name="T261" style:parent-style-name="Fuentedepárrafopredeter." style:family="text">
      <style:text-properties style:font-weight-complex="bold" fo:letter-spacing="-0.0013in"/>
    </style:style>
    <style:style style:name="T262" style:parent-style-name="Fuentedepárrafopredeter." style:family="text">
      <style:text-properties style:font-weight-complex="bold"/>
    </style:style>
    <style:style style:name="T263" style:parent-style-name="Fuentedepárrafopredeter." style:family="text">
      <style:text-properties style:font-weight-complex="bold" fo:letter-spacing="-0.0027in"/>
    </style:style>
    <style:style style:name="T264" style:parent-style-name="Fuentedepárrafopredeter." style:family="text">
      <style:text-properties style:font-weight-complex="bold"/>
    </style:style>
    <style:style style:name="P265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6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7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8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69" style:parent-style-name="Normal" style:family="paragraph">
      <style:paragraph-properties fo:margin-left="0.0833in">
        <style:tab-stops/>
      </style:paragraph-properties>
    </style:style>
    <style:style style:name="T270" style:parent-style-name="Fuentedepárrafopredeter." style:family="text">
      <style:text-properties style:font-name-complex="Arial" style:font-weight-complex="bold"/>
    </style:style>
    <style:style style:name="T271" style:parent-style-name="Fuentedepárrafopredeter." style:family="text">
      <style:text-properties style:font-name-complex="Arial" style:font-weight-complex="bold"/>
    </style:style>
    <style:style style:name="T272" style:parent-style-name="Fuentedepárrafopredeter." style:family="text">
      <style:text-properties style:font-name-complex="Arial" style:font-weight-complex="bold"/>
    </style:style>
    <style:style style:name="T273" style:parent-style-name="Fuentedepárrafopredeter." style:family="text">
      <style:text-properties style:font-name-complex="Arial" style:font-weight-complex="bold"/>
    </style:style>
    <style:style style:name="P274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75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LA EXTRA EMPLEOS, LUNES 04 DE MARZO DE 2024</text:p>
      <text:p text:style-name="P3"/>
      <text:p text:style-name="P4"><text:span text:style-name="T5">Convocatoria</text:span><text:span text:style-name="T6"><text:s/></text:span><text:span text:style-name="T7">a</text:span><text:span text:style-name="T8"><text:s/></text:span><text:span text:style-name="T9">Concurso</text:span><text:span text:style-name="T10"><text:s/></text:span><text:span text:style-name="T11">Externo</text:span><text:span text:style-name="T12"><text:s/></text:span><text:span text:style-name="T13">UNA-ADTH-CEXT-22-2024</text:span></text:p>
      <text:p text:style-name="P14"><text:span text:style-name="T15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6">Vicerrectoría de Administración<text:span text:style-name="T17"><text:s/></text:span>Programa<text:span text:style-name="T18"><text:s/></text:span>Desarrollo<text:span text:style-name="T19"><text:s/></text:span>de<text:span text:style-name="T20"><text:s/></text:span>Recursos<text:span text:style-name="T21"><text:s/></text:span>Humanos</text:p><text:p text:style-name="P22"><text:span text:style-name="T23">Área</text:span><text:span text:style-name="T24"><text:s/></text:span><text:span text:style-name="T25">de</text:span><text:span text:style-name="T26"><text:s/></text:span><text:span text:style-name="T27">Atracción y</text:span><text:span text:style-name="T28"><text:s/></text:span><text:span text:style-name="T29">Dotación</text:span><text:span text:style-name="T30"><text:s/></text:span><text:span text:style-name="T31">de</text:span><text:span text:style-name="T32"><text:s/></text:span><text:span text:style-name="T33">Talento<text:s/></text:span>Humano</text:p></draw:text-box><svg:title/><svg:desc/></draw:frame></text:span></text:p>
      <text:p text:style-name="P34">Con el fin de conformar registros de elegibles para Campus Omar Dengo-Campus Benjamín Núñez (Heredia), Sede Interuniversitaria de Alajuela, Estación de Biología Marina en Puntarenas, Sede Regional Chorotega (Campus Liberia y/o Campus Nicoya), Sede Regional Brunca (Campus Pérez Zeledón y/o Campus Coto) y Campus Sarapiquí y para<text:s/><text:span text:style-name="T35">l</text:span>lenar cargos ADMINISTRATIVOS actualmente<text:span text:style-name="T36"><text:s/></text:span>vacantes o los que<text:span text:style-name="T37"><text:s/></text:span>en un futuro<text:span text:style-name="T38"><text:s/></text:span>se<text:span text:style-name="T39"><text:s/></text:span>presenten, la<text:span text:style-name="T40"><text:s/></text:span>UNA busca<text:span text:style-name="T41"><text:s/></text:span>para la<text:span text:style-name="T42"><text:s/></text:span>clase<text:span text:style-name="T43"><text:s/></text:span>de puesto<text:span text:style-name="T44"><text:s/></text:span>descrito<text:span text:style-name="T45"><text:s/></text:span>a<text:span text:style-name="T46"><text:s/></text:span>continuación, talento humano con las siguientes competencias<text:span text:style-name="T47">: actitud de servicio, trabajo para el</text:span><text:span text:style-name="T48"><text:s/></text:span><text:span text:style-name="T49">equipo,</text:span><text:span text:style-name="T50"><text:s/></text:span><text:span text:style-name="T51">actitud</text:span><text:span text:style-name="T52"><text:s/></text:span><text:span text:style-name="T53">de</text:span><text:span text:style-name="T54"><text:s/></text:span><text:span text:style-name="T55">mejora.</text:span></text:p>
      <text:p text:style-name="P56"/>
      <text:p text:style-name="P57"><text:span text:style-name="T58">“Los</text:span><text:span text:style-name="T59"><text:s/></text:span><text:span text:style-name="T60">participantes</text:span><text:span text:style-name="T61"><text:s/></text:span><text:span text:style-name="T62">serán</text:span><text:span text:style-name="T63"><text:s/></text:span><text:span text:style-name="T64">considerados</text:span><text:span text:style-name="T65"><text:s/></text:span><text:span text:style-name="T66">en</text:span><text:span text:style-name="T67"><text:s/></text:span><text:span text:style-name="T68">apego</text:span><text:span text:style-name="T69"><text:s/></text:span><text:span text:style-name="T70">a</text:span><text:span text:style-name="T71"><text:s/></text:span><text:span text:style-name="T72">los</text:span><text:span text:style-name="T73"><text:s/></text:span><text:span text:style-name="T74">requisitos</text:span><text:span text:style-name="T75"><text:s/></text:span><text:span text:style-name="T76">que</text:span><text:span text:style-name="T77"><text:s/></text:span><text:span text:style-name="T78">el</text:span><text:span text:style-name="T79"><text:s/></text:span><text:span text:style-name="T80">puesto</text:span><text:span text:style-name="T81"><text:s/></text:span><text:span text:style-name="T82">requiere,</text:span><text:span text:style-name="T83"><text:s/></text:span><text:span text:style-name="T84">sin</text:span><text:span text:style-name="T85"><text:s/></text:span><text:span text:style-name="T86">discriminación alguna, por razones de edad, etnia, sexo, religión, raza, orientación sexual, estado civil,</text:span><text:span text:style-name="T87"><text:s/></text:span><text:span text:style-name="T88">opinión política, ascendencia nacional, origen social, filiación, discapacidad, afiliación sindical, situación</text:span><text:span text:style-name="T89"><text:s/></text:span><text:span text:style-name="T90">económica</text:span><text:span text:style-name="T91"><text:s/></text:span><text:span text:style-name="T92">o</text:span><text:span text:style-name="T93"><text:s/></text:span><text:span text:style-name="T94">cualquier</text:span><text:span text:style-name="T95"><text:s/></text:span><text:span text:style-name="T96">otra</text:span><text:span text:style-name="T97"><text:s/></text:span><text:span text:style-name="T98">forma análoga</text:span><text:span text:style-name="T99"><text:s/></text:span><text:span text:style-name="T100">de</text:span><text:span text:style-name="T101"><text:s/></text:span><text:span text:style-name="T102">discriminación”.</text:span></text:p>
      <text:p text:style-name="P103"/>
      <text:p text:style-name="P104"><text:span text:style-name="T105">Concurso</text:span><text:span text:style-name="T106"><text:s/></text:span><text:span text:style-name="T107">Externo</text:span></text:p>
      <text:p text:style-name="P108">UNA-ADTH-CEXT-22-2024</text:p>
      <text:p text:style-name="P109">CONSERJE<text:s/></text:p>
      <text:p text:style-name="P110"><text:bookmark-start text:name="_Hlk83131325"/><text:bookmark-start text:name="_Hlk135320446"/><text:bookmark-start text:name="_Hlk115304291"/>(Gestión Operativa Básico en Servicios Generales)</text:p>
      <text:p text:style-name="P111"><text:bookmark-end text:name="_Hlk83131325"/>CAMPUS OMAR DENGO-CAMPUS BENJAMÍN NÚÑEZ (HEREDIA),<text:s/></text:p>
      <text:p text:style-name="P112">SEDE INTERUNIVERSITARIA DE ALAJUELA</text:p>
      <text:p text:style-name="P113">ESTACIÓN DE BIOLOGÍA MARINA EN PUNTARENAS</text:p>
      <text:p text:style-name="P114">SEDE REGIONAL CHOROTEGA (CAMPUS LIBERIA Y/O CAMPUS NICOYA)</text:p>
      <text:p text:style-name="P115">SEDE REGIONAL BRUNCA (CAMPUS PÉREZ ZELEDÓN Y/O CAMPUS COTO)</text:p>
      <text:p text:style-name="P116"><text:span text:style-name="T117">CAMPUS SARAPIQUÍ</text:span></text:p>
      <text:p text:style-name="P118"><text:bookmark-end text:name="_Hlk135320446"/><text:bookmark-end text:name="_Hlk115304291"/></text:p>
      <text:p text:style-name="P119"><text:span text:style-name="T120">Requisitos:</text:span><text:span text:style-name="T121"><text:line-break/></text:span><text:span text:style-name="T122">1-Nivel de Educación Formal:</text:span></text:p>
      <text:p text:style-name="P123"><text:span text:style-name="T124">a) Título de tercer año de secundaria (colegio), según perfil del cargo, colgado en el sitio web:</text:span><text:span text:style-name="T125"><text:line-break/></text:span><text:a xlink:href="http://www.documentos.una.ac.cr/handle/unadocs/3982" office:target-frame-name="_top" xlink:show="replace"><text:span text:style-name="T126">http://www.documentos.una.ac.cr/handle/unadocs/3982</text:span></text:a><text:span text:style-name="T127">, apartado concursos externos vigentes (ver concurso y perfil del cargo de su interés).</text:span></text:p>
      <text:p text:style-name="P128"><text:span text:style-name="T129"><text:line-break/></text:span><text:span text:style-name="T130">2-Formación Complementaria (Títulos de capacitaciones con detalle de horas):</text:span><text:span text:style-name="T131"><text:line-break/></text:span><text:span text:style-name="T132">a) Etiqueta y protocolo</text:span></text:p>
      <text:p text:style-name="P133">b) Comunicación</text:p>
      <text:p text:style-name="P134">c) Salud laboral</text:p>
      <text:p text:style-name="P135">d) Aseo, higiene y limpieza</text:p>
      <text:p text:style-name="P136"><text:span text:style-name="T137"><text:line-break/></text:span><text:span text:style-name="T138">3-Gestión demostrada laboral (experiencia laboral requerida para el puesto) mínima de 6 meses en labores de:</text:span></text:p>
      <text:p text:style-name="P139"/>
      <text:p text:style-name="P140"><text:span text:style-name="T141">Limpieza, orden, aseo, higiene y seguridad sanitaria en instalaciones.</text:span><text:span text:style-name="T142"><text:line-break/></text:span><text:span text:style-name="T143"><text:line-break/></text:span></text:p>
      <text:p text:style-name="P144"/>
      <text:p text:style-name="P145"/>
      <text:p text:style-name="P146"/>
      <text:p text:style-name="P147"/>
      <text:p text:style-name="P148">NOTAS IMPORTANTES (experiencia laboral requerida para el cargo):</text:p>
      <text:p text:style-name="P149"/>
      <text:p text:style-name="P150"><text:span text:style-name="T151">Se reconocerá la experiencia en empresas privadas, instituciones públicas o labores domésticas. Para el caso de experiencia en labores domésticas, se les solicitará POSTERIORMENTE (segunda etapa del proceso) presentar una<text:s/></text:span><text:span text:style-name="T152">declaración jurada del tiempo servido</text:span><text:span text:style-name="T153"> </text:span><text:span text:style-name="T154">rendida ante </text:span><text:span text:style-name="T155">notario público.</text:span><text:span text:style-name="T156"><text:s/></text:span></text:p>
      <text:p text:style-name="P157"><text:span text:style-name="T158"><text:line-break/></text:span><text:span text:style-name="T159">Nota</text:span><text:span text:style-name="T160">: El tiempo de experiencia laboral deberá estar incluida dentro de los últimos 5 años, laborados en cargos similares.</text:span><text:span text:style-name="T161"><text:line-break/></text:span><text:span text:style-name="T162"><text:line-break/>LAS JORNADAS LABORALES PUEDEN SER DE: 10 horas semanales, 20 horas semanales, 30 horas semanales ó 40 horas semanales (disposición para ser nombrados en períodos cortos interinos de un mes o más tiempo).</text:span></text:p>
      <text:p text:style-name="P163"/>
      <text:p text:style-name="P164"><text:span text:style-name="T165">INTERESADOS</text:span><text:span text:style-name="T166"><text:s/></text:span><text:span text:style-name="T167">(AS)</text:span><text:span text:style-name="T168"><text:s/></text:span><text:span text:style-name="T169">EN</text:span><text:span text:style-name="T170"><text:s/></text:span><text:span text:style-name="T171">PARTICIPAR:</text:span></text:p>
      <text:list text:style-name="LFO1" text:continue-numbering="true">
        <text:list-item>
          <text:p text:style-name="P172">Ingresar al sitio web:<text:s/><text:a xlink:href="http://www.documentos.una.ac.cr/handle/unadocs/5681" office:target-frame-name="_top" xlink:show="replace"><text:span text:style-name="T173">http://www.documentos.una.ac.cr/handle/unadocs/5681</text:span></text:a><text:s/>descargar el formulario<text:span text:style-name="T174"><text:s/></text:span>solicitado<text:s/>denominado “<text:span text:style-name="T175">OFERTA DE SERVICIOS PARA CONCURSOS EXTERNOS PUESTOS TRANSVERSALES - TODAS LAS SEDES</text:span>”, (<text:span text:style-name="T176">DEBE INDICAR LA SEDE DE SU INTERÉS</text:span>)completarlo como se indica (<text:span text:style-name="T177">salvar documento</text:span><text:span text:style-name="T178"><text:s/></text:span><text:span text:style-name="T179">formato</text:span><text:span text:style-name="T180"><text:s/></text:span><text:span text:style-name="T181">Excel</text:span>)<text:span text:style-name="T182"><text:s/></text:span>y<text:span text:style-name="T183"><text:s/></text:span>enviarlo al<text:span text:style-name="T184"><text:s/></text:span>correo<text:span text:style-name="T185"><text:s/></text:span>electrónico<text:span text:style-name="T186"><text:s/></text:span><text:a xlink:href="mailto:unarecluta@una.cr" office:target-frame-name="_top" xlink:show="replace"><text:span text:style-name="T187">unarecluta@una.cr</text:span></text:a></text:p>
        </text:list-item>
      </text:list>
      <text:p text:style-name="P188"/>
      <text:list text:style-name="LFO2" text:continue-numbering="true">
        <text:list-item>
          <text:p text:style-name="P189">Favor indicar en el asunto (correo) el número de concurso y nombre del cargo al que desea participar:<text:s/><text:span text:style-name="T190">UNA-ADTH-CEXT</text:span><text:span text:style-name="T191">-22-2024 (Conserje) indicar cuál es la sede (s) de su interés.</text:span></text:p>
        </text:list-item>
      </text:list>
      <text:p text:style-name="P192"/>
      <text:list text:style-name="LFO1" text:continue-numbering="true">
        <text:list-item>
          <text:p text:style-name="P193">FAVOR CONSIDERAR QUE LA ÚNICA INFORMACIÓN QUE SE VALORA (PARA SU ANÁLISIS), es la que se anota en el formulario solicitado “oferta de servicios”.<text:s/><text:span text:style-name="T194">No se considera lo que indique fuera del formulario.</text:span></text:p>
        </text:list-item>
      </text:list>
      <text:p text:style-name="P195"/>
      <text:list text:style-name="LFO1" text:continue-numbering="true">
        <text:list-item>
          <text:p text:style-name="P196">Favor NO remitir títulos, currículos u otros documentos dado que no serán valorados, únicamente se recibe y se considera para su valoración el formulario solicitado “oferta de servicios”<text:s/><text:span text:style-name="T197">totalmente lleno.</text:span></text:p>
        </text:list-item>
      </text:list>
      <text:p text:style-name="P198"/>
      <text:list text:style-name="LFO1" text:continue-numbering="true">
        <text:list-item>
          <text:p text:style-name="P199">En caso de requerirlo, el o la oferente puede insertar más filas en el apartado “experiencia de trabajo<text:s/><text:span text:style-name="T200">relacionada con el cargo en concurso</text:span>”.</text:p>
        </text:list-item>
      </text:list>
      <text:p text:style-name="P201"/>
      <text:h text:style-name="Título1" text:outline-level="1"><text:span text:style-name="T202">ASPECTOS</text:span><text:span text:style-name="T203"><text:s/></text:span><text:span text:style-name="T204">IMPORTANTES:</text:span></text:h>
      <text:list text:style-name="LFO3" text:continue-numbering="true">
        <text:list-item>
          <text:p text:style-name="P205">Las notificaciones que emita el Área de Atracción y Dotación del Talento Humano se realizarán vía<text:span text:style-name="T206"><text:s/></text:span>correo electrónico (<text:span text:style-name="T207">medio de comunicación oficial</text:span>), por lo que es indispensable que el correo (s) que se indique (n)<text:span text:style-name="T208"><text:s/></text:span>en<text:span text:style-name="T209"><text:s/></text:span>el<text:span text:style-name="T210"><text:s/></text:span>formulario<text:span text:style-name="T211"><text:s/></text:span><text:span text:style-name="T212">“oferta</text:span><text:span text:style-name="T213"><text:s/></text:span><text:span text:style-name="T214">de</text:span><text:span text:style-name="T215"><text:s/></text:span><text:span text:style-name="T216">servicios”</text:span><text:span text:style-name="T217"><text:s/></text:span>sea<text:span text:style-name="T218"><text:s/></text:span>(n)<text:span text:style-name="T219"><text:s/></text:span>con dominio<text:s/><text:span text:style-name="T220">gmail.com</text:span><text:s/>de<text:span text:style-name="T221"><text:s/></text:span>uso personal y frecuente.</text:p>
        </text:list-item>
      </text:list>
      <text:p text:style-name="P222"/>
      <text:list text:style-name="LFO3" text:continue-numbering="true">
        <text:list-item>
          <text:p text:style-name="P223"><text:span text:style-name="T224">Los comunicados serán remitidos únicamente al correo (s) que se indique en el formulario</text:span><text:span text:style-name="T225"><text:s/></text:span><text:span text:style-name="T226">“oferta</text:span><text:span text:style-name="T227"><text:s/></text:span><text:span text:style-name="T228">de</text:span><text:span text:style-name="T229"><text:s/></text:span><text:span text:style-name="T230">servicios”</text:span>.</text:p>
        </text:list-item>
      </text:list>
      <text:p text:style-name="P231"/>
      <text:p text:style-name="P232">Salario global:<text:tab/>¢ 466.945</text:p>
      <text:p text:style-name="P233"/>
      <text:p text:style-name="P234"/>
      <text:p text:style-name="P235">Fecha inicio de proceso: Lunes 04 de marzo de 2024</text:p>
      <text:p text:style-name="P236">Fecha límite: Viernes 08 de marzo de 2024 (hora máxima para recepción ofertas de servicio 05:00 p.m.)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Posterior</text:span><text:span text:style-name="T245"><text:s/></text:span><text:span text:style-name="T246">a</text:span><text:span text:style-name="T247"><text:s/></text:span><text:span text:style-name="T248">la</text:span><text:span text:style-name="T249"><text:s/></text:span><text:span text:style-name="T250">hora</text:span><text:span text:style-name="T251"><text:s/></text:span><text:span text:style-name="T252">y</text:span><text:span text:style-name="T253"><text:s/></text:span><text:span text:style-name="T254">día</text:span><text:span text:style-name="T255"><text:s/></text:span><text:span text:style-name="T256">indicado</text:span><text:span text:style-name="T257"><text:s/></text:span><text:span text:style-name="T258">NO</text:span><text:span text:style-name="T259"><text:s/></text:span><text:span text:style-name="T260">SE</text:span><text:span text:style-name="T261"><text:s/></text:span><text:span text:style-name="T262">RECIBIRÁN</text:span><text:span text:style-name="T263"><text:s/></text:span><text:span text:style-name="T264">CORREOS.</text:span></text:p>
      <text:p text:style-name="P265"/>
      <text:p text:style-name="P266"/>
      <text:p text:style-name="P267"/>
      <text:p text:style-name="P268">Avalado por:<text:line-break/>MBA. Roy Campos Quesada<text:line-break/>Jefe ADTH<text:line-break/><text:line-break/><text:line-break/></text:p>
      <text:p text:style-name="P269"><text:span text:style-name="T270">Autorizado por:</text:span><text:span text:style-name="T271"><text:line-break/>Lic. Paola Arguedas Chacón</text:span><text:span text:style-name="T272"><text:line-break/>Directora</text:span><text:span text:style-name="T273"><text:line-break/>Programa de Desarrollo de Recursos Humanos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2-23T19:38:00Z</meta:creation-date>
    <dc:date>2024-02-29T18:21:00Z</dc:date>
    <meta:template xlink:href="Normal" xlink:type="simple"/>
    <meta:editing-cycles>6</meta:editing-cycles>
    <meta:editing-duration>PT210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52" meta:character-count="4885" meta:row-count="34" meta:non-whitespace-character-count="4142"/>
  </office:meta>
</office:document-meta>
</file>