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d8de"/>
    </style:style>
    <style:style style:name="P3" style:family="paragraph" style:parent-style-name="Standard">
      <style:paragraph-properties fo:text-align="justify" style:justify-single-word="false"/>
      <style:text-properties officeooo:paragraph-rsid="004681b6"/>
    </style:style>
    <style:style style:name="P4" style:family="paragraph" style:parent-style-name="Standard">
      <style:paragraph-properties fo:text-align="justify" style:justify-single-word="false"/>
      <style:text-properties officeooo:paragraph-rsid="0036433c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36433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900b0f" style:font-size-asian="10pt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4681b6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bold" officeooo:rsid="00474220" officeooo:paragraph-rsid="0047422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900b0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text-properties style:font-name="Arial1" fo:font-size="10pt" officeooo:paragraph-rsid="0039d6fb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normal" officeooo:rsid="008cb9b9" officeooo:paragraph-rsid="0091863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normal" officeooo:rsid="008cb9b9" officeooo:paragraph-rsid="00900b0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0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paragraph-rsid="0036d8d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style:font-size-asian="10pt" style:font-style-asian="normal" style:font-weight-asian="normal" style:font-size-complex="10pt" style:font-weight-complex="bold" style:text-emphasize="non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8b4a03" officeooo:paragraph-rsid="008b4a03" style:font-size-asian="10pt" style:font-style-asian="normal" style:font-weight-asian="bold" style:font-size-complex="10pt" style:font-weight-complex="bold" style:text-emphasize="none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fo:font-weight="bold" officeooo:rsid="008854d4" officeooo:paragraph-rsid="00447d08" fo:background-color="#ffff0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font-weight="bold" officeooo:rsid="004b6121" officeooo:paragraph-rsid="0036433c" fo:background-color="#ffff00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#ffff0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8e283e" officeooo:paragraph-rsid="008e283e" fo:background-color="#ffff00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00b0f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8cb9b9" style:font-weight-asian="bold" style:font-style-complex="italic"/>
    </style:style>
    <style:style style:name="T8" style:family="text">
      <style:text-properties fo:font-weight="bold" officeooo:rsid="00b57707" style:font-weight-asian="bold" style:font-style-complex="italic"/>
    </style:style>
    <style:style style:name="T9" style:family="text">
      <style:text-properties fo:font-weight="bold" officeooo:rsid="009899c4" style:font-weight-asian="bold"/>
    </style:style>
    <style:style style:name="T10" style:family="text">
      <style:text-properties fo:font-weight="bold" officeooo:rsid="00a51acd" style:font-weight-asian="bold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fo:font-weight="bold" officeooo:rsid="00279a28" fo:background-color="#ffff00" loext:char-shading-value="0" style:font-weight-asian="bold"/>
    </style:style>
    <style:style style:name="T13" style:family="text">
      <style:text-properties fo:font-weight="bold" officeooo:rsid="00279a28" fo:background-color="#ffff00" loext:char-shading-value="0" style:font-weight-asian="bold"/>
    </style:style>
    <style:style style:name="T14" style:family="text">
      <style:text-properties fo:font-weight="bold" officeooo:rsid="009899c4" fo:background-color="#ffff00" loext:char-shading-value="0" style:font-weight-asian="bold"/>
    </style:style>
    <style:style style:name="T15" style:family="text">
      <style:text-properties fo:font-weight="bold" officeooo:rsid="009899c4" fo:background-color="#ffff00" loext:char-shading-value="0" style:font-weight-asian="bold"/>
    </style:style>
    <style:style style:name="T16" style:family="text">
      <style:text-properties fo:font-weight="bold" officeooo:rsid="002984ba" fo:background-color="#ffff00" loext:char-shading-value="0" style:font-weight-asian="bold"/>
    </style:style>
    <style:style style:name="T17" style:family="text">
      <style:text-properties fo:font-weight="bold" officeooo:rsid="002984ba" fo:background-color="#ffff00" loext:char-shading-value="0" style:font-weight-asian="bold"/>
    </style:style>
    <style:style style:name="T18" style:family="text">
      <style:text-properties fo:font-weight="bold" officeooo:rsid="00a51acd" fo:background-color="#ffff00" loext:char-shading-value="0" style:font-weight-asian="bold"/>
    </style:style>
    <style:style style:name="T19" style:family="text">
      <style:text-properties fo:font-weight="bold" officeooo:rsid="00a51acd" fo:background-color="#ffff00" loext:char-shading-value="0" style:font-weight-asian="bold"/>
    </style:style>
    <style:style style:name="T20" style:family="text">
      <style:text-properties fo:font-weight="bold" fo:background-color="#ffff00" loext:char-shading-value="0" style:font-weight-asian="bold"/>
    </style:style>
    <style:style style:name="T21" style:family="text">
      <style:text-properties style:font-weight-complex="bold"/>
    </style:style>
    <style:style style:name="T22" style:family="text">
      <style:text-properties fo:language="es" fo:country="CR"/>
    </style:style>
    <style:style style:name="T23" style:family="text">
      <style:text-properties fo:language="es" fo:country="CR" fo:font-weight="bold" style:font-weight-asian="bold"/>
    </style:style>
    <style:style style:name="T24" style:family="text">
      <style:text-properties fo:language="es" fo:country="CR" fo:font-weight="bold" fo:background-color="#ffff00" loext:char-shading-value="0" style:font-weight-asian="bold"/>
    </style:style>
    <style:style style:name="T25" style:family="text">
      <style:text-properties fo:language="es" fo:country="CR" fo:font-weight="bold" fo:background-color="#ffff00" loext:char-shading-value="0" style:font-weight-asian="bold"/>
    </style:style>
    <style:style style:name="T26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7" style:family="text">
      <style:text-properties fo:language="es" fo:country="CR" officeooo:rsid="003eceb2"/>
    </style:style>
    <style:style style:name="T28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9" style:family="text">
      <style:text-properties officeooo:rsid="00279a28"/>
    </style:style>
    <style:style style:name="T30" style:family="text">
      <style:text-properties style:font-name="Arial1" fo:font-size="10pt" style:font-size-asian="10pt" style:font-size-complex="10pt"/>
    </style:style>
    <style:style style:name="T31" style:family="text">
      <style:text-properties style:font-name="Arial1" fo:font-size="10pt" style:font-size-asian="10pt" style:font-size-complex="10pt" style:font-style-complex="italic"/>
    </style:style>
    <style:style style:name="T32" style:family="text">
      <style:text-properties style:font-name="Arial1" fo:font-size="10pt" officeooo:rsid="004681b6" style:font-size-asian="10pt" style:font-size-complex="10pt"/>
    </style:style>
    <style:style style:name="T33" style:family="text">
      <style:text-properties style:font-name="Arial1" fo:font-size="10pt" officeooo:rsid="008cb9b9" style:font-size-asian="10pt" style:font-size-complex="10pt"/>
    </style:style>
    <style:style style:name="T34" style:family="text">
      <style:text-properties style:font-name="Arial1" fo:font-size="10pt" fo:font-weight="bold" style:font-size-asian="10pt" style:font-weight-asian="bold" style:font-size-complex="10pt"/>
    </style:style>
    <style:style style:name="T3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Arial1" fo:font-size="10pt" fo:font-weight="bold" officeooo:rsid="0039d6fb" style:font-size-asian="10pt" style:font-weight-asian="bold" style:font-size-complex="10pt" style:font-weight-complex="bold"/>
    </style:style>
    <style:style style:name="T37" style:family="text">
      <style:text-properties style:font-name="Arial1" fo:font-size="10pt" fo:font-weight="bold" fo:background-color="#ffff00" loext:char-shading-value="0" style:font-size-asian="10pt" style:font-weight-asian="bold" style:font-size-complex="10pt"/>
    </style:style>
    <style:style style:name="T38" style:family="text">
      <style:text-properties style:font-name="Arial1" fo:font-size="10pt" fo:font-weight="bold" fo:background-color="#ffff00" loext:char-shading-value="0" style:font-size-asian="10pt" style:font-weight-asian="bold" style:font-size-complex="10pt" style:font-weight-complex="bold"/>
    </style:style>
    <style:style style:name="T39" style:family="text">
      <style:text-properties style:font-name="Arial1" fo:font-size="10pt" fo:font-weight="bold" officeooo:rsid="0039d6fb" fo:background-color="#ffff00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1" fo:font-size="10pt" fo:font-weight="bold" officeooo:rsid="0039d6fb" fo:background-color="#ffff00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1" fo:font-size="10pt" fo:font-weight="bold" fo:background-color="#ffff00" loext:char-shading-value="0" style:font-size-asian="10pt" style:font-weight-asian="bold" style:font-size-complex="10pt" style:font-weight-complex="bold"/>
    </style:style>
    <style:style style:name="T42" style:family="text">
      <style:text-properties style:font-name="Arial1" fo:font-size="10pt" fo:font-weight="bold" fo:background-color="#ffff00" loext:char-shading-value="0" style:font-size-asian="10pt" style:font-weight-asian="bold" style:font-size-complex="10pt"/>
    </style:style>
    <style:style style:name="T43" style:family="text">
      <style:text-properties style:font-name="Arial1" fo:font-size="10pt" fo:language="es" fo:country="CR" style:font-size-asian="10pt" style:font-size-complex="10pt"/>
    </style:style>
    <style:style style:name="T44" style:family="text">
      <style:text-properties style:font-name="Arial1" fo:font-size="10pt" fo:background-color="#ffff00" loext:char-shading-value="0" style:font-size-asian="10pt" style:font-size-complex="10pt"/>
    </style:style>
    <style:style style:name="T45" style:family="text">
      <style:text-properties style:font-name="Arial1" fo:font-size="10pt" fo:background-color="#ffff00" loext:char-shading-value="0" style:font-size-asian="10pt" style:font-size-complex="10pt"/>
    </style:style>
    <style:style style:name="T46" style:family="text">
      <style:text-properties officeooo:rsid="002984ba"/>
    </style:style>
    <style:style style:name="T47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style:font-name="Arial1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style:font-name="Arial1" fo:language="es" fo:country="ES" officeooo:rsid="008854d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style:font-name="Arial1" fo:language="es" fo:country="ES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style:font-name="Arial1" fo:language="es" fo:country="ES" officeooo:rsid="008854d4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officeooo:rsid="0036d8de"/>
    </style:style>
    <style:style style:name="T53" style:family="text">
      <style:text-properties officeooo:rsid="00474220"/>
    </style:style>
    <style:style style:name="T54" style:family="text">
      <style:text-properties fo:font-weight="normal" officeooo:rsid="008854d4" style:font-weight-asian="normal" style:font-weight-complex="normal"/>
    </style:style>
    <style:style style:name="T55" style:family="text">
      <style:text-properties officeooo:rsid="004b6121"/>
    </style:style>
    <style:style style:name="T56" style:family="text">
      <style:text-properties officeooo:rsid="004e70cd"/>
    </style:style>
    <style:style style:name="T57" style:family="text">
      <style:text-properties style:font-style-complex="italic"/>
    </style:style>
    <style:style style:name="T58" style:family="text">
      <style:text-properties officeooo:rsid="0071f40a"/>
    </style:style>
    <style:style style:name="T59" style:family="text">
      <style:text-properties officeooo:rsid="007644ec"/>
    </style:style>
    <style:style style:name="T60" style:family="text">
      <style:text-properties officeooo:rsid="007e3e8e"/>
    </style:style>
    <style:style style:name="T61" style:family="text">
      <style:text-properties officeooo:rsid="008543b3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officeooo:rsid="0091863d"/>
    </style:style>
    <style:style style:name="T64" style:family="text">
      <style:text-properties officeooo:rsid="009720aa"/>
    </style:style>
    <style:style style:name="T65" style:family="text">
      <style:text-properties officeooo:rsid="00a46614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6d8de" fo:background-color="transparent" loext:char-shading-value="0"/>
    </style:style>
    <style:style style:name="T68" style:family="text">
      <style:text-properties officeooo:rsid="008543b3" fo:background-color="transparent" loext:char-shading-value="0"/>
    </style:style>
    <style:style style:name="T69" style:family="text">
      <style:text-properties officeooo:rsid="00279a28" fo:background-color="transparent" loext:char-shading-value="0"/>
    </style:style>
    <style:style style:name="T70" style:family="text">
      <style:text-properties officeooo:rsid="001d8513" fo:background-color="transparent" loext:char-shading-value="0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071f40a" fo:background-color="#ffff00" loext:char-shading-value="0"/>
    </style:style>
    <style:style style:name="T73" style:family="text">
      <style:text-properties officeooo:rsid="0071f40a" fo:background-color="#ffff00" loext:char-shading-value="0"/>
    </style:style>
    <style:style style:name="T74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LA NACION EMPLEOS LUNES <text:span text:style-name="T60">06 DE MARZO</text:span> DE 201<text:span text:style-name="T46">7</text:span></text:p>
      <text:p text:style-name="P10"/>
      <text:p text:style-name="P10">Convocatoria a Concurso Externo UNA-ADTH-CEXT<text:span text:style-name="T66">-</text:span><text:span text:style-name="T70">05</text:span><text:span text:style-name="T66">-</text:span>201<text:span text:style-name="T46">7</text:span></text:p>
      <text:p text:style-name="P10"/>
      <text:p text:style-name="P29">Vicerrectoría de Administración</text:p>
      <text:p text:style-name="P29">Programa Desarrollo de Recursos Humanos</text:p>
      <text:p text:style-name="P29">Área de Atracción y Dotación de Talento Humano</text:p>
      <text:p text:style-name="P5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1"/>
      <text:p text:style-name="P30">“Los participantes serán considerados en apego a los requisitos que el puesto requiere, sin <text:span text:style-name="T21">discriminación alguna, por razones de </text:span>discapacidad,<text:span text:style-name="T21"> sexo, orientación sexual, clase social</text:span>, credo y <text:span text:style-name="T21">origen étnico - racial y color</text:span>.”</text:p>
      <text:p text:style-name="P31"><text:bookmark-start text:name="OLE_LINK4"/><text:bookmark-start text:name="OLE_LINK3"/></text:p>
      <text:p text:style-name="P14"><text:bookmark-start text:name="OLE_LINK41"/><text:bookmark-start text:name="OLE_LINK31"/>Concurso Externo </text:p>
      <text:p text:style-name="P14">UNA-ADTH-CEXT-<text:span text:style-name="T67">05</text:span>-201<text:span text:style-name="T52">7</text:span></text:p>
      <text:p text:style-name="P36">SECRETARIO/A EJECUTIVO/A</text:p>
      <text:p text:style-name="P15">(<text:span text:style-name="T54">Profesional Auxiliar en Servicios Secretariales</text:span><text:span text:style-name="T47">) </text:span></text:p>
      <text:p text:style-name="P38">SEDE REGIONAL BRUNCA, CAMPUS PÉREZ ZELEDÓN, CAMPUS COTO</text:p>
      <text:p text:style-name="P26"/>
      <text:p text:style-name="P18">Requisitos:</text:p>
      <text:list xml:id="list7537374532500013827" text:style-name="WW8Num2">
        <text:list-header>
          <text:p text:style-name="P39">Nivel de Educación Formal </text:p>
        </text:list-header>
      </text:list>
      <text:p text:style-name="P33">Bachillerato en una carrera atinente a Secretariado Profesional, según Catálogo de Conocimientos de Educación Formal Atinente.</text:p>
      <text:p text:style-name="P34"><text:span text:style-name="T62">NOTA</text:span>: <text:s/>NO SE PAGA ZONAJE</text:p>
      <text:p text:style-name="P34"/>
      <text:p text:style-name="P40">Lugar: <text:s/><text:span text:style-name="T51">S</text:span><text:span text:style-name="T50">ede Regional Brunca, Campus</text:span><text:span text:style-name="T51"> Pérez </text:span><text:span text:style-name="T50">Zeledón Campus Coto</text:span></text:p>
      <text:p text:style-name="P32"/>
      <text:p text:style-name="P7"><text:bookmark-end text:name="OLE_LINK31"/><text:bookmark-end text:name="OLE_LINK41"/><text:span text:style-name="T6">Formación Complementaria (</text:span><text:span text:style-name="T7">Títulos de c</text:span><text:span text:style-name="T6">apacitaciones </text:span><text:span text:style-name="T8">con horas</text:span><text:span text:style-name="T6">)</text:span><text:span text:style-name="T57">: </text:span></text:p>
      <text:p text:style-name="P2"><text:span text:style-name="T31">1-</text:span><text:span text:style-name="T30"> </text:span><text:span text:style-name="T33">Gestión Documental</text:span></text:p>
      <text:p text:style-name="P2"><text:span text:style-name="T31">2-</text:span><text:span text:style-name="T30"> </text:span><text:span text:style-name="T33">Ofimática</text:span></text:p>
      <text:p text:style-name="P3"><text:span text:style-name="T32">3- </text:span><text:span text:style-name="T33">Comunicación</text:span></text:p>
      <text:p text:style-name="P13"/>
      <text:p text:style-name="P9"><text:span text:style-name="T1">Gestión demostrada</text:span><text:span text:style-name="T4"> (experiencia) mínimo de </text:span><text:span text:style-name="T5">2</text:span><text:span text:style-name="T4"> año</text:span><text:span text:style-name="T5">s</text:span><text:span text:style-name="T4"> en labores de: </text:span></text:p>
      <text:p text:style-name="P17"/>
      <text:p text:style-name="P27">1-<text:span text:style-name="T63">Organización y control de trámites secretariales a nivel Profesional. <text:s/>2-Elaboración y seguimiento de Archivo. <text:s/>3-Elaboración de bases de datos. <text:s/>4- Trámites documentales (transcripción de acuerdos y actas). 5-Elaboración de documentos. <text:s/>6- Labores en técnicas de apoyo a la gestión administrativa. 7-Atención al público. </text:span></text:p>
      <text:p text:style-name="P28"/>
      <text:p text:style-name="P16"><text:span text:style-name="T53">N</text:span>ota: El tiempo de experiencia deberá estar incluído dentro de los últimos 5 años laborados en cargos similares.</text:p>
      <text:p text:style-name="P7"/>
      <text:p text:style-name="P12">Se ofrece:</text:p>
      <text:p text:style-name="P25">Salario base: ¢<text:span text:style-name="T64">587,756,78</text:span></text:p>
      <text:p text:style-name="P25">Jornada: <text:span text:style-name="T55">40 horas semanales (tiempo completo)</text:span>.</text:p>
      <text:p text:style-name="P12"><text:bookmark-end text:name="OLE_LINK4"/><text:bookmark-end text:name="OLE_LINK3"/></text:p>
      <text:p text:style-name="P11">INTERESADOS (AS): </text:p>
      <text:p text:style-name="P8"/>
      <text:p text:style-name="P4"><text:span text:style-name="T30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0">http://www.documentos.una.ac.cr/handle/unadocs/5681</text:span></text:span></text:a><text:span text:style-name="T30">, </text:span><text:span text:style-name="T45">descargar el documento “</text:span><text:span text:style-name="T42">Oferta de Servicios Concursos Externos</text:span><text:span text:style-name="T45">”, completarlo como se indica (</text:span><text:span text:style-name="T41">salvar documento </text:span><text:span text:style-name="T40">formato excel</text:span><text:span text:style-name="T45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42">unarecluta@una.cr</text:span></text:span></text:a></text:p>
      <text:p text:style-name="P8"><text:soft-page-break/><text:span text:style-name="T21">2-</text:span><text:span text:style-name="T74">Favor indicar en </text:span><text:span text:style-name="T73">el a</text:span><text:span text:style-name="T74">sunto (correo) el número de concurso y nombre del cargo al que desea participar: </text:span><text:span text:style-name="T20">UNA-ADTH-CEXT-</text:span><text:span text:style-name="T13">0</text:span><text:span text:style-name="T15">5</text:span><text:span text:style-name="T20">-201</text:span><text:span text:style-name="T17">7 – </text:span><text:span text:style-name="T19">SECRETARIO/A EJECUTIVO/A </text:span></text:p>
      <text:p text:style-name="P37"/>
      <text:p text:style-name="P20">Notas: </text:p>
      <text:p text:style-name="P21"/>
      <text:p text:style-name="P1"><text:span text:style-name="T43">1) Las notificaciones que emita el Área de Atracción y Dotación del Talento Humano se realizaran vía correo electrónico</text:span><text:span text:style-name="T30"> (</text:span><text:span text:style-name="T34">unarecluta</text:span><text:a xlink:type="simple" xlink:href="mailto:empleuna@una.cr" text:style-name="Internet_20_link" text:visited-style-name="Visited_20_Internet_20_Link"><text:span text:style-name="Internet_20_link"><text:span text:style-name="T28">@una.cr</text:span></text:span></text:a><text:span text:style-name="T30">), </text:span><text:span text:style-name="T43">por lo que es indispensable que el correo electrónico que indique en el formulario sea el de uso frecuente.</text:span></text:p>
      <text:p text:style-name="P22">2) En caso de ser requerirlo, el o la oferente puede insertar más filas en el apartado “experiencia de trabajo relacionada con el cargo en concurso”.</text:p>
      <text:p text:style-name="P22"/>
      <text:p text:style-name="P6"><text:span text:style-name="T27">3</text:span><text:span text:style-name="T22">) </text:span><text:span text:style-name="T26">No enviar currículum al sitio web, únicamente se recibirá Oferta de Servicios</text:span><text:span text:style-name="T23">.</text:span></text:p>
      <text:p text:style-name="P20"><text:s text:c="28"/></text:p>
      <text:p text:style-name="P11"/>
      <text:p text:style-name="P11">Fecha inicio de proceso: <text:s text:c="2"/><text:span text:style-name="T66">Lunes <text:s/></text:span><text:span text:style-name="T68">06 </text:span><text:span text:style-name="T66">de </text:span><text:span text:style-name="T68">marzo</text:span><text:span text:style-name="T66"> de 201</text:span><text:span text:style-name="T69">7</text:span></text:p>
      <text:p text:style-name="P19">Fecha límite: <text:s text:c="22"/>Viernes <text:span text:style-name="T61">10</text:span> de <text:span text:style-name="T59">marzo</text:span> de 201<text:span text:style-name="T29">7</text:span> (hora máxima <text:s/>05:00 p.m.)</text:p>
      <text:p text:style-name="P6"><text:span text:style-name="T20">Posterior a la hora y día indicado NO SE RECIBIRÁN CORREOS.</text:span><text:span text:style-name="T25"> <text:s text:c="2"/></text:span><text:span text:style-name="T23"><text:s text:c="26"/></text:span></text:p>
      <text:p text:style-name="P20"/>
      <text:p text:style-name="P20"/>
      <text:p text:style-name="P20"/>
      <text:p text:style-name="P11"/>
      <text:p text:style-name="P11"/>
      <text:p text:style-name="P24">Elaborado por:<text:tab/> <text:s text:c="59"/>Revisado por:</text:p>
      <text:p text:style-name="P24"><text:span text:style-name="T56">Kattia Quirós Soto <text:s text:c="3"/></text:span><text:tab/><text:tab/><text:tab/> <text:s text:c="4"/><text:tab/> <text:s text:c="24"/><text:span text:style-name="T56">Karen Sibaja Cascante </text:span><text:tab/></text:p>
      <text:p text:style-name="P24">Técnico Analista, ADTH <text:s text:c="47"/>Profesional Analista, ADTH</text:p>
      <text:p text:style-name="P23"/>
      <text:p text:style-name="P23"/>
      <text:p text:style-name="P21"/>
      <text:p text:style-name="P21"/>
      <text:p text:style-name="P24">Avalado por: <text:s text:c="66"/>Autorizado por: </text:p>
      <text:p text:style-name="P24">Roy Campos Quesada<text:tab/><text:tab/><text:tab/><text:tab/> <text:s text:c="24"/>Gilbert Mora Ramírez</text:p>
      <text:p text:style-name="P24">Jefe, <text:span text:style-name="T65">A</text:span>DTH<text:tab/><text:tab/><text:tab/><text:tab/><text:tab/><text:tab/> <text:s text:c="31"/>Direct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3-03T14:20:43.354814504</dc:date>
    <meta:print-date>2017-02-23T11:39:15.794013970</meta:print-date>
    <meta:editing-cycles>131</meta:editing-cycles>
    <meta:editing-duration>PT8H1M48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451" meta:character-count="3493" meta:non-whitespace-character-count="2708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