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officeooo:paragraph-rsid="0036433c" style:font-size-asian="10pt" style:font-size-complex="10pt"/>
    </style:style>
    <style:style style:name="P5" style:family="paragraph" style:parent-style-name="Standard">
      <style:text-properties style:font-name="Arial1" fo:font-size="10pt" officeooo:paragraph-rsid="0039d6fb" style:font-size-asian="10pt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36d8de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4681b6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a83da4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36d8de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bold" officeooo:rsid="00474220" officeooo:paragraph-rsid="00474220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officeooo:rsid="0095a5ee" officeooo:paragraph-rsid="00447d08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officeooo:paragraph-rsid="0036433c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officeooo:paragraph-rsid="00a83da4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officeooo:paragraph-rsid="00a83da4" style:font-size-asian="10pt" style:font-style-asian="italic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language="es" fo:country="CR" officeooo:paragraph-rsid="00a83da4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officeooo:paragraph-rsid="00a83da4" style:font-size-asian="10pt" style:font-style-asian="italic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normal" officeooo:rsid="00902401" officeooo:paragraph-rsid="0090240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fo:font-weight="normal" officeooo:rsid="006d7897" officeooo:paragraph-rsid="00a9e82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1" fo:font-size="10pt" fo:language="es" fo:country="ES" fo:font-weight="normal" officeooo:rsid="006d7897" officeooo:paragraph-rsid="00a83da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fo:font-weight="normal" officeooo:rsid="006d7897" officeooo:paragraph-rsid="00a83da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fo:font-weight="bold" officeooo:rsid="006d7897" officeooo:paragraph-rsid="00a83da4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1" fo:font-size="10pt" fo:language="es" fo:country="ES" fo:font-weight="bold" officeooo:rsid="006d7897" officeooo:paragraph-rsid="00a83da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fo:font-weight="bold" officeooo:rsid="006d7897" officeooo:paragraph-rsid="00a83da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style:text-underline-style="solid" style:text-underline-width="auto" style:text-underline-color="font-color" fo:font-weight="normal" officeooo:rsid="006d7897" officeooo:paragraph-rsid="00a83da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1" fo:font-size="11pt" fo:language="es" fo:country="ES" fo:font-weight="bold" officeooo:rsid="006d7897" officeooo:paragraph-rsid="00a83da4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1" fo:font-size="12pt" fo:language="es" fo:country="ES" fo:font-weight="bold" officeooo:rsid="006d7897" officeooo:paragraph-rsid="00a9e82e" fo:background-color="transparent" style:font-name-asian="Times New Roman1" style:font-size-asian="12pt" style:language-asian="es" style:country-asian="CR" style:font-weight-asian="bold" style:font-name-complex="Calibri2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4b6121" officeooo:paragraph-rsid="008a212d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P33" style:family="paragraph" style:parent-style-name="Standard">
      <style:paragraph-properties fo:text-align="justify" style:justify-single-word="false"/>
      <style:text-properties officeooo:paragraph-rsid="009d04a5"/>
    </style:style>
    <style:style style:name="P34" style:family="paragraph" style:parent-style-name="Standard">
      <style:paragraph-properties fo:text-align="justify" style:justify-single-word="false"/>
      <style:text-properties officeooo:paragraph-rsid="0036d8de"/>
    </style:style>
    <style:style style:name="P35" style:family="paragraph" style:parent-style-name="Standard">
      <style:paragraph-properties fo:text-align="justify" style:justify-single-word="false"/>
      <style:text-properties officeooo:paragraph-rsid="00a83da4"/>
    </style:style>
    <style:style style:name="P3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37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0pt" fo:font-weight="bold" officeooo:rsid="00339f5a" style:font-size-asian="10pt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36d8de" style:font-size-asian="10pt" style:font-style-asian="normal" style:font-weight-asian="normal" style:font-size-complex="10pt" style:font-weight-complex="bold" style:text-emphasize="none"/>
    </style:style>
    <style:style style:name="P40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1" fo:font-size="10pt" fo:language="es" fo:country="ES" style:text-underline-style="solid" style:text-underline-width="auto" style:text-underline-color="font-color" fo:font-weight="bold" officeooo:rsid="006d7897" officeooo:paragraph-rsid="00a83da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officeooo:paragraph-rsid="008777a7" fo:background-color="#ffff00" style:font-size-asian="10pt" style:font-size-complex="10pt"/>
    </style:style>
    <style:style style:name="P43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rsid="0036d8de" officeooo:paragraph-rsid="0036d8de" fo:background-color="#ffff00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36d8de" fo:background-color="#ffff00" style:font-size-asian="10pt" style:font-style-asian="normal" style:font-weight-asian="normal" style:font-size-complex="10pt" style:font-weight-complex="bold" style:text-emphasize="non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9776c7" fo:background-color="#ffff00" style:font-size-asian="10pt" style:font-style-asian="normal" style:font-weight-asian="normal" style:font-size-complex="10pt" style:font-weight-complex="bold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a3799a" style:font-weight-asian="bold" style:font-weight-complex="bold"/>
    </style:style>
    <style:style style:name="T4" style:family="text">
      <style:text-properties fo:font-weight="bold" officeooo:rsid="00718e56" style:font-weight-asian="bold" style:font-weight-complex="bold"/>
    </style:style>
    <style:style style:name="T5" style:family="text">
      <style:text-properties fo:font-weight="bold" officeooo:rsid="00b8098b" style:font-weight-asian="bold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officeooo:rsid="008def61" style:font-weight-asian="bold" style:font-style-complex="italic"/>
    </style:style>
    <style:style style:name="T8" style:family="text">
      <style:text-properties fo:font-weight="bold" officeooo:rsid="00b38f1e" style:font-weight-asian="bold"/>
    </style:style>
    <style:style style:name="T9" style:family="text">
      <style:text-properties fo:font-weight="bold" officeooo:rsid="009776c7" style:font-weight-asian="bold"/>
    </style:style>
    <style:style style:name="T10" style:family="text">
      <style:text-properties fo:font-weight="bold" fo:background-color="#ffffff" loext:char-shading-value="0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style:font-name="Arial1" fo:font-size="10pt" style:font-size-asian="10pt" style:font-size-complex="10pt" style:font-style-complex="italic"/>
    </style:style>
    <style:style style:name="T14" style:family="text">
      <style:text-properties style:font-name="Arial1" fo:font-size="10pt" officeooo:rsid="004681b6" style:font-size-asian="10pt" style:font-size-complex="10pt"/>
    </style:style>
    <style:style style:name="T15" style:family="text">
      <style:text-properties style:font-name="Arial1" fo:font-size="10pt" officeooo:rsid="009d04a5" style:font-size-asian="10pt" style:font-size-complex="10pt"/>
    </style:style>
    <style:style style:name="T16" style:family="text">
      <style:text-properties officeooo:rsid="002984ba"/>
    </style:style>
    <style:style style:name="T17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style:font-name="Arial1" fo:font-size="12pt" fo:language="es" fo:country="ES" fo:font-weight="bold" officeooo:rsid="006d789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1" fo:font-size="12pt" fo:language="es" fo:country="ES" style:text-underline-style="solid" style:text-underline-width="auto" style:text-underline-color="font-color" fo:font-weight="bold" officeooo:rsid="006d789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1" fo:font-size="10pt" fo:language="es" fo:country="ES" fo:font-weight="normal" officeooo:rsid="006d789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Arial1" fo:font-size="10pt" fo:language="es" fo:country="ES" fo:font-weight="normal" officeooo:rsid="00a93fd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Arial1" fo:font-size="10pt" fo:language="es" fo:country="ES" fo:font-weight="bold" officeooo:rsid="006d789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officeooo:rsid="0036d8de"/>
    </style:style>
    <style:style style:name="T2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447d08" style:font-weight-asian="normal" style:font-weight-complex="normal"/>
    </style:style>
    <style:style style:name="T28" style:family="text">
      <style:text-properties fo:font-weight="normal" officeooo:rsid="0095a5ee" style:font-weight-asian="normal" style:font-weight-complex="normal"/>
    </style:style>
    <style:style style:name="T29" style:family="text">
      <style:text-properties fo:font-weight="normal" officeooo:rsid="00b19ea4" style:font-weight-asian="normal" style:font-weight-complex="normal"/>
    </style:style>
    <style:style style:name="T30" style:family="text">
      <style:text-properties fo:font-weight="normal" officeooo:rsid="00c6cde0" style:font-weight-asian="normal" style:font-weight-complex="normal"/>
    </style:style>
    <style:style style:name="T31" style:family="text">
      <style:text-properties officeooo:rsid="004b6121"/>
    </style:style>
    <style:style style:name="T32" style:family="text">
      <style:text-properties officeooo:rsid="004e70cd"/>
    </style:style>
    <style:style style:name="T33" style:family="text">
      <style:text-properties style:font-style-complex="italic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1d8513" fo:background-color="transparent" loext:char-shading-value="0"/>
    </style:style>
    <style:style style:name="T36" style:family="text">
      <style:text-properties officeooo:rsid="0093f189" fo:background-color="transparent" loext:char-shading-value="0"/>
    </style:style>
    <style:style style:name="T37" style:family="text">
      <style:text-properties officeooo:rsid="0093f189"/>
    </style:style>
    <style:style style:name="T38" style:family="text">
      <style:text-properties officeooo:rsid="009776c7"/>
    </style:style>
    <style:style style:name="T39" style:family="text">
      <style:text-properties officeooo:rsid="00a3799a"/>
    </style:style>
    <style:style style:name="T40" style:family="text">
      <style:text-properties officeooo:rsid="00a46fd3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9776c7" style:font-weight-asian="bold"/>
    </style:style>
    <style:style style:name="T44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afdfd4" fo:background-color="#ffffff" loext:char-shading-value="0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background-color="#ffffff" loext:char-shading-value="0"/>
    </style:style>
    <style:style style:name="T47" style:family="text">
      <style:text-properties style:text-underline-style="solid" style:text-underline-width="auto" style:text-underline-color="font-color" fo:background-color="transparent" loext:char-shading-value="0"/>
    </style:style>
    <style:style style:name="T48" style:family="text">
      <style:text-properties style:text-underline-style="solid" style:text-underline-width="auto" style:text-underline-color="font-color" officeooo:rsid="00b9f863" fo:background-color="transparent" loext:char-shading-value="0"/>
    </style:style>
    <style:style style:name="T49" style:family="text">
      <style:text-properties style:text-underline-style="solid" style:text-underline-width="auto" style:text-underline-color="font-color" officeooo:rsid="00b8098b"/>
    </style:style>
    <style:style style:name="T50" style:family="text">
      <style:text-properties style:text-underline-style="solid" style:text-underline-width="auto" style:text-underline-color="font-color" officeooo:rsid="00bd85ab"/>
    </style:style>
    <style:style style:name="T51" style:family="text">
      <style:text-properties style:text-underline-style="solid" style:text-underline-width="auto" style:text-underline-color="font-color" officeooo:rsid="00beb47d"/>
    </style:style>
    <style:style style:name="T52" style:family="text">
      <style:text-properties officeooo:rsid="00718e56"/>
    </style:style>
    <style:style style:name="T5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81be53"/>
    </style:style>
    <style:style style:name="T57" style:family="text">
      <style:text-properties officeooo:rsid="00a93fd6"/>
    </style:style>
    <style:style style:name="T58" style:family="text">
      <style:text-properties officeooo:rsid="00b8098b"/>
    </style:style>
    <style:style style:name="T59" style:family="text">
      <style:text-properties officeooo:rsid="00ba6e6c"/>
    </style:style>
    <style:style style:name="T60" style:family="text">
      <style:text-properties officeooo:rsid="00c41a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6">LA <text:span text:style-name="T60">EXTRA, </text:span><text:s/>EMPLEOS LUNES <text:span text:style-name="T37">27 DE MARZO</text:span> DE 201<text:span text:style-name="T16">7</text:span></text:p>
      <text:p text:style-name="P6"/>
      <text:p text:style-name="P6">Convocatoria a Concurso Externo UNA-ADTH-CEXT-<text:span text:style-name="T35">0</text:span><text:span text:style-name="T36">7</text:span><text:span text:style-name="T34">-</text:span>201<text:span text:style-name="T16">7</text:span></text:p>
      <text:p text:style-name="P6"/>
      <text:p text:style-name="P36">Vicerrectoría de Administración</text:p>
      <text:p text:style-name="P36">Programa Desarrollo de Recursos Humanos</text:p>
      <text:p text:style-name="P36">Área de Atracción y Dotación de Talento Humano</text:p>
      <text:p text:style-name="P1"/>
      <text:p text:style-name="P2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7"/>
      <text:p text:style-name="P37">“Los participantes serán considerados en apego a los requisitos que el puesto requiere, sin <text:span text:style-name="T11">discriminación alguna, por razones de </text:span>discapacidad,<text:span text:style-name="T11"> sexo, orientación sexual, clase social</text:span>, credo y <text:span text:style-name="T11">origen étnico - racial y color</text:span>.”</text:p>
      <text:p text:style-name="P38"><text:bookmark-start text:name="OLE_LINK4"/><text:bookmark-start text:name="OLE_LINK3"/></text:p>
      <text:p text:style-name="P11"><text:bookmark-start text:name="OLE_LINK41"/><text:bookmark-start text:name="OLE_LINK31"/>Concurso Externo </text:p>
      <text:p text:style-name="P11">UNA-ADTH-CEXT-<text:span text:style-name="T23">07</text:span>-201<text:span text:style-name="T23">7</text:span></text:p>
      <text:p text:style-name="P15">CHOFER</text:p>
      <text:p text:style-name="P12">(<text:span text:style-name="T28">Gestión Operativa Es</text:span><text:span text:style-name="T27">pecializad</text:span><text:span text:style-name="T29">a</text:span><text:span text:style-name="T27"> en Servicios </text:span><text:span text:style-name="T28">Generales</text:span><text:span text:style-name="T17">) </text:span></text:p>
      <text:p text:style-name="P22">Campus Omar Dengo</text:p>
      <text:p text:style-name="P14"/>
      <text:p text:style-name="P14">Requisitos:</text:p>
      <text:list xml:id="list6223401703817654795" text:style-name="WW8Num2">
        <text:list-header>
          <text:p text:style-name="P43">Nivel de Educación Formal </text:p>
        </text:list-header>
      </text:list>
      <text:p text:style-name="P44"><text:span text:style-name="T38">1-</text:span><text:span text:style-name="T1">Tercer año de secundaria </text:span><text:span text:style-name="T8">obtenido</text:span>, <text:s/>según Catálogo de Conocimientos de Educación Formal Atinentes.</text:p>
      <text:p text:style-name="P45"><text:span text:style-name="T38">2-</text:span><text:span text:style-name="T9">Requerimiento Legal</text:span><text:span text:style-name="T38">: <text:s/></text:span>Licencia de conducir tipo: <text:span text:style-name="T38">B-3 y C2 <text:s/></text:span><text:span text:style-name="T9">(</text:span><text:span text:style-name="T43">indispensable ambas licencias</text:span><text:span text:style-name="T9">)</text:span></text:p>
      <text:p text:style-name="P39"/>
      <text:p text:style-name="P3"><text:bookmark-end text:name="OLE_LINK31"/><text:bookmark-end text:name="OLE_LINK41"/><text:span text:style-name="T6">Formación Complementaria (</text:span><text:span text:style-name="T7">Títulos de c</text:span><text:span text:style-name="T6">apacitaciones </text:span><text:span text:style-name="T7">con horas</text:span><text:span text:style-name="T6">)</text:span><text:span text:style-name="T33">: </text:span></text:p>
      <text:p text:style-name="P34"><text:span text:style-name="T13">1-</text:span><text:span text:style-name="T12"> </text:span><text:span text:style-name="T25">Equipo de transporte</text:span></text:p>
      <text:p text:style-name="P33"><text:span text:style-name="T15">2-</text:span><text:span text:style-name="T14"> </text:span><text:span text:style-name="T24">Comunicación</text:span></text:p>
      <text:p text:style-name="P9"/>
      <text:p text:style-name="P42"><text:span text:style-name="T1">Gestión demostrada</text:span><text:span text:style-name="T2"> (experiencia) mínimo de </text:span><text:span text:style-name="T3">6</text:span><text:span text:style-name="T2"> </text:span><text:span text:style-name="T3">meses</text:span><text:span text:style-name="T2"> en labores de:</text:span><text:span text:style-name="T26"> </text:span><text:span text:style-name="T30">Servicio de transporte terrestre de personas, equipos y objetos.</text:span></text:p>
      <text:p text:style-name="P32"/>
      <text:p text:style-name="P13"><text:span text:style-name="T41">Nota</text:span>: El tiempo de experiencia deberá estar incluído dentro de los últimos 5 años laborados en cargos similares <text:span text:style-name="T40">(CHOFER)</text:span>.</text:p>
      <text:p text:style-name="P3"/>
      <text:p text:style-name="P8">Se ofrece:</text:p>
      <text:p text:style-name="P5">Salario base: ¢<text:span text:style-name="T39">486,821,13</text:span></text:p>
      <text:p text:style-name="P5">Jornada: <text:span text:style-name="T31">40 horas semanales (tiempo completo)</text:span>.</text:p>
      <text:p text:style-name="P8"><text:bookmark-end text:name="OLE_LINK4"/><text:bookmark-end text:name="OLE_LINK3"/></text:p>
      <text:p text:style-name="P30">INTERESADOS (AS): </text:p>
      <text:p text:style-name="P35"><text:span text:style-name="T18">*</text:span><text:span text:style-name="T19">Mayor información del cargo en</text:span><text:span text:style-name="T20">: </text:span><text:a xlink:type="simple" xlink:href="http://www.recursoshumanos.una.ac.cr/" text:style-name="Internet_20_link" text:visited-style-name="Visited_20_Internet_20_Link">www.recursoshumanos.una.ac.cr</text:a><text:span text:style-name="T20">., seleccionar Documentos Electrónicos, seleccionar Área de Atracción y Dotación del Talento Humano / Concursos Internos y Externos / Concursos Externos vigentes </text:span><text:span text:style-name="T21">(seleccione concurso externo</text:span></text:p>
      <text:p text:style-name="P26">Recepción de documentos: <text:span text:style-name="T57">Martes 04 de abril <text:s/>y Miércoles 05 de abril <text:s/>de </text:span>201<text:span text:style-name="T52">7 (únicamente estos dos días)</text:span></text:p>
      <text:p text:style-name="P26">Horario de Recepción <text:span text:style-name="T57">ambos días</text:span>: De 8:30 a.m. a 11:<text:span text:style-name="T57">3</text:span>0 a.m. <text:span text:style-name="T57">(únicamente este horario)</text:span></text:p>
      <text:p text:style-name="P26"/>
      <text:p text:style-name="P23"><text:span text:style-name="T53">Lugar</text:span><text:span text:style-name="T54">: </text:span><text:span text:style-name="T4">Sala de reuniones del Programa Desarrollo de Recursos Humanos, ubicada en la segunda planta del Edificio Administrativo de la UNA (frente al Cajero del Banco de Costa Rica), Sede Central-Heredia.</text:span></text:p>
      <text:p text:style-name="P31"><text:soft-page-break/></text:p>
      <text:p text:style-name="P41"/>
      <text:p text:style-name="P24"><text:span text:style-name="T42">Documentación solicitada</text:span>: 1-Currículum vitae (máximo 2 hojas), <text:span text:style-name="T58">2-Cédula de Identidad,</text:span> <text:span text:style-name="T58">3</text:span>-Hoja de delincuencia vigente. <text:span text:style-name="T58">4</text:span>-<text:span text:style-name="T42">Original y copia de</text:span>: <text:span text:style-name="T5">Tí</text:span><text:span text:style-name="T2">tulo académico de tercer año de colegio-secundaria </text:span><text:span text:style-name="T5">(obtenido) es </text:span><text:span text:style-name="T2">(</text:span><text:span text:style-name="T42">INDISPENSABLE</text:span><text:span text:style-name="T2">)</text:span>. <text:span text:style-name="T58">5</text:span>-<text:span text:style-name="T58">Original y copia de: T</text:span>ítulo (s) de capacitaciónes (formación complementaria) atinentes al cargo, <text:span text:style-name="T49">e</text:span><text:span text:style-name="T41">stos títulos deben contener cantidad de horas</text:span>.</text:p>
      <text:p text:style-name="P24"><text:span text:style-name="T58">6</text:span>-<text:span text:style-name="T44">Certificaciones de tiempo servido (experiencia)</text:span><text:span text:style-name="T55">. Estas certificaciones deben presentarse en papel membretado, sellada y firmada por el Departamento de Recursos Humanos, o persona encargada de la contratación en la institución para la cual labora o laboró, especificando el </text:span><text:span text:style-name="T46">nombre del cargo </text:span><text:span text:style-name="T45">(Chofer)</text:span><text:span text:style-name="T10">,</text:span><text:span text:style-name="T55"> d</text:span><text:span text:style-name="T46">escripción detallada de funciones</text:span><text:span text:style-name="T55"> y tiempo laborado (</text:span><text:span text:style-name="T46">fecha inicio y fecha de cese de funciones</text:span><text:span text:style-name="T55">) </text:span><text:span text:style-name="T47">SI NO CUENTA CON ESTA CERTIFICACIÓN, CON </text:span><text:span text:style-name="T48">LAS CARACTERÍSTICAS INDICADAS</text:span><text:span text:style-name="T47"> NO SE RECIBIRÁN DOCUMENTOS.</text:span></text:p>
      <text:p text:style-name="P27"><text:span text:style-name="T41">Nota</text:span>: <text:s/>El tiempo de experiencia deberá estar incluido dentro de los últimos 5 años laborados en cargos similares <text:span text:style-name="T59">(Chofer).</text:span></text:p>
      <text:p text:style-name="P27"/>
      <text:p text:style-name="P28"><text:span text:style-name="T41">Notas </text:span><text:span text:style-name="T50">Importantes</text:span>: </text:p>
      <text:p text:style-name="P28"/>
      <text:p text:style-name="P28">1)<text:span text:style-name="T41">No enviar currículum </text:span><text:span text:style-name="T51">vitae</text:span>, únicamente se recibirá documentación física según detalle anterior.</text:p>
      <text:p text:style-name="P28"/>
      <text:p text:style-name="P35"><text:span text:style-name="T22">2)Las notificaciones que emita el Área de Atracción y Dotación del Talento Humano se realizaran vía correo electrónico (</text:span><text:a xlink:type="simple" xlink:href="mailto:unarecluta@una.cr" text:style-name="Internet_20_link" text:visited-style-name="Visited_20_Internet_20_Link"><text:span text:style-name="Internet_20_link"><text:span text:style-name="T22">unarecluta@una.cr</text:span></text:span></text:a><text:span text:style-name="T22">), por lo que es indispensable que posea correo electrónico que sea de uso frecuente. </text:span></text:p>
      <text:p text:style-name="P25"/>
      <text:p text:style-name="P25">Fecha inicio de proceso: <text:s/><text:span text:style-name="T56">Lunes 27 de marzo</text:span> (fecha de publicación del concurso)</text:p>
      <text:p text:style-name="P29"/>
      <text:p text:style-name="P18"/>
      <text:p text:style-name="P10"/>
      <text:p text:style-name="P10"/>
      <text:p text:style-name="P21">Elaborado por:<text:tab/> <text:s text:c="58"/>Revisado por:</text:p>
      <text:p text:style-name="P21"><text:span text:style-name="T32">Kattia Quirós Soto <text:s text:c="3"/></text:span><text:tab/><text:tab/><text:tab/> <text:s text:c="4"/><text:tab/> <text:s text:c="29"/><text:span text:style-name="T32">Karen Sibaja Cascante </text:span><text:tab/></text:p>
      <text:p text:style-name="P21">Técnico Analista, ADTH <text:s text:c="47"/>Profesional Analista, ADTH</text:p>
      <text:p text:style-name="P19"/>
      <text:p text:style-name="P19"/>
      <text:p text:style-name="P20"/>
      <text:p text:style-name="P20"/>
      <text:p text:style-name="P21">Avalado por: <text:s text:c="65"/>Autorizado por: <text:s text:c="20"/></text:p>
      <text:p text:style-name="P21">Roy Campos Quesada<text:tab/><text:tab/><text:tab/><text:tab/> <text:s text:c="21"/>Gilbert Mora Ramírez</text:p>
      <text:p text:style-name="P21">Jefe, DTH<text:tab/><text:tab/><text:tab/><text:tab/><text:tab/><text:tab/> <text:s text:c="28"/>Director</text:p>
      <text:p text:style-name="P18"/>
      <text:p text:style-name="P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3-24T13:49:50.679568637</dc:date>
    <meta:print-date>2017-03-20T11:09:16.283222232</meta:print-date>
    <meta:editing-cycles>151</meta:editing-cycles>
    <meta:editing-duration>PT10H28M16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2" meta:word-count="538" meta:character-count="4083" meta:non-whitespace-character-count="3277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