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36d8de"/>
    </style:style>
    <style:style style:name="P3" style:family="paragraph" style:parent-style-name="Standard">
      <style:paragraph-properties fo:text-align="justify" style:justify-single-word="false"/>
      <style:text-properties officeooo:paragraph-rsid="0036433c"/>
    </style:style>
    <style:style style:name="P4" style:family="paragraph" style:parent-style-name="Standard">
      <style:text-properties style:font-name="Arial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officeooo:paragraph-rsid="0036d8de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officeooo:paragraph-rsid="00ed26a0" style:font-size-asian="10pt" style:font-size-complex="10pt"/>
    </style:style>
    <style:style style:name="P8" style:family="paragraph" style:parent-style-name="Standard">
      <style:text-properties style:font-name="Arial1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47d08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Arial1" fo:font-size="10pt" fo:font-weight="bold" officeooo:paragraph-rsid="0036d8de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bold" fo:background-color="transparent" style:font-size-asian="10pt" style:font-weight-asian="bold" style:font-size-complex="10pt"/>
    </style:style>
    <style:style style:name="P15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CR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CR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0pt" fo:language="es" fo:country="CR" officeooo:rsid="003eceb2" officeooo:paragraph-rsid="003eceb2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language="es" fo:country="CR" fo:font-style="italic" fo:font-weight="bold" style:font-size-asian="10pt" style:font-style-asian="italic" style:font-weight-asian="bold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fo:language="pt" fo:country="BR" fo:font-style="italic" fo:font-weight="bold" style:font-size-asian="10pt" style:font-style-asian="italic" style:font-weight-asian="bold" style:font-size-complex="10pt"/>
    </style:style>
    <style:style style:name="P21" style:family="paragraph" style:parent-style-name="Standard">
      <style:text-properties style:font-name="Arial1" fo:font-size="10pt" officeooo:paragraph-rsid="0039d6fb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officeooo:paragraph-rsid="0036433c" fo:background-color="#ffffff" style:font-size-asian="10pt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officeooo:paragraph-rsid="00ea43ac" fo:background-color="#ffffff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1" fo:font-size="10pt" fo:font-weight="normal" officeooo:rsid="004b6121" officeooo:paragraph-rsid="0036433c" fo:background-color="#ffff00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36d8de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1" fo:font-size="12pt" fo:font-weight="bold" officeooo:rsid="00dfa1fd" officeooo:paragraph-rsid="00447d08" fo:background-color="#ffffff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8854d4" officeooo:paragraph-rsid="0036d8de" fo:background-color="transparent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1" fo:font-size="10pt" fo:language="es" fo:country="ES" fo:font-weight="bold" officeooo:rsid="00dfa1fd" officeooo:paragraph-rsid="00dfa1fd" fo:background-color="#ff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31" style:family="paragraph" style:parent-style-name="ecxmsonormal">
      <style:paragraph-properties fo:margin-left="0cm" fo:margin-right="0.67cm" fo:margin-top="0cm" fo:margin-bottom="0cm" loext:contextual-spacing="false" fo:text-align="justify" style:justify-single-word="false" fo:text-indent="0cm" style:auto-text-indent="false"/>
      <style:text-properties style:font-name="Arial1" fo:font-size="10pt" style:font-size-asian="10pt" style:font-size-complex="10pt"/>
    </style:style>
    <style:style style:name="P3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size="10pt" fo:font-weight="bold" officeooo:rsid="00339f5a" style:font-size-asian="10pt" style:font-weight-asian="bold" style:font-name-complex="Times New Roman1" style:font-size-complex="10pt" style:font-weight-complex="bold"/>
    </style:style>
    <style:style style:name="P33" style:family="paragraph" style:parent-style-name="Standard">
      <style:paragraph-properties fo:text-align="start" style:justify-single-word="false" style:writing-mode="lr-tb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1.501cm"/>
        </style:tab-stops>
      </style:paragraph-properties>
      <style:text-properties style:font-name="Arial1" fo:font-size="10pt" fo:font-weight="bold" fo:background-color="#ffff00" style:font-size-asian="10pt" style:font-weight-asian="bold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fo:font-weight="bold" officeooo:rsid="00fa0121" officeooo:paragraph-rsid="00fa012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0pt" fo:font-weight="bold" officeooo:paragraph-rsid="0036d8de" style:font-size-asian="10pt" style:font-weight-asian="bold" style:font-size-complex="10pt"/>
    </style:style>
    <style:style style:name="P37" style:family="paragraph" style:parent-style-name="Standard">
      <style:paragraph-properties fo:text-align="justify" style:justify-single-word="false"/>
      <style:text-properties officeooo:paragraph-rsid="00fa0121"/>
    </style:style>
    <style:style style:name="P38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officeooo:paragraph-rsid="00e07953"/>
    </style:style>
    <style:style style:name="P39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paragraph-rsid="0036d8de" style:font-size-asian="10pt" style:font-style-asian="normal" style:font-weight-asian="normal" style:font-size-complex="10pt" style:font-weight-complex="bold" style:text-emphasize="none"/>
    </style:style>
    <style:style style:name="P40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text-outline="false" style:text-line-through-style="none" style:text-line-through-type="none" style:font-name="Arial" fo:font-size="10pt" fo:font-style="normal" fo:text-shadow="none" style:text-underline-style="none" fo:font-weight="normal" officeooo:rsid="00cd58b6" officeooo:paragraph-rsid="00cd58b6" style:font-size-asian="10pt" style:font-style-asian="normal" style:font-weight-asian="normal" style:font-size-complex="10pt" style:font-weight-complex="bold" style:text-emphasize="none"/>
    </style:style>
    <style:style style:name="P41" style:family="paragraph" style:parent-style-name="Standard" style:list-style-name="WW8Num2">
      <style:paragraph-properties fo:margin-left="0cm" fo:margin-right="0cm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use-window-font-color="true" style:font-name="Arial1" fo:font-size="10pt" fo:language="es" fo:country="ES" fo:font-weight="bold" officeooo:rsid="00cd58b6" officeooo:paragraph-rsid="0036d8de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42" style:family="paragraph" style:parent-style-name="Standard">
      <style:paragraph-properties fo:text-align="start" style:justify-single-word="false" style:writing-mode="lr-tb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9a28" style:font-weight-asian="bold"/>
    </style:style>
    <style:style style:name="T3" style:family="text">
      <style:text-properties fo:font-weight="bold" officeooo:rsid="002984ba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officeooo:rsid="008cb9b9" style:font-weight-asian="bold" style:font-style-complex="italic"/>
    </style:style>
    <style:style style:name="T6" style:family="text">
      <style:text-properties fo:font-weight="bold" officeooo:rsid="00b57707" style:font-weight-asian="bold" style:font-style-complex="italic"/>
    </style:style>
    <style:style style:name="T7" style:family="text">
      <style:text-properties fo:font-weight="bold" officeooo:rsid="00d8bc04" style:font-weight-asian="bold" style:font-style-complex="italic"/>
    </style:style>
    <style:style style:name="T8" style:family="text">
      <style:text-properties fo:font-weight="bold" officeooo:rsid="00e84c7c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900b0f" style:font-weight-asian="bold" style:font-weight-complex="bold"/>
    </style:style>
    <style:style style:name="T11" style:family="text">
      <style:text-properties fo:font-weight="bold" fo:background-color="#ffffff" loext:char-shading-value="0" style:font-weight-asian="bold"/>
    </style:style>
    <style:style style:name="T12" style:family="text">
      <style:text-properties style:font-weight-complex="bold"/>
    </style:style>
    <style:style style:name="T13" style:family="text">
      <style:text-properties fo:language="es" fo:country="CR"/>
    </style:style>
    <style:style style:name="T14" style:family="text">
      <style:text-properties fo:language="es" fo:country="CR" fo:font-weight="bold" style:font-weight-asian="bold"/>
    </style:style>
    <style:style style:name="T15" style:family="text">
      <style:text-properties fo:language="es" fo:country="CR" fo:font-weight="bold" fo:background-color="#ffffff" loext:char-shading-value="0" style:font-weight-asian="bold"/>
    </style:style>
    <style:style style:name="T16" style:family="text">
      <style:text-properties fo:language="es" fo:country="CR" style:text-underline-style="solid" style:text-underline-width="auto" style:text-underline-color="font-color" fo:font-weight="bold" style:font-weight-asian="bold"/>
    </style:style>
    <style:style style:name="T17" style:family="text">
      <style:text-properties fo:language="es" fo:country="CR" officeooo:rsid="003eceb2"/>
    </style:style>
    <style:style style:name="T18" style:family="text">
      <style:text-properties fo:language="es" fo:country="CR" officeooo:rsid="00f21475"/>
    </style:style>
    <style:style style:name="T19" style:family="text">
      <style:text-properties fo:color="#000000" style:font-name="Arial1" fo:font-size="10pt" style:text-underline-style="none" fo:font-weight="bold" style:font-size-asian="10pt" style:font-weight-asian="bold" style:font-size-complex="10pt"/>
    </style:style>
    <style:style style:name="T20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46eab" style:font-size-asian="10pt" style:font-style-asian="normal" style:font-weight-asian="normal" style:text-emphasize="none"/>
    </style:style>
    <style:style style:name="T22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3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4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fb513a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text-emphasize="none"/>
    </style:style>
    <style:style style:name="T25" style:family="text"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officeooo:rsid="0047422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weight-complex="bold" style:text-emphasize="none"/>
    </style:style>
    <style:style style:name="T2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74220" style:font-size-asian="12pt" style:font-style-asian="normal" style:font-weight-asian="bold" style:font-size-complex="12pt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T28" style:family="text">
      <style:text-properties officeooo:rsid="00279a28"/>
    </style:style>
    <style:style style:name="T29" style:family="text">
      <style:text-properties style:font-name="Arial1" fo:font-size="10pt" style:font-size-asian="10pt" style:font-size-complex="10pt"/>
    </style:style>
    <style:style style:name="T30" style:family="text">
      <style:text-properties style:font-name="Arial1" fo:font-size="10pt" style:font-size-asian="10pt" style:font-size-complex="10pt" style:font-style-complex="italic"/>
    </style:style>
    <style:style style:name="T31" style:family="text">
      <style:text-properties style:font-name="Arial1" fo:font-size="10pt" fo:font-weight="bold" style:font-size-asian="10pt" style:font-weight-asian="bold" style:font-size-complex="10pt"/>
    </style:style>
    <style:style style:name="T32" style:family="text">
      <style:text-properties style:font-name="Arial1" fo:font-size="10pt" fo:font-weight="bold" officeooo:rsid="00cd58b6" style:font-size-asian="10pt" style:font-weight-asian="bold" style:font-size-complex="10pt" style:font-weight-complex="bold"/>
    </style:style>
    <style:style style:name="T33" style:family="text">
      <style:text-properties style:font-name="Arial1" fo:font-size="10pt" fo:font-weight="bold" fo:background-color="#ffffff" loext:char-shading-value="0" style:font-size-asian="10pt" style:font-weight-asian="bold" style:font-size-complex="10pt"/>
    </style:style>
    <style:style style:name="T34" style:family="text">
      <style:text-properties style:font-name="Arial1" fo:font-size="10pt" fo:font-weight="bold" fo:background-color="#ffffff" loext:char-shading-value="0" style:font-size-asian="10pt" style:font-weight-asian="bold" style:font-size-complex="10pt" style:font-weight-complex="bold"/>
    </style:style>
    <style:style style:name="T35" style:family="text">
      <style:text-properties style:font-name="Arial1" fo:font-size="10pt" fo:font-weight="bold" officeooo:rsid="0039d6fb" fo:background-color="#ffffff" loext:char-shading-value="0" style:font-size-asian="10pt" style:font-weight-asian="bold" style:font-size-complex="10pt" style:font-weight-complex="bold"/>
    </style:style>
    <style:style style:name="T36" style:family="text">
      <style:text-properties style:font-name="Arial1" fo:font-size="10pt" fo:language="es" fo:country="CR" style:font-size-asian="10pt" style:font-size-complex="10pt"/>
    </style:style>
    <style:style style:name="T37" style:family="text">
      <style:text-properties style:font-name="Arial1" fo:font-size="10pt" fo:background-color="#ffffff" loext:char-shading-value="0" style:font-size-asian="10pt" style:font-size-complex="10pt"/>
    </style:style>
    <style:style style:name="T38" style:family="text">
      <style:text-properties officeooo:rsid="002984ba"/>
    </style:style>
    <style:style style:name="T39" style:family="text">
      <style:text-properties style:use-window-font-color="true" fo:language="es" fo:country="ES" style:font-name-asian="Times New Roman" style:language-asian="zh" style:country-asian="CN" style:font-name-complex="Times New Roman" style:language-complex="ar" style:country-complex="SA"/>
    </style:style>
    <style:style style:name="T40" style:family="text">
      <style:text-properties style:use-window-font-color="true" fo:language="es" fo:country="ES" fo:font-weight="normal" officeooo:rsid="00ea43ac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language="es" fo:country="ES" fo:font-weight="normal" officeooo:rsid="00a51ac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anguage="es" fo:country="ES" fo:font-weight="normal" officeooo:rsid="00eaeae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officeooo:rsid="004b612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text-emphasize="none"/>
    </style:style>
    <style:style style:name="T44" style:family="text">
      <style:text-properties style:use-window-font-color="true" style:font-name="Arial1" fo:font-size="10pt" fo:language="es" fo:country="ES" fo:font-weight="normal" officeooo:rsid="008cb9b9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5" style:family="text">
      <style:text-properties style:use-window-font-color="true" style:font-name="Arial1" fo:font-size="10pt" fo:language="es" fo:country="ES" fo:font-weight="normal" officeooo:rsid="00fa0121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6" style:family="text">
      <style:text-properties officeooo:rsid="0036d8de"/>
    </style:style>
    <style:style style:name="T47" style:family="text">
      <style:text-properties fo:font-weight="normal" officeooo:rsid="008854d4" style:font-weight-asian="normal" style:font-weight-complex="normal"/>
    </style:style>
    <style:style style:name="T48" style:family="text">
      <style:text-properties fo:font-weight="normal" officeooo:rsid="00dfa1fd" style:font-weight-asian="normal" style:font-weight-complex="normal"/>
    </style:style>
    <style:style style:name="T49" style:family="text">
      <style:text-properties fo:font-weight="normal" officeooo:rsid="00ea43ac" style:font-weight-asian="normal" style:font-weight-complex="normal"/>
    </style:style>
    <style:style style:name="T50" style:family="text">
      <style:text-properties officeooo:rsid="004b6121"/>
    </style:style>
    <style:style style:name="T51" style:family="text">
      <style:text-properties officeooo:rsid="004e70cd"/>
    </style:style>
    <style:style style:name="T52" style:family="text">
      <style:text-properties style:font-style-complex="italic"/>
    </style:style>
    <style:style style:name="T53" style:family="text">
      <style:text-properties officeooo:rsid="0071f40a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a46614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036d8de" fo:background-color="transparent" loext:char-shading-value="0"/>
    </style:style>
    <style:style style:name="T58" style:family="text">
      <style:text-properties officeooo:rsid="008543b3" fo:background-color="transparent" loext:char-shading-value="0"/>
    </style:style>
    <style:style style:name="T59" style:family="text">
      <style:text-properties officeooo:rsid="00279a28" fo:background-color="transparent" loext:char-shading-value="0"/>
    </style:style>
    <style:style style:name="T60" style:family="text">
      <style:text-properties officeooo:rsid="001d8513" fo:background-color="transparent" loext:char-shading-value="0"/>
    </style:style>
    <style:style style:name="T61" style:family="text">
      <style:text-properties officeooo:rsid="00c676e8" fo:background-color="transparent" loext:char-shading-value="0"/>
    </style:style>
    <style:style style:name="T62" style:family="text">
      <style:text-properties officeooo:rsid="00dec26a" fo:background-color="transparent" loext:char-shading-value="0"/>
    </style:style>
    <style:style style:name="T63" style:family="text">
      <style:text-properties officeooo:rsid="00dfa1fd" fo:background-color="transparent" loext:char-shading-value="0"/>
    </style:style>
    <style:style style:name="T64" style:family="text">
      <style:text-properties officeooo:rsid="00ecf9d2" fo:background-color="transparent" loext:char-shading-value="0"/>
    </style:style>
    <style:style style:name="T65" style:family="text">
      <style:text-properties officeooo:rsid="00c86b39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normal" style:text-emphasize="none"/>
    </style:style>
    <style:style style:name="T68" style:family="text">
      <style:text-properties officeooo:rsid="00dec26a"/>
    </style:style>
    <style:style style:name="T69" style:family="text">
      <style:text-properties officeooo:rsid="00e64444"/>
    </style:style>
    <style:style style:name="T70" style:family="text">
      <style:text-properties officeooo:rsid="00ecf9d2"/>
    </style:style>
    <style:style style:name="T71" style:family="text">
      <style:text-properties officeooo:rsid="009186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15">LA NACION EMPLEOS LUNES <text:span text:style-name="T68">17 DE ABRIL</text:span> DE 201<text:span text:style-name="T38">7</text:span></text:p>
      <text:p text:style-name="P8"/>
      <text:p text:style-name="P8">Convocatoria a Concurso Externo UNA-ADTH-CEXT<text:span text:style-name="T56">-</text:span><text:span text:style-name="T60">0</text:span><text:span text:style-name="T62">9</text:span><text:span text:style-name="T56">-</text:span>201<text:span text:style-name="T38">7</text:span></text:p>
      <text:p text:style-name="P8"/>
      <text:p text:style-name="P30">Vicerrectoría de Administración</text:p>
      <text:p text:style-name="P30">Programa Desarrollo de Recursos Humanos</text:p>
      <text:p text:style-name="P30">Área de Atracción y Dotación de Talento Humano</text:p>
      <text:p text:style-name="P4"/>
      <text:p text:style-name="P5">Con el fin de conformar <text:span text:style-name="T1">registros de elegibles</text:span> para llenar cargos actualmente vacantes y/o los que en un futuro se presenten, la UNA busca para la clase de puesto descrito a continuación, talento humano con las siguientes competencias<text:span text:style-name="T1">: actitud de servicio, trabajo para el equipo, actitud de mejora.</text:span></text:p>
      <text:p text:style-name="P9"/>
      <text:p text:style-name="P31">“Los participantes serán considerados en apego a los requisitos que el puesto requiere, sin <text:span text:style-name="T12">discriminación alguna, por razones de </text:span>discapacidad,<text:span text:style-name="T12"> sexo, orientación sexual, clase social</text:span>, credo y <text:span text:style-name="T12">origen étnico - racial y color</text:span>.”</text:p>
      <text:p text:style-name="P32"><text:bookmark-start text:name="OLE_LINK3"/><text:bookmark-start text:name="OLE_LINK4"/></text:p>
      <text:p text:style-name="P25"><text:bookmark-start text:name="OLE_LINK31"/><text:bookmark-start text:name="OLE_LINK41"/>Concurso Externo </text:p>
      <text:p text:style-name="P11">UNA-ADTH-CEXT-<text:span text:style-name="T57">0</text:span><text:span text:style-name="T63">9</text:span>-201<text:span text:style-name="T46">7</text:span></text:p>
      <text:p text:style-name="P26">VERIFICACIÓN CONTRACTUAL</text:p>
      <text:p text:style-name="P12">(<text:span text:style-name="T47">Profesional A</text:span><text:span text:style-name="T48">nalista en Proveeduría</text:span><text:span text:style-name="T39">) </text:span></text:p>
      <text:p text:style-name="P29">Campus Omar Dengo</text:p>
      <text:p text:style-name="P28"/>
      <text:p text:style-name="P13"><text:span text:style-name="T54">Requisitos</text:span>:</text:p>
      <text:p text:style-name="P13"/>
      <text:list xml:id="list4335524066696803254" text:style-name="WW8Num2">
        <text:list-header>
          <text:p text:style-name="P38"><text:span text:style-name="T32">1-Nivel de Educación Formal: <text:s/></text:span><text:span text:style-name="T43">Licenciatura universitaria en una carrera atinente a la disciplina de Derecho, según Catálogo Conocimientos de Educación Formal Atinente.</text:span></text:p>
          <text:p text:style-name="P39"/>
          <text:p text:style-name="P41"><text:span text:style-name="T66">2-Requerimiento Legal: </text:span><text:span text:style-name="T67">Incorporación al colegio profesional respectivo.</text:span></text:p>
          <text:p text:style-name="P40"/>
        </text:list-header>
      </text:list>
      <text:p text:style-name="P6"><text:bookmark-end text:name="OLE_LINK41"/><text:bookmark-end text:name="OLE_LINK31"/><text:span text:style-name="T4">Formación Complementaria (</text:span><text:span text:style-name="T5">Títulos de c</text:span><text:span text:style-name="T4">apacitaciones </text:span><text:span text:style-name="T6">con </text:span><text:span text:style-name="T7">detalle de </text:span><text:span text:style-name="T6">horas</text:span><text:span text:style-name="T4">)</text:span><text:span text:style-name="T52">: </text:span></text:p>
      <text:p text:style-name="P2"><text:span text:style-name="T30">1-</text:span><text:span text:style-name="T29"> </text:span><text:span text:style-name="T27">Legislaci</text:span><text:span text:style-name="T20">ón nacional o internacional</text:span></text:p>
      <text:p text:style-name="P33"><text:span text:style-name="T21">2- </text:span><text:span text:style-name="T20">Derecho</text:span></text:p>
      <text:p text:style-name="P33"><text:span text:style-name="T21">3- </text:span><text:span text:style-name="T20">Ofimática</text:span></text:p>
      <text:p text:style-name="P33"><text:span text:style-name="T21">4- </text:span><text:span text:style-name="T20">Comunicación</text:span></text:p>
      <text:p text:style-name="P42"/>
      <text:p text:style-name="P7"><text:span text:style-name="T1">Gestión demostrada</text:span><text:span text:style-name="T9"> (experiencia) mínimo de </text:span><text:span text:style-name="T10">2</text:span><text:span text:style-name="T9"> año</text:span><text:span text:style-name="T10">s</text:span><text:span text:style-name="T9"> en labores de: </text:span></text:p>
      <text:p text:style-name="P35"/>
      <text:p text:style-name="P37"><text:span text:style-name="T44">1-</text:span><text:span text:style-name="T45">Ejecución de </text:span><text:span text:style-name="T23">procedimientos administrativos relacionados con la verificación del cumplimiento contractual de bienes y servicios Institucionales, acorde con el ordenamiento jurídico y principios básicos de calidad. </text:span><text:span text:style-name="T24">2-Procesos administrativos derivado de la Ley de Contratación Administrativa.</text:span></text:p>
      <text:p text:style-name="P37"><text:span text:style-name="T25"/></text:p>
      <text:p text:style-name="P37"><text:span text:style-name="T26">Nota: El tiempo de experiencia deberá estar incluído dentro de los últimos 5 años laborados en cargos similares.</text:span></text:p>
      <text:p text:style-name="P6"/>
      <text:p text:style-name="P10">Se ofrece:</text:p>
      <text:p text:style-name="P21">Salario base: ¢<text:span text:style-name="T69">920.532,27</text:span></text:p>
      <text:p text:style-name="P21">Jornada: <text:span text:style-name="T50">40 horas semanales (tiempo completo)</text:span>.</text:p>
      <text:p text:style-name="P10"><text:bookmark-end text:name="OLE_LINK3"/><text:bookmark-end text:name="OLE_LINK4"/></text:p>
      <text:p text:style-name="P10"/>
      <text:p text:style-name="P10"/>
      <text:p text:style-name="P10"/>
      <text:p text:style-name="P10"/>
      <text:p text:style-name="P10"><text:soft-page-break/></text:p>
      <text:p text:style-name="P27">INTERESADOS (AS): </text:p>
      <text:p text:style-name="P22"/>
      <text:p text:style-name="P3"><text:span text:style-name="T37">1-Ingresar al sitio web: </text:span><text:a xlink:type="simple" xlink:href="http://www.documentos.una.ac.cr/handle/unadocs/5681" text:style-name="Internet_20_link" text:visited-style-name="Visited_20_Internet_20_Link"><text:span text:style-name="Internet_20_link"><text:span text:style-name="T37">http://www.documentos.una.ac.cr/handle/unadocs/5681</text:span></text:span></text:a><text:span text:style-name="T37">, descargar el documento “</text:span><text:span text:style-name="T33">Oferta de Servicios Concursos Externos</text:span><text:span text:style-name="T37">”, completarlo como se indica (</text:span><text:span text:style-name="T34">salvar documento </text:span><text:span text:style-name="T35">formato excel</text:span><text:span text:style-name="T37">) y enviarlo al correo electrónico </text:span><text:a xlink:type="simple" xlink:href="mailto:unarecluta@una.cr" text:style-name="Internet_20_link" text:visited-style-name="Visited_20_Internet_20_Link"><text:span text:style-name="Internet_20_link"><text:span text:style-name="T33">unarecluta@una.cr</text:span></text:span></text:a></text:p>
      <text:p text:style-name="P23"><text:span text:style-name="T12">2-</text:span>Favor indicar en <text:span text:style-name="T53">el a</text:span>sunto (correo) el número de concurso y nombre del cargo al que desea participar: <text:span text:style-name="T1">UNA-ADTH-CEXT-</text:span><text:span text:style-name="T2">0</text:span><text:span text:style-name="T8">9</text:span><text:span text:style-name="T1">-201</text:span><text:span text:style-name="T3">7 – </text:span><text:span text:style-name="T8">VERIFICACIÓN CONTRACTUAL</text:span></text:p>
      <text:p text:style-name="P23"><text:span text:style-name="T49">3-</text:span><text:span text:style-name="T40">Favor no remitir títulos u otros documentos, únicamente se recibe el formulario “oferta de servicios” totalmente llen</text:span><text:span text:style-name="T42">o</text:span><text:span text:style-name="T40">.</text:span><text:span text:style-name="T41"> </text:span></text:p>
      <text:p text:style-name="P24"/>
      <text:p text:style-name="P27"><text:span text:style-name="T13">Notas </text:span><text:span text:style-name="T18">Importantes:</text:span></text:p>
      <text:p text:style-name="P17"/>
      <text:p text:style-name="P1"><text:span text:style-name="T36">1) Las notificaciones que emita el Área de Atracción y Dotación del Talento Humano se realizaran vía correo electrónico</text:span><text:span text:style-name="T29"> (</text:span><text:span text:style-name="T31">unarecluta</text:span><text:a xlink:type="simple" xlink:href="mailto:empleuna@una.cr" text:style-name="Internet_20_link" text:visited-style-name="Visited_20_Internet_20_Link"><text:span text:style-name="Internet_20_link"><text:span text:style-name="T19">@una.cr</text:span></text:span></text:a><text:span text:style-name="T29">), </text:span><text:span text:style-name="T36">por lo que es indispensable que el correo electrónico que indique en el formulario sea el de uso frecuente.</text:span></text:p>
      <text:p text:style-name="P18">2) En caso de ser requerirlo, el o la oferente puede insertar más filas en el apartado “experiencia de trabajo relacionada con el cargo en concurso”.</text:p>
      <text:p text:style-name="P18"/>
      <text:p text:style-name="P5"><text:span text:style-name="T17">3</text:span><text:span text:style-name="T13">) </text:span><text:span text:style-name="T16">No enviar currículum al sitio web, únicamente se recibirá Oferta de Servicios</text:span><text:span text:style-name="T14">.</text:span></text:p>
      <text:p text:style-name="P16"><text:s text:c="28"/></text:p>
      <text:p text:style-name="P9"/>
      <text:p text:style-name="P9">Fecha inicio de proceso: <text:s text:c="2"/><text:span text:style-name="T56">Lunes <text:s/></text:span><text:span text:style-name="T64">17</text:span><text:span text:style-name="T58"> </text:span><text:span text:style-name="T56">de </text:span><text:span text:style-name="T61">abril</text:span><text:span text:style-name="T56"> de 201</text:span><text:span text:style-name="T59">7</text:span></text:p>
      <text:p text:style-name="P14">Fecha límite: <text:s text:c="22"/>Viernes <text:span text:style-name="T70">21 </text:span>de <text:span text:style-name="T65">abril </text:span>de 201<text:span text:style-name="T28">7</text:span> (hora máxima <text:s/>05:00 p.m.)</text:p>
      <text:p text:style-name="P5"><text:span text:style-name="T11">Posterior a la hora y día indicado NO SE RECIBIRÁN CORREOS.</text:span><text:span text:style-name="T15"> <text:s text:c="14"/></text:span><text:span text:style-name="T14"><text:s text:c="14"/></text:span></text:p>
      <text:p text:style-name="P16"/>
      <text:p text:style-name="P16"/>
      <text:p text:style-name="P9"/>
      <text:p text:style-name="P9"/>
      <text:p text:style-name="P20">Elaborado por:<text:tab/> <text:s text:c="59"/>Revisado por:</text:p>
      <text:p text:style-name="P20"><text:span text:style-name="T51">Kattia Quirós Soto <text:s text:c="3"/></text:span><text:tab/><text:tab/><text:tab/> <text:s text:c="4"/><text:tab/> <text:s text:c="29"/><text:span text:style-name="T51">Karen Sibaja Cascante </text:span><text:tab/></text:p>
      <text:p text:style-name="P20">Técnico Analista, ADTH <text:s text:c="47"/>Profesional Analista, ADTH</text:p>
      <text:p text:style-name="P19"/>
      <text:p text:style-name="P19"/>
      <text:p text:style-name="P17"/>
      <text:p text:style-name="P17"/>
      <text:p text:style-name="P20">Avalado por: <text:s text:c="68"/>Autorizado por: </text:p>
      <text:p text:style-name="P20">Roy Campos Quesada<text:tab/><text:tab/><text:tab/><text:tab/> <text:s text:c="23"/>Gilbert Mora Ramírez</text:p>
      <text:p text:style-name="P20">Jefe, <text:span text:style-name="T55">A</text:span>DTH<text:tab/><text:tab/><text:tab/><text:tab/><text:tab/><text:tab/> <text:s text:c="31"/>Direct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 Narrow" fo:font-family="'Arial Narrow'" style:font-family-generic="swiss" style:font-pitch="variable" fo:text-shadow="1pt 1pt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cxmsonormal" style:family="paragraph" style:parent-style-name="Standard">
      <style:paragraph-properties fo:margin-top="0.494cm" fo:margin-bottom="0.494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in_20_espaciado" style:display-name="Sin espaciad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sin_20_formato" style:display-name="Texto sin format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1" fo:font-family="Calibri" style:font-family-generic="roman" style:font-pitch="variable"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xto_20_sin_20_formato_20_Car" style:display-name="Texto sin formato C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Numbering_20_Symbols" style:display-name="Numbering Symbols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36cm" fo:margin-bottom="3.17cm" fo:margin-left="2.501cm" fo:margin-right="2.09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ERRECTORIA DE DESARROLLO</dc:title>
    <meta:initial-creator>Recursos Humanos</meta:initial-creator>
    <meta:creation-date>2016-05-04T11:43:00</meta:creation-date>
    <dc:date>2017-03-29T14:31:55.317728541</dc:date>
    <meta:print-date>2017-03-27T11:01:48.337850131</meta:print-date>
    <meta:editing-cycles>176</meta:editing-cycles>
    <meta:editing-duration>PT9H25M42S</meta:editing-duration>
    <meta:generator>LibreOffice/5.1.3.2$Linux_x86 LibreOffice_project/644e4637d1d8544fd9f56425bd6cec110e49301b</meta:generator>
    <meta:document-statistic meta:table-count="0" meta:image-count="0" meta:object-count="0" meta:page-count="2" meta:paragraph-count="44" meta:word-count="456" meta:character-count="3589" meta:non-whitespace-character-count="2801"/>
    <meta:user-defined meta:name="_AdHocReviewCycleID" meta:value-type="float">-1694724327</meta:user-defined>
    <meta:user-defined meta:name="_AuthorEmail">mvargasa@una.ac.cr</meta:user-defined>
    <meta:user-defined meta:name="_AuthorEmailDisplayName">Marcela Vargas</meta:user-defined>
    <meta:user-defined meta:name="_EmailSubject">PUBLICACION DEL CONCURSO EXT. GC-13-2009 </meta:user-defined>
    <meta:user-defined meta:name="_ReviewingToolsShownOnce" meta:value-type="string"/>
  </office:meta>
</office:document-meta>
</file>