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7a19a"/>
    </style:style>
    <style:style style:name="P3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22fce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bold" officeooo:paragraph-rsid="0037a19a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rsid="00304b5a" officeooo:paragraph-rsid="00322fce" fo:background-color="transparent" style:font-size-asian="12pt" style:font-weight-asian="bold" style:font-size-complex="12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2417b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01d6023" fo:background-color="#fffff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019a3a9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2f55d9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rsid="002f55d9" officeooo:paragraph-rsid="002f55d9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rsid="00304b5a" officeooo:paragraph-rsid="00304b5a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rsid="00304b5a" officeooo:paragraph-rsid="00322fce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language="es" fo:country="CR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language="es" fo:country="CR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language="pt" fo:country="BR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language="pt" fo:country="BR" fo:font-weight="bold" officeooo:rsid="00519aa2" officeooo:paragraph-rsid="00519aa2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language="pt" fo:country="BR" fo:font-style="italic" fo:font-weight="bold" style:font-size-asian="12pt" style:font-style-asian="italic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language="pt" fo:country="BR" officeooo:paragraph-rsid="00519aa2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519aa2" officeooo:paragraph-rsid="00519aa2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037a19a" fo:background-color="#ffff00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037a19a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404572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3a8f2c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officeooo:paragraph-rsid="0037a19a" style:font-size-asian="12pt" style:font-weight-asian="bold" style:font-size-complex="12pt"/>
    </style:style>
    <style:style style:name="P34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095f66" fo:background-color="#ffff00" style:font-size-asian="12pt" style:font-style-asian="normal" style:font-weight-asian="normal" style:font-size-complex="12pt" style:text-emphasize="none"/>
    </style:style>
    <style:style style:name="P3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Arial" fo:font-size="12pt" officeooo:paragraph-rsid="00095f66" style:font-size-asian="12pt" style:font-size-complex="12pt"/>
    </style:style>
    <style:style style:name="P36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Arial" fo:font-size="12pt" officeooo:paragraph-rsid="000d8b46" style:font-size-asian="12pt" style:font-size-complex="12pt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Arial" fo:font-size="12pt" style:font-size-asian="12pt" style:font-size-complex="12pt"/>
    </style:style>
    <style:style style:name="P39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2pt" fo:font-weight="bold" fo:background-color="#ffff00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officeooo:rsid="000d8b46" style:font-weight-asian="bold" style:font-style-complex="italic"/>
    </style:style>
    <style:style style:name="T4" style:family="text">
      <style:text-properties fo:font-weight="bold" officeooo:rsid="00095f66" style:font-weight-asian="bold"/>
    </style:style>
    <style:style style:name="T5" style:family="text">
      <style:text-properties fo:font-weight="bold" officeooo:rsid="001d6023" style:font-weight-asian="bold" style:font-weight-complex="bold"/>
    </style:style>
    <style:style style:name="T6" style:family="text">
      <style:text-properties fo:font-weight="bold" officeooo:rsid="004692a2" style:font-weight-asian="bold" style:font-weight-complex="bold"/>
    </style:style>
    <style:style style:name="T7" style:family="text">
      <style:text-properties fo:font-weight="bold" officeooo:rsid="000a62a9" style:font-weight-asian="bold"/>
    </style:style>
    <style:style style:name="T8" style:family="text">
      <style:text-properties fo:font-weight="bold" officeooo:rsid="0035000c" style:font-weight-asian="bold"/>
    </style:style>
    <style:style style:name="T9" style:family="text">
      <style:text-properties fo:font-weight="bold" officeooo:rsid="003a5f41" style:font-weight-asian="bold"/>
    </style:style>
    <style:style style:name="T10" style:family="text">
      <style:text-properties fo:font-weight="bold" officeooo:rsid="0035000c" fo:background-color="#ffff00" loext:char-shading-value="0"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font-style-complex="italic"/>
    </style:style>
    <style:style style:name="T13" style:family="text">
      <style:text-properties fo:language="es" fo:country="CR"/>
    </style:style>
    <style:style style:name="T14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5" style:family="text">
      <style:text-properties fo:language="es" fo:country="CR" style:text-underline-style="solid" style:text-underline-width="auto" style:text-underline-color="font-color" fo:font-weight="bold" officeooo:rsid="0039f3b6" style:font-weight-asian="bold"/>
    </style:style>
    <style:style style:name="T16" style:family="text">
      <style:text-properties fo:language="es" fo:country="CR" fo:font-weight="bold" style:font-weight-asian="bold"/>
    </style:style>
    <style:style style:name="T17" style:family="text">
      <style:text-properties fo:color="#000000" style:font-name="Arial" style:text-underline-style="none" fo:font-weight="bold" style:font-weight-asian="bold"/>
    </style:style>
    <style:style style:name="T18" style:family="text">
      <style:text-properties fo:color="#000000" style:font-name="Arial" fo:font-size="11pt" style:text-underline-style="none" fo:font-weight="bold" style:font-size-asian="11pt" style:font-weight-asian="bold" style:font-size-complex="11pt"/>
    </style:style>
    <style:style style:name="T19" style:family="text">
      <style:text-properties fo:color="#000000" style:font-name="Arial" fo:font-size="12pt" style:text-underline-style="none" fo:font-weight="bold" style:font-size-asian="12pt" style:font-weight-asian="bold" style:font-size-complex="12pt"/>
    </style:style>
    <style:style style:name="T20" style:family="text">
      <style:text-properties officeooo:rsid="000956a0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style:use-window-font-color="true" style:font-name="Times New Roman" fo:language="es" fo:country="ES" fo:font-weight="bold" officeooo:rsid="003a8f2c" style:font-name-asian="Times New Roman" style:language-asian="zh" style:country-asian="CN" style:font-weight-asian="bold" style:font-name-complex="Times New Roman" style:language-complex="ar" style:country-complex="SA"/>
    </style:style>
    <style:style style:name="T23" style:family="text">
      <style:text-properties style:use-window-font-color="true" style:font-name="Times New Roman" fo:language="es" fo:country="ES" fo:font-weight="bold" officeooo:rsid="003a8f2c" fo:background-color="#ffff00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4" style:family="text">
      <style:text-properties officeooo:rsid="00182a2c"/>
    </style:style>
    <style:style style:name="T25" style:family="text">
      <style:text-properties officeooo:rsid="001d6023"/>
    </style:style>
    <style:style style:name="T26" style:family="text">
      <style:text-properties style:font-name="Arial"/>
    </style:style>
    <style:style style:name="T27" style:family="text">
      <style:text-properties style:font-name="Arial" fo:font-weight="bold" style:font-weight-asian="bold"/>
    </style:style>
    <style:style style:name="T28" style:family="text">
      <style:text-properties style:font-name="Arial" fo:font-weight="bold" officeooo:rsid="0035000c" style:font-weight-asian="bold"/>
    </style:style>
    <style:style style:name="T29" style:family="text">
      <style:text-properties style:font-name="Arial" fo:language="es" fo:country="CR"/>
    </style:style>
    <style:style style:name="T30" style:family="text">
      <style:text-properties style:font-name="Arial" fo:language="es" fo:country="CR" officeooo:rsid="00436611"/>
    </style:style>
    <style:style style:name="T31" style:family="text">
      <style:text-properties style:font-name="Arial" fo:font-size="11pt" fo:language="es" fo:country="CR" style:font-size-asian="11pt" style:font-size-complex="11pt"/>
    </style:style>
    <style:style style:name="T32" style:family="text">
      <style:text-properties style:font-name="Arial" fo:font-size="11pt" fo:language="es" fo:country="CR" officeooo:rsid="00436611" style:font-size-asian="11pt" style:font-size-complex="11pt"/>
    </style:style>
    <style:style style:name="T33" style:family="text">
      <style:text-properties style:font-name="Arial" fo:font-size="11pt" style:font-size-asian="11pt" style:font-size-complex="11pt"/>
    </style:style>
    <style:style style:name="T34" style:family="text">
      <style:text-properties style:font-name="Arial" fo:font-size="11pt" fo:font-weight="bold" style:font-size-asian="11pt" style:font-weight-asian="bold" style:font-size-complex="11pt"/>
    </style:style>
    <style:style style:name="T35" style:family="text">
      <style:text-properties style:font-name="Arial" fo:font-size="12pt" fo:language="es" fo:country="CR" style:font-size-asian="12pt" style:font-size-complex="12pt"/>
    </style:style>
    <style:style style:name="T36" style:family="text">
      <style:text-properties style:font-name="Arial" fo:font-size="12pt" fo:language="es" fo:country="CR" officeooo:rsid="00436611" style:font-size-asian="12pt" style:font-size-complex="12pt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style:font-name="Arial" fo:font-size="12pt" fo:font-weight="bold" style:font-size-asian="12pt" style:font-weight-asian="bold" style:font-size-complex="12pt"/>
    </style:style>
    <style:style style:name="T39" style:family="text">
      <style:text-properties officeooo:rsid="0029d54d"/>
    </style:style>
    <style:style style:name="T40" style:family="text">
      <style:text-properties officeooo:rsid="002b1273"/>
    </style:style>
    <style:style style:name="T41" style:family="text">
      <style:text-properties officeooo:rsid="002bf254"/>
    </style:style>
    <style:style style:name="T42" style:family="text">
      <style:text-properties officeooo:rsid="002e2e78"/>
    </style:style>
    <style:style style:name="T43" style:family="text">
      <style:text-properties officeooo:rsid="002f55d9"/>
    </style:style>
    <style:style style:name="T44" style:family="text">
      <style:text-properties officeooo:rsid="00304b5a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text-underline-style="solid" style:text-underline-width="auto" style:text-underline-color="font-color" fo:font-weight="bold" officeooo:rsid="000a62a9" style:font-weight-asian="bold"/>
    </style:style>
    <style:style style:name="T48" style:family="text">
      <style:text-properties style:text-underline-style="solid" style:text-underline-width="auto" style:text-underline-color="font-color" fo:font-weight="bold" fo:background-color="#ffff00" loext:char-shading-value="0" style:font-weight-asian="bold"/>
    </style:style>
    <style:style style:name="T49" style:family="text">
      <style:text-properties style:text-underline-style="solid" style:text-underline-width="auto" style:text-underline-color="font-color" fo:font-weight="bold" officeooo:rsid="003a8f2c" fo:background-color="#ffff00" loext:char-shading-value="0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4fbd16" fo:background-color="#ffff00" loext:char-shading-value="0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background-color="#ffff00" loext:char-shading-value="0"/>
    </style:style>
    <style:style style:name="T52" style:family="text">
      <style:text-properties style:text-underline-style="solid" style:text-underline-width="auto" style:text-underline-color="font-color" officeooo:rsid="004fbd16" fo:background-color="#ffff00" loext:char-shading-value="0"/>
    </style:style>
    <style:style style:name="T53" style:family="text">
      <style:text-properties officeooo:rsid="003a5f41"/>
    </style:style>
    <style:style style:name="T54" style:family="text">
      <style:text-properties officeooo:rsid="003a8f2c"/>
    </style:style>
    <style:style style:name="T55" style:family="text">
      <style:text-properties officeooo:rsid="00404572"/>
    </style:style>
    <style:style style:name="T56" style:family="text">
      <style:text-properties officeooo:rsid="0044d3b1"/>
    </style:style>
    <style:style style:name="T57" style:family="text">
      <style:text-properties officeooo:rsid="004692a2"/>
    </style:style>
    <style:style style:name="T58" style:family="text">
      <style:text-properties officeooo:rsid="0047bde4" fo:background-color="#ffff00" loext:char-shading-value="0" style:font-style-complex="italic"/>
    </style:style>
    <style:style style:name="T59" style:family="text">
      <style:text-properties fo:background-color="#ffff00" loext:char-shading-value="0"/>
    </style:style>
    <style:style style:name="T60" style:family="text">
      <style:text-properties officeooo:rsid="004fbd16" fo:background-color="#ffff00" loext:char-shading-value="0"/>
    </style:style>
    <style:style style:name="T61" style:family="text">
      <style:text-properties officeooo:rsid="003bcbf0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officeooo:rsid="003bcbf0" style:font-size-asian="11pt" style:font-size-complex="11pt"/>
    </style:style>
    <style:style style:name="T6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5" style:family="text">
      <style:text-properties fo:font-size="11pt" fo:font-weight="bold" style:font-size-asian="11pt" style:font-weight-asian="bold" style:font-size-complex="11pt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fo:font-weight="bold" style:font-style-asian="italic" style:font-weight-asian="bold"/>
    </style:style>
    <style:style style:name="T68" style:family="text">
      <style:text-properties officeooo:rsid="0049ac19"/>
    </style:style>
    <style:style style:name="T69" style:family="text">
      <style:text-properties officeooo:rsid="00519aa2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officeooo:rsid="003bcbf0" style:font-size-asian="12pt" style:font-size-complex="12pt"/>
    </style:style>
    <style:style style:name="T7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LA <text:span text:style-name="T41">EXTRA</text:span> EMPLEOS LUNES <text:s/><text:span text:style-name="T20">01 DE AGOSTO </text:span>DE 2016</text:p>
      <text:p text:style-name="P4"/>
      <text:p text:style-name="P4">Convocatoria a Concurso Externo UNA-ADTH-CEXT-<text:span text:style-name="T20">13</text:span>-2016</text:p>
      <text:p text:style-name="P4"/>
      <text:p text:style-name="P37">Vicerrectoría de Administración</text:p>
      <text:p text:style-name="P37">Programa Desarrollo de Recursos Humanos</text:p>
      <text:p text:style-name="P37">Área de Atracción y Dotación de Talento Humano</text:p>
      <text:p text:style-name="P12"/>
      <text:p text:style-name="P13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5"/>
      <text:p text:style-name="P3">“Los participantes serán considerados en apego a los requisitos que el puesto requiere, sin <text:span text:style-name="T11">discriminación alguna, por razones de </text:span>discapacidad,<text:span text:style-name="T11"> sexo, orientación sexual, clase social</text:span>, credo y <text:span text:style-name="T11">origen étnico - racial y color</text:span>.”</text:p>
      <text:p text:style-name="P38"/>
      <text:p text:style-name="P8"><text:bookmark-start text:name="OLE_LINK4"/><text:bookmark-start text:name="OLE_LINK3"/>Concurso Externo UNA-ADTH-CEXT-<text:span text:style-name="T25">13</text:span>-2016</text:p>
      <text:p text:style-name="P15"><text:span text:style-name="T5">BODEGUERO/A</text:span><text:span text:style-name="T1">, <text:s/>Sede Central</text:span></text:p>
      <text:p text:style-name="P16"><text:s/>(<text:span text:style-name="T39">Gestión Operativa Especializada en Proveeduría</text:span>)</text:p>
      <text:p text:style-name="P9"/>
      <text:p text:style-name="P4">Requisitos:</text:p>
      <text:list xml:id="list554737466003537201" text:style-name="WW8Num2">
        <text:list-item>
          <text:p text:style-name="P34"><text:span text:style-name="T39">Tercer año de </text:span>Secundaria <text:span text:style-name="T57">ganado (colegio)</text:span>. <text:s/><text:span text:style-name="T6">(INDISPENSABLE CONTAR CON ESTE TÍTULO)</text:span></text:p>
          <text:p text:style-name="P35"><text:span text:style-name="T4">2- </text:span><text:span text:style-name="T47">Requerimiento indispensable para el puesto</text:span><text:span text:style-name="T7">: <text:s/></text:span><text:span text:style-name="T8">Título de conocimientos relacionados con técnicas de aprovechamiento y almacenamiento. <text:s/></text:span><text:span text:style-name="T10">(SI NO CUENTA CON EL TÍTULO DE CONOCIMIENTOS, NO SE RECIBIRÁN DOCUMENTOS)</text:span></text:p>
        </text:list-item>
      </text:list>
      <text:p text:style-name="P36"/>
      <text:p text:style-name="P13"><text:bookmark-end text:name="OLE_LINK4"/><text:bookmark-end text:name="OLE_LINK3"/><text:span text:style-name="T2">Formación Complementaria (</text:span><text:span text:style-name="T3">Títulos de capacitaciones</text:span><text:span text:style-name="T2">)</text:span><text:span text:style-name="T12">: </text:span><text:span text:style-name="T58">ESTOS TÍTULOS DEBEN CONTENER CANTIDAD DE HORAS)</text:span></text:p>
      <text:p text:style-name="P13"><text:span text:style-name="T12">1-</text:span> <text:span text:style-name="T21">Bodega e inventarios</text:span></text:p>
      <text:p text:style-name="P13"><text:span text:style-name="T12">2-</text:span> <text:span text:style-name="T21">Salud laboral</text:span></text:p>
      <text:p text:style-name="P13">3- <text:span text:style-name="T21">Comunicación</text:span></text:p>
      <text:p text:style-name="P5"/>
      <text:p text:style-name="P17"><text:span text:style-name="T1">Gestión demostrada</text:span> (experiencia) mínimo de <text:span text:style-name="T42">6 meses</text:span><text:span text:style-name="T12"> </text:span>en <text:span text:style-name="T43">funciones de</text:span>: </text:p>
      <text:p text:style-name="P18"><text:span text:style-name="T43">1-Labores de Bodega</text:span></text:p>
      <text:p text:style-name="P19">2-Control de Inventarios en la especialidad de papel <text:span text:style-name="T44">y productos litográficos </text:span>(diferentes extractos, tamaños industriales).</text:p>
      <text:p text:style-name="P20">3- Suministros y productos litográficos.</text:p>
      <text:p text:style-name="P21">4- Control de Inventarios, manual y automatizado en hojas de cálculo (preferiblemente excel)</text:p>
      <text:p text:style-name="P11"/>
      <text:p text:style-name="P6">Se ofrece:</text:p>
      <text:p text:style-name="P12">Salario base: ¢<text:span text:style-name="T40">477.275,62</text:span></text:p>
      <text:p text:style-name="P14"><text:soft-page-break/>Jornada: 40 horas semanales.</text:p>
      <text:p text:style-name="P10"/>
      <text:p text:style-name="P5">Beneficios:</text:p>
      <text:p text:style-name="P13">Reconocimiento del 3% por años de servicio en instituciones públicas de educación superior.</text:p>
      <text:p text:style-name="P13">Reconocimiento del 2% por años de servicio en el sector público.</text:p>
      <text:p text:style-name="P13"><text:span text:style-name="T68">R</text:span>econocimiento de carrera administrativa (educación formal adicional y atinente al cargo – cursos de capacitación), según calendarización institucional, además como requisito el/la funcionario/a al menos debe tener tres meses de nombramiento.</text:p>
      <text:p text:style-name="P4"/>
      <text:p text:style-name="P4">Otros beneficios:</text:p>
      <text:p text:style-name="P12">Anualidad en la institución sobre el salario base del 4%.</text:p>
      <text:p text:style-name="P12">Convención Colectiva de Trabajo.</text:p>
      <text:p text:style-name="P12">Afiliación Voluntaria: F.B.S., ASOUNA, COOPEUNA.</text:p>
      <text:p text:style-name="P12">Desarrollo profesional.</text:p>
      <text:p text:style-name="P12"/>
      <text:p text:style-name="P5">INTERESADOS (AS): </text:p>
      <text:p text:style-name="P2"><text:span text:style-name="T70">*</text:span><text:span text:style-name="T72">Mayor información del cargo en</text:span><text:span text:style-name="T70">: </text:span><text:a xlink:type="simple" xlink:href="http://www.recursoshumanos.una.ac.cr/" text:style-name="Internet_20_link" text:visited-style-name="Visited_20_Internet_20_Link"><text:span text:style-name="T70">www.recursoshumanos.una.ac.cr</text:span></text:a><text:span text:style-name="T70">., seleccionar Documentos Electrónicos, seleccionar Área de Atracción y Dotación del Talento Humano / </text:span><text:span text:style-name="T71">Concursos Internos y Externos / </text:span><text:span text:style-name="T73">Concursos Externos vigentes.</text:span></text:p>
      <text:p text:style-name="P29"><text:span text:style-name="T1">Recepción de documentos: <text:s/></text:span><text:span text:style-name="T9">Jueves 11 de agosto de 2016 y <text:s/>Viernes 12 de agosto de 2016</text:span>.</text:p>
      <text:p text:style-name="P29"><text:span text:style-name="T1">Horario de Recepción </text:span><text:span text:style-name="T9">para ambos días</text:span><text:span text:style-name="T1">: </text:span>De 8:30 a.m. a 11:00 a.m. y de 1:30 p.m. a 4:00 p.m.</text:p>
      <text:p text:style-name="P30"><text:span text:style-name="T1">Lugar:</text:span> <text:span text:style-name="T53">Sala de reuniones del Programa Desarrollo de Recursos Humanos, ubicada en la segunda planta del Edificio Administrativo-Rectoría de la Universidad Nacional (frente al cajero automático del Banco de Costa Rica), Sede Central-Heredia.</text:span></text:p>
      <text:p text:style-name="P33"/>
      <text:p text:style-name="P31"><text:span text:style-name="T1">Documentación solicitada: </text:span>1<text:span text:style-name="T1">-</text:span>Currículum vitae (máximo 2 hojas). 2-Hoja de delincuencia vigente. 3-<text:span text:style-name="T46">Original y copia de</text:span>: Cédula de identidad, Título académico <text:span text:style-name="T54">del tercer año de </text:span>secundaria <text:span text:style-name="T56">(colegio</text:span>). <text:span text:style-name="T55">4-</text:span><text:span text:style-name="T28">T</text:span><text:span text:style-name="T22">ítulo de conocimientos relacionados con técnicas de aprovechamiento y almacenamiento. <text:s/></text:span><text:span text:style-name="T23">(SI NO CUENTA CON EL TÍTULO DE CONOCIMIENTOS, NO SE RECIBIRÁN DOCUMENTOS), </text:span><text:span text:style-name="T55">5-</text:span>Título (s) de capacitación<text:span text:style-name="T54">es</text:span> relacionados con <text:span text:style-name="T54">Bodega e inventarios, Salud Laboral, Comunicación, NOTA IMPORTANTE: Estos títulos deben contener cantidad e horas.</text:span></text:p>
      <text:p text:style-name="P32"><text:span text:style-name="T55">6-</text:span><text:span text:style-name="T59">Certificaciones de tiempo servido (</text:span><text:span text:style-name="T51">experiencia</text:span><text:span text:style-name="T59">). </text:span><text:span text:style-name="T60">Estas certificaciones</text:span><text:span text:style-name="T59"> deben presentarse en papel membretado, sellada y firmada por el Departamento de Recursos Humanos, o persona encargada de la contratación en la institución para la cual labora o laboró, especificando el </text:span><text:span text:style-name="T51">nombre del cargo</text:span><text:span text:style-name="T59">, d</text:span><text:span text:style-name="T51">escripción de funciones</text:span><text:span text:style-name="T59"> </text:span><text:span text:style-name="T52">detalladas</text:span><text:span text:style-name="T60"> </text:span><text:span text:style-name="T59">y tiempo laborado (</text:span><text:span text:style-name="T48">fecha inicio y fecha de cese de funciones</text:span><text:span text:style-name="T59">) </text:span><text:span text:style-name="T49">SI NO CUENTA CON ESTA CERTIFICACIÓN, <text:s/></text:span><text:span text:style-name="T50">CON ESTAS ESPECIFICACIONES </text:span><text:span text:style-name="T49">NO SE RECIBIRÁN DOCUMENTOS.</text:span></text:p>
      <text:p text:style-name="P32"><text:span text:style-name="T49"/></text:p>
      <text:p text:style-name="P7"><text:span text:style-name="T45">Nota</text:span>: <text:s/>El tiempo de experiencia deberá estar incluido dentro de los últimos 5 años laborados en cargos similares</text:p>
      <text:p text:style-name="P5"/>
      <text:p text:style-name="P5"/>
      <text:p text:style-name="P5"><text:soft-page-break/><text:span text:style-name="T13"/></text:p>
      <text:p text:style-name="P5"><text:span text:style-name="T13">Notas: </text:span></text:p>
      <text:p text:style-name="P1"><text:span text:style-name="T35">1) Las notificaciones que emita el Área de Atracción y Dotación del Talento Humano se realizaran vía correo electrónico</text:span><text:span text:style-name="T37"> (</text:span><text:span text:style-name="T38">unarecluta</text:span><text:a xlink:type="simple" xlink:href="mailto:empleuna@una.cr" text:style-name="Internet_20_link" text:visited-style-name="Visited_20_Internet_20_Link"><text:span text:style-name="Internet_20_link"><text:span text:style-name="T19">@una.cr</text:span></text:span></text:a><text:span text:style-name="T37">), </text:span><text:span text:style-name="T35">por lo que es indispensable que </text:span><text:span text:style-name="T36">posea </text:span><text:span text:style-name="T35">correo electrónico que </text:span><text:span text:style-name="T36">sea de uso</text:span><text:span text:style-name="T35"> frecuente. </text:span></text:p>
      <text:p text:style-name="P13"><text:span text:style-name="T13">2) </text:span><text:span text:style-name="T14">No enviar currículum al sitio web, </text:span><text:span text:style-name="T15">el recibo de documentos será presencial.</text:span></text:p>
      <text:p text:style-name="P22"/>
      <text:p text:style-name="P13"><text:span text:style-name="T16"/></text:p>
      <text:p text:style-name="P13"><text:span text:style-name="T16"/></text:p>
      <text:p text:style-name="P13"><text:span text:style-name="T16"/></text:p>
      <text:p text:style-name="P24"><text:span text:style-name="T66">Elaborado por:</text:span></text:p>
      <text:p text:style-name="P25"><text:span text:style-name="T66">Kattia Quirós Soto</text:span></text:p>
      <text:p text:style-name="P26">Técnico Analista, ADTH</text:p>
      <text:p text:style-name="P23"/>
      <text:p text:style-name="P23"/>
      <text:p text:style-name="P23"/>
      <text:p text:style-name="P27"><text:span text:style-name="T67">Avalado por:</text:span></text:p>
      <text:p text:style-name="P28"><text:span text:style-name="T67">Roy Campos Quesada</text:span></text:p>
      <text:p text:style-name="P28"><text:span text:style-name="T67">Jefe ADTH</text:span></text:p>
      <text:p text:style-name="P28"><text:span text:style-name="T67"/></text:p>
      <text:p text:style-name="P28"><text:span text:style-name="T67"/></text:p>
      <text:p text:style-name="P28"><text:span text:style-name="T67"/></text:p>
      <text:p text:style-name="P27"><text:span text:style-name="T67">Autorizado por:</text:span></text:p>
      <text:p text:style-name="P26"><text:span text:style-name="T69">Gilbert Mora Ramírez</text:span></text:p>
      <text:p text:style-name="P26">Director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C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fo:color="#00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725cm" fo:margin-right="2.7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11T15:33:00</meta:creation-date>
    <dc:date>2016-07-29T14:02:06.823489079</dc:date>
    <meta:print-date>2016-07-21T17:08:23.617764158</meta:print-date>
    <meta:editing-cycles>98</meta:editing-cycles>
    <meta:editing-duration>PT4H1M15S</meta:editing-duration>
    <meta:generator>LibreOffice/5.1.3.2$Linux_x86 LibreOffice_project/644e4637d1d8544fd9f56425bd6cec110e49301b</meta:generator>
    <meta:document-statistic meta:table-count="0" meta:image-count="0" meta:object-count="0" meta:page-count="3" meta:paragraph-count="54" meta:word-count="639" meta:character-count="4518" meta:non-whitespace-character-count="3918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