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36d8de"/>
    </style:style>
    <style:style style:name="P2" style:family="paragraph" style:parent-style-name="Standard">
      <style:paragraph-properties fo:text-align="justify" style:justify-single-word="false"/>
      <style:text-properties officeooo:paragraph-rsid="00718e56"/>
    </style:style>
    <style:style style:name="P3" style:family="paragraph" style:parent-style-name="Standard">
      <style:paragraph-properties fo:text-align="justify" style:justify-single-word="false"/>
      <style:text-properties officeooo:paragraph-rsid="00ed1341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36d8d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6d7897" style:font-size-asian="10pt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6d7897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6d8de" style:font-size-asian="10pt" style:font-weight-asian="bold" style:font-size-complex="10pt"/>
    </style:style>
    <style:style style:name="P12" style:family="paragraph" style:parent-style-name="Standard">
      <style:text-properties style:font-name="Arial" fo:font-size="10pt" fo:font-weight="bold" officeooo:paragraph-rsid="0036d8de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es" fo:country="CR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es" fo:country="CR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es" fo:country="CR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pt" fo:country="BR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officeooo:rsid="006d7897" officeooo:paragraph-rsid="006d7897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officeooo:rsid="006d7897" officeooo:paragraph-rsid="00ea9a4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cc4689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3a8f2c" officeooo:paragraph-rsid="00cc4689" fo:background-color="#ffff0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cc4689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d8de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bold" officeooo:rsid="006d7897" officeooo:paragraph-rsid="00718e5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bold" officeooo:rsid="006d7897" officeooo:paragraph-rsid="00cc468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0pt" fo:language="es" fo:country="ES" fo:font-weight="bold" officeooo:rsid="006d7897" officeooo:paragraph-rsid="00bf3dd2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bold" officeooo:rsid="008bb32c" officeooo:paragraph-rsid="00ed1341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bold" officeooo:rsid="006d7897" officeooo:paragraph-rsid="00ed1341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officeooo:rsid="006d7897" officeooo:paragraph-rsid="00718e5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officeooo:rsid="008acdd6" officeooo:paragraph-rsid="00ed134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0pt" fo:language="es" fo:country="ES" fo:font-weight="normal" officeooo:rsid="006d7897" officeooo:paragraph-rsid="008819c0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officeooo:rsid="006d7897" officeooo:paragraph-rsid="00ed134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officeooo:rsid="006d7897" officeooo:paragraph-rsid="0102423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officeooo:rsid="008acdd6" officeooo:paragraph-rsid="00ed134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text-underline-style="solid" style:text-underline-width="auto" style:text-underline-color="font-color" fo:font-weight="normal" officeooo:rsid="006d7897" officeooo:paragraph-rsid="00718e5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text-underline-style="solid" style:text-underline-width="auto" style:text-underline-color="font-color" fo:font-weight="bold" officeooo:rsid="00ba71d1" officeooo:paragraph-rsid="00ed1341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fo:font-weight="bold" officeooo:rsid="006d7897" officeooo:paragraph-rsid="00ed1341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fo:font-weight="bold" officeooo:rsid="008bb32c" officeooo:paragraph-rsid="0102423e" fo:background-color="#fffff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rsid="006d7897" officeooo:paragraph-rsid="00ed1341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rsid="006d7897" officeooo:paragraph-rsid="00ed134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officeooo:rsid="006d7897" officeooo:paragraph-rsid="00ed1341" fo:background-color="#ffff0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size-complex="10pt"/>
    </style:style>
    <style:style style:name="P42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paragraph-rsid="0036d8d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fdae73" officeooo:paragraph-rsid="00fdae73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rsid="00fd551f" officeooo:paragraph-rsid="00fd551f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font-name="Arial" fo:font-size="10pt" fo:language="es" fo:country="ES" fo:font-weight="bold" officeooo:paragraph-rsid="0036d8d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7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1pt" fo:font-weight="bold" officeooo:rsid="00dd352e" officeooo:paragraph-rsid="00dd352e" fo:background-color="#ffff00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officeooo:rsid="0086aa8e" officeooo:paragraph-rsid="00de1c80" fo:background-color="#ffff0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0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0pt" fo:font-weight="bold" officeooo:rsid="0036d8de" officeooo:paragraph-rsid="0036d8d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d7897" style:font-weight-asian="bold" style:font-weight-complex="bold"/>
    </style:style>
    <style:style style:name="T4" style:family="text">
      <style:text-properties fo:font-weight="bold" officeooo:rsid="005f2802" style:font-weight-asian="bold" style:font-weight-complex="bold"/>
    </style:style>
    <style:style style:name="T5" style:family="text">
      <style:text-properties fo:font-weight="bold" officeooo:rsid="007ea569" style:font-weight-asian="bold" style:font-weight-complex="bold"/>
    </style:style>
    <style:style style:name="T6" style:family="text">
      <style:text-properties fo:font-weight="bold" officeooo:rsid="00cf8156" style:font-weight-asian="bold" style:font-weight-complex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fo:font-weight="bold" officeooo:rsid="00847eab" style:font-weight-asian="bold" style:font-style-complex="italic"/>
    </style:style>
    <style:style style:name="T9" style:family="text">
      <style:text-properties style:font-weight-complex="bol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style-complex="italic"/>
    </style:style>
    <style:style style:name="T12" style:family="text">
      <style:text-properties style:font-name="Arial" fo:font-size="10pt" officeooo:rsid="00e8a8b2" style:font-size-asian="10pt" style:font-size-complex="10pt"/>
    </style:style>
    <style:style style:name="T13" style:family="text">
      <style:text-properties style:font-name="Arial" fo:font-size="10pt" officeooo:rsid="00ea0d0a" style:font-size-asian="10pt" style:font-size-complex="10pt"/>
    </style:style>
    <style:style style:name="T14" style:family="text">
      <style:text-properties officeooo:rsid="002984ba"/>
    </style:style>
    <style:style style:name="T15" style:family="text">
      <style:text-properties style:use-window-font-color="true" style:font-name="Arial" fo:font-size="10pt" fo:language="es" fo:country="ES" fo:font-weight="bold" officeooo:rsid="006d789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font-name="Arial" fo:font-size="10pt" fo:language="es" fo:country="ES" fo:font-weight="normal" officeooo:rsid="006d789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Arial" fo:font-size="12pt" fo:language="es" fo:country="ES" fo:font-weight="bold" officeooo:rsid="006d789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es" fo:country="ES" style:text-underline-style="solid" style:text-underline-width="auto" style:text-underline-color="font-color" fo:font-weight="bold" officeooo:rsid="006d789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officeooo:rsid="0036d8de"/>
    </style:style>
    <style:style style:name="T20" style:family="text">
      <style:text-properties officeooo:rsid="004e70cd"/>
    </style:style>
    <style:style style:name="T21" style:family="text">
      <style:text-properties style:font-style-complex="itali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969d6b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3a8f2c" fo:background-color="#ffff00" loext:char-shading-value="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4fbd16" fo:background-color="#ffff00" loext:char-shading-value="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29" style:family="text">
      <style:text-properties style:text-underline-style="solid" style:text-underline-width="auto" style:text-underline-color="font-color" fo:background-color="#ffffff" loext:char-shading-value="0"/>
    </style:style>
    <style:style style:name="T30" style:family="text">
      <style:text-properties style:text-underline-style="solid" style:text-underline-width="auto" style:text-underline-color="font-color" officeooo:rsid="00918944" fo:background-color="#ffffff" loext:char-shading-value="0"/>
    </style:style>
    <style:style style:name="T31" style:family="text">
      <style:text-properties style:text-underline-style="solid" style:text-underline-width="auto" style:text-underline-color="font-color" officeooo:rsid="002087ed" fo:background-color="#ffffff" loext:char-shading-value="0"/>
    </style:style>
    <style:style style:name="T32" style:family="text">
      <style:text-properties style:text-underline-style="solid" style:text-underline-width="auto" style:text-underline-color="font-color" officeooo:rsid="004fbd16" fo:background-color="#ffffff" loext:char-shading-value="0"/>
    </style:style>
    <style:style style:name="T33" style:family="text">
      <style:text-properties style:text-underline-style="solid" style:text-underline-width="auto" style:text-underline-color="font-color" officeooo:rsid="010500ee" fo:background-color="#ffffff" loext:char-shading-value="0"/>
    </style:style>
    <style:style style:name="T34" style:family="text">
      <style:text-properties style:text-underline-style="solid" style:text-underline-width="auto" style:text-underline-color="font-color" officeooo:rsid="008d15b3"/>
    </style:style>
    <style:style style:name="T35" style:family="text">
      <style:text-properties style:text-underline-style="solid" style:text-underline-width="auto" style:text-underline-color="font-color" officeooo:rsid="00918944"/>
    </style:style>
    <style:style style:name="T36" style:family="text">
      <style:text-properties style:text-underline-style="solid" style:text-underline-width="auto" style:text-underline-color="font-color" officeooo:rsid="00f9a988"/>
    </style:style>
    <style:style style:name="T37" style:family="text">
      <style:text-properties style:text-underline-style="solid" style:text-underline-width="auto" style:text-underline-color="font-color" officeooo:rsid="00fa08b0"/>
    </style:style>
    <style:style style:name="T38" style:family="text">
      <style:text-properties style:text-underline-style="solid" style:text-underline-width="auto" style:text-underline-color="font-color" officeooo:rsid="010afe4b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4fbd16" fo:background-color="#ffffff" loext:char-shading-value="0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9837fa" fo:background-color="transparent" loext:char-shading-value="0"/>
    </style:style>
    <style:style style:name="T43" style:family="text">
      <style:text-properties officeooo:rsid="00d9940d" fo:background-color="transparent" loext:char-shading-value="0"/>
    </style:style>
    <style:style style:name="T44" style:family="text">
      <style:text-properties fo:background-color="#ffff00" loext:char-shading-value="0"/>
    </style:style>
    <style:style style:name="T45" style:family="text">
      <style:text-properties officeooo:rsid="0085a4ec" fo:background-color="#ffff00" loext:char-shading-value="0"/>
    </style:style>
    <style:style style:name="T46" style:family="text">
      <style:text-properties officeooo:rsid="002984ba" fo:background-color="#ffff00" loext:char-shading-value="0"/>
    </style:style>
    <style:style style:name="T47" style:family="text">
      <style:text-properties officeooo:rsid="00be00bf" fo:background-color="#ffff00" loext:char-shading-value="0"/>
    </style:style>
    <style:style style:name="T4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9" style:family="text">
      <style:text-properties fo:font-size="11pt" style:text-underline-style="solid" style:text-underline-width="auto" style:text-underline-color="font-color" fo:font-weight="bold" officeooo:rsid="01076801" style:font-size-asian="11pt" style:font-weight-asian="bold" style:font-size-complex="11pt" style:font-weight-complex="bold"/>
    </style:style>
    <style:style style:name="T50" style:family="text">
      <style:text-properties fo:font-size="11pt" fo:font-weight="bold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08bb32c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09736f8" style:font-size-asian="11pt" style:font-weight-asian="bold" style:font-size-complex="11pt" style:font-weight-complex="bold"/>
    </style:style>
    <style:style style:name="T53" style:family="text">
      <style:text-properties officeooo:rsid="008d15b3"/>
    </style:style>
    <style:style style:name="T54" style:family="text">
      <style:text-properties officeooo:rsid="00be00bf"/>
    </style:style>
    <style:style style:name="T55" style:family="text">
      <style:text-properties officeooo:rsid="00bf3dd2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dd352e" style:font-weight-asian="normal" style:font-weight-complex="normal"/>
    </style:style>
    <style:style style:name="T58" style:family="text">
      <style:text-properties fo:font-weight="normal" officeooo:rsid="0103f37b" style:font-weight-asian="normal" style:font-weight-complex="normal"/>
    </style:style>
    <style:style style:name="T59" style:family="text">
      <style:text-properties officeooo:rsid="002087ed"/>
    </style:style>
    <style:style style:name="T60" style:family="text">
      <style:text-properties officeooo:rsid="007e7dfd"/>
    </style:style>
    <style:style style:name="T61" style:family="text">
      <style:text-properties officeooo:rsid="00cf8156"/>
    </style:style>
    <style:style style:name="T62" style:family="text">
      <style:text-properties style:text-underline-style="none" officeooo:rsid="008d15b3"/>
    </style:style>
    <style:style style:name="T63" style:family="text">
      <style:text-properties officeooo:rsid="0094d3eb"/>
    </style:style>
    <style:style style:name="T64" style:family="text">
      <style:text-properties officeooo:rsid="00e8764d"/>
    </style:style>
    <style:style style:name="T65" style:family="text">
      <style:text-properties officeooo:rsid="00ea9a4d"/>
    </style:style>
    <style:style style:name="T66" style:family="text">
      <style:text-properties officeooo:rsid="00eacd1a"/>
    </style:style>
    <style:style style:name="T67" style:family="text">
      <style:text-properties officeooo:rsid="00fd551f"/>
    </style:style>
    <style:style style:name="T68" style:family="text">
      <style:text-properties officeooo:rsid="0103f357"/>
    </style:style>
    <style:style style:name="T69" style:family="text">
      <style:text-properties officeooo:rsid="0103f3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44">LA </text:span><text:span text:style-name="T45">EXTRA</text:span><text:span text:style-name="T44"> EMPLEOS </text:span><text:span text:style-name="T47">LUNES 15 DE MAYO</text:span><text:span text:style-name="T44"> DE 201</text:span><text:span text:style-name="T46">7</text:span></text:p>
      <text:p text:style-name="P8"/>
      <text:p text:style-name="P8">Convocatoria a Concurso Externo UNA-ADTH-CEXT-<text:span text:style-name="T54">13</text:span>-201<text:span text:style-name="T14">7</text:span></text:p>
      <text:p text:style-name="P8"/>
      <text:p text:style-name="P41">Vicerrectoría de Administración</text:p>
      <text:p text:style-name="P41">Programa Desarrollo de Recursos Humanos</text:p>
      <text:p text:style-name="P41">Área de Atracción y Dotación de Talento Humano</text:p>
      <text:p text:style-name="P4"/>
      <text:p text:style-name="P5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9"/>
      <text:p text:style-name="P42">“Los participantes serán considerados en apego a los requisitos que el puesto requiere, sin <text:span text:style-name="T9">discriminación alguna, por razones de </text:span>discapacidad,<text:span text:style-name="T9"> sexo, orientación sexual, clase social</text:span>, credo y <text:span text:style-name="T9">origen étnico - racial y color</text:span>.”</text:p>
      <text:p text:style-name="P22"><text:bookmark-start text:name="OLE_LINK41"/><text:bookmark-start text:name="OLE_LINK3"/><text:bookmark-start text:name="OLE_LINK4"/><text:bookmark-start text:name="OLE_LINK31"/>Concurso Externo </text:p>
      <text:p text:style-name="P11">UNA-ADTH-CEXT-<text:span text:style-name="T55">13</text:span><text:span text:style-name="T41">-</text:span>201<text:span text:style-name="T19">7</text:span></text:p>
      <text:p text:style-name="P48">OPERARIO/A DE ZONAS VERDES</text:p>
      <text:p text:style-name="P49"><text:span text:style-name="T63">Sección Regional </text:span>Huetar Norte y Caribe, Campus Sarapiquí</text:p>
      <text:p text:style-name="P25"><text:s/><text:span text:style-name="T56">(Gestión Operativa Básica en </text:span><text:span text:style-name="T57">Planeamiento Espacial</text:span><text:span text:style-name="T56">)</text:span></text:p>
      <text:p text:style-name="P30"/>
      <text:p text:style-name="P12">Requisitos:</text:p>
      <text:list xml:id="list6343820822516361698" text:style-name="WW8Num2">
        <text:list-header>
          <text:p text:style-name="P50"><text:span text:style-name="T67">1-</text:span>Nivel de Educación Formal </text:p>
        </text:list-header>
      </text:list>
      <text:p text:style-name="P43"><text:span text:style-name="T64">Primaria completa</text:span>, según Catálogo de Conocimientos de Educación Formal Atinentes.</text:p>
      <text:p text:style-name="P45">2-Requerimiento Indispensable:</text:p>
      <text:p text:style-name="P44">Curso (título) técnicas de riego, siembra, poda de árboles o jardinería.</text:p>
      <text:p text:style-name="P46"/>
      <text:p text:style-name="P6"><text:bookmark-end text:name="OLE_LINK31"/><text:bookmark-end text:name="OLE_LINK41"/><text:span text:style-name="T7">Formación Complementaria </text:span><text:span text:style-name="T8">(Títulos de capacitaciones con horas</text:span><text:span text:style-name="T7">)</text:span><text:span text:style-name="T21">: </text:span></text:p>
      <text:p text:style-name="P1"><text:span text:style-name="T11">1-</text:span><text:span text:style-name="T10"> </text:span><text:span text:style-name="T12">Mantenimiento de zonas verdes</text:span></text:p>
      <text:p text:style-name="P1"><text:span text:style-name="T11">2-</text:span><text:span text:style-name="T10"> </text:span><text:span text:style-name="T12">Salud </text:span><text:span text:style-name="T13">l</text:span><text:span text:style-name="T12">aboral</text:span></text:p>
      <text:p text:style-name="P10"/>
      <text:p text:style-name="P7"><text:span text:style-name="T1">Gestión demostrada</text:span><text:span text:style-name="T2"> (experiencia) mínimo de </text:span><text:span text:style-name="T3">6 meses en</text:span><text:span text:style-name="T2"> labores de: </text:span></text:p>
      <text:p text:style-name="P18">1- Labores de <text:span text:style-name="T66">ornato, </text:span>limpieza <text:span text:style-name="T65">de jardines y mantenimiento de zonas verdes</text:span></text:p>
      <text:p text:style-name="P18"><text:span text:style-name="T65">2- Poda de árboles</text:span>.</text:p>
      <text:p text:style-name="P17"><text:span text:style-name="T65">3-</text:span> <text:span text:style-name="T65">Técnicas de riego</text:span>.</text:p>
      <text:p text:style-name="P17"/>
      <text:p text:style-name="P33"><text:span text:style-name="T24">Lugar: <text:s/></text:span><text:span text:style-name="T25">Sección Regional </text:span><text:span text:style-name="T24">Huetar Norte y Caribe, Campus Sarapiquí, UNIVERSIDAD NACIONAL</text:span></text:p>
      <text:p text:style-name="P35">NOTA: NO SE PAGA ZONAJE</text:p>
      <text:p text:style-name="P29"/>
      <text:p text:style-name="P36">INTERESADOS (AS): </text:p>
      <text:p text:style-name="P3"><text:span text:style-name="T17">*</text:span><text:span text:style-name="T18">Mayor información del cargo en</text:span><text:span text:style-name="T16">: </text:span><text:a xlink:type="simple" xlink:href="http://www.recursoshumanos.una.ac.cr/" text:style-name="Internet_20_link" text:visited-style-name="Visited_20_Internet_20_Link">www.recursoshumanos.una.ac.cr</text:a><text:span text:style-name="T16">., seleccionar Documentos Electrónicos, seleccionar Área de Atracción y Dotación del Talento Humano / Concursos Internos y Externos / </text:span><text:span text:style-name="T17">Concursos Externos vigentes.</text:span></text:p>
      <text:p text:style-name="P39"/>
      <text:p text:style-name="P38"><text:span text:style-name="T37">R</text:span><text:span text:style-name="T22">ecepción de documentos: <text:s/></text:span><text:span text:style-name="T38">Viernes</text:span><text:span text:style-name="T36"> 2</text:span><text:span text:style-name="T38">6</text:span><text:span text:style-name="T36"> de mayo</text:span><text:span text:style-name="T35"> de 2017 y </text:span><text:span text:style-name="T38">Lunes 29</text:span><text:span text:style-name="T35"> de </text:span><text:span text:style-name="T37">mayo</text:span><text:span text:style-name="T35"> de 2017 </text:span><text:span text:style-name="T30">(únicamente estos días)</text:span></text:p>
      <text:p text:style-name="P40"/>
      <text:p text:style-name="P26"><text:span text:style-name="T22">Horario de Recepción para ambos días</text:span>: De 8:30 a 11:00 y de 1:30 p.m. a 4:00 p.m.</text:p>
      <text:p text:style-name="P27"/>
      <text:p text:style-name="P32"><text:span text:style-name="T48">Lugar </text:span><text:span text:style-name="T49">de recepción: </text:span><text:span text:style-name="T50"><text:s/></text:span><text:span text:style-name="T51">La Victoria </text:span><text:span text:style-name="T52">de Horquetas de Sarapiquí, 2 kilómetros al este del Cruce de Río Frío , Sección Regional </text:span><text:span text:style-name="T51">Huetar Norte y Caribe, Campus Sarapiquí, Universidad Nacional. <text:s/></text:span></text:p>
      <text:p text:style-name="P37"><text:soft-page-break/></text:p>
      <text:p text:style-name="P37">Cualquier consulta adicional puede comunicarse al teléfono 2562-60-53 ó 2562-60-50 con Karen Rojas Mora.</text:p>
      <text:p text:style-name="P31"/>
      <text:p text:style-name="P21"><text:bookmark-end text:name="OLE_LINK4"/><text:bookmark-end text:name="OLE_LINK3"/><text:span text:style-name="T1">Documentación solicitada: </text:span><text:span text:style-name="T2">1-</text:span>Currículum vitae (máximo 2 hojas). <text:span text:style-name="T2">2-</text:span>Hoja de delincuencia vigente.<text:span text:style-name="T6">3-</text:span><text:span text:style-name="T61">Cédula de identidad.</text:span> <text:span text:style-name="T6">4</text:span><text:span text:style-name="T2">-</text:span><text:span text:style-name="T23">Original y copia de</text:span>: <text:span text:style-name="T58">1-</text:span><text:span text:style-name="T61">T</text:span>ítulo <text:span text:style-name="T68">de primaria completa (escuela)</text:span> <text:span text:style-name="T69">2</text:span><text:span text:style-name="T4">-</text:span>Título (s) de <text:span text:style-name="T59">capacitaciones</text:span> <text:span text:style-name="T60">(formación complementaria) atinentes al cargo. Estos títulos deben contener cantidad de horas. 3</text:span><text:span text:style-name="T5">-</text:span><text:span text:style-name="T29">Certificaciones de tiempo servido (experiencia </text:span><text:span text:style-name="T33">6 meses</text:span><text:span text:style-name="T29">)</text:span><text:span text:style-name="T39">. </text:span><text:span text:style-name="T40">Estas certificaciones</text:span><text:span text:style-name="T39"> deben presentarse en papel membretado, sellada y firmada por el Departamento de Recursos Humanos o persona encargada de la contratación en la institución para la cual labora o laboró, especificando el </text:span><text:span text:style-name="T29">nombre del carg</text:span><text:span text:style-name="T31">o, </text:span><text:span text:style-name="T39">d</text:span><text:span text:style-name="T29">escripción de funciones</text:span><text:span text:style-name="T39"> </text:span><text:span text:style-name="T32">detalladas</text:span><text:span text:style-name="T40"> </text:span><text:span text:style-name="T39">y tiempo laborado (</text:span><text:span text:style-name="T28">fecha inicio y fecha de cese de funciones</text:span><text:span text:style-name="T39">) </text:span><text:span text:style-name="T26">SI NO CUENTA CON ESTA CERTIFICACIÓN, </text:span><text:span text:style-name="T27"><text:s/></text:span><text:span text:style-name="T26">NO SE RECIBIRÁN DOCUMENTOS.</text:span></text:p>
      <text:p text:style-name="P20"/>
      <text:p text:style-name="P19"><text:span text:style-name="T22">Nota</text:span>: El tiempo de experiencia deberá estar incluido dentro de los últimos 5 años laborados en cargos similares.</text:p>
      <text:p text:style-name="P24"/>
      <text:p text:style-name="P23">Notas: </text:p>
      <text:p text:style-name="P23">1)<text:span text:style-name="T22">No enviar currículum </text:span><text:span text:style-name="T34">al sitio web, el recibo de documentos será presencial</text:span><text:span text:style-name="T62">. <text:s/>Ú</text:span>nicamente se recibirá documentación física <text:span text:style-name="T53">en el horario indicado</text:span>.</text:p>
      <text:p text:style-name="P23"/>
      <text:p text:style-name="P2"><text:span text:style-name="T15">2)Las notificaciones que emita el Área de Atracción y Dotación del Talento Humano se realizaran vía correo electrónico (</text:span><text:a xlink:type="simple" xlink:href="mailto:unarecluta@una.cr" text:style-name="Internet_20_link" text:visited-style-name="Visited_20_Internet_20_Link"><text:span text:style-name="Internet_20_link"><text:span text:style-name="T15">unarecluta@una.cr</text:span></text:span></text:a><text:span text:style-name="T15">), por lo que es indispensable que posea correo electrónico que sea de uso frecuente. </text:span></text:p>
      <text:p text:style-name="P28"/>
      <text:p text:style-name="P28">Fecha inicio de proceso: <text:span text:style-name="T41"><text:s/></text:span><text:span text:style-name="T43">Lunes 15 de mayo</text:span><text:span text:style-name="T42"> </text:span><text:span text:style-name="T43">de 2017</text:span><text:span text:style-name="T41"> (fecha de publicación del concurso)</text:span></text:p>
      <text:p text:style-name="P34"/>
      <text:p text:style-name="P13"/>
      <text:p text:style-name="P9"/>
      <text:p text:style-name="P9"/>
      <text:p text:style-name="P16">Elaborado por:<text:tab/> <text:s text:c="61"/>Revisado por:</text:p>
      <text:p text:style-name="P16"><text:span text:style-name="T20">Kattia Quirós Soto <text:s text:c="3"/></text:span><text:tab/><text:tab/><text:tab/> <text:s text:c="4"/><text:tab/> <text:s text:c="28"/><text:span text:style-name="T20">Karen Sibaja Cascante </text:span><text:tab/></text:p>
      <text:p text:style-name="P16">Técnico Analista, ADTH <text:s text:c="47"/>Profesional Analista, ADTH</text:p>
      <text:p text:style-name="P15"/>
      <text:p text:style-name="P15"/>
      <text:p text:style-name="P14"/>
      <text:p text:style-name="P14"/>
      <text:p text:style-name="P16">Avalado por: <text:s text:c="64"/>Autorizado por: <text:s text:c="20"/></text:p>
      <text:p text:style-name="P16">Roy Campos Quesada<text:tab/><text:tab/><text:tab/><text:tab/> <text:s text:c="26"/>Gilbert Mora Ramírez</text:p>
      <text:p text:style-name="P16">Jefe, DTH<text:tab/><text:tab/><text:tab/><text:tab/><text:tab/><text:tab/> <text:s text:c="33"/>Direct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5-12T16:02:42.602763477</dc:date>
    <meta:print-date>2017-05-05T14:40:21.457335423</meta:print-date>
    <meta:editing-cycles>172</meta:editing-cycles>
    <meta:editing-duration>PT10H48M21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4" meta:word-count="552" meta:character-count="4094" meta:non-whitespace-character-count="3264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