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433c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fo:font-weight="bold" officeooo:rsid="010fc6f5" officeooo:paragraph-rsid="00447d08" fo:background-color="#ffffff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officeooo:paragraph-rsid="00fa0121" style:font-size-asian="12pt" style:font-style-asian="normal" style:font-weight-asian="bold" style:font-size-complex="12pt" style:font-weight-complex="bold" style:text-emphasize="none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27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fo:font-weight="bold" officeooo:rsid="00339f5a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font-weight="normal" officeooo:rsid="00ea43ac" officeooo:paragraph-rsid="00ea43ac" fo:background-color="#ffffff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ed26a0" fo:background-color="#fffff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13d5974" fo:background-color="#ffffff" style:font-size-asian="10pt" style:font-weight-asian="norm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1" fo:font-size="10pt" officeooo:paragraph-rsid="00ed26a0" fo:background-color="#ffffff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officeooo:paragraph-rsid="0036d8de"/>
    </style:style>
    <style:style style:name="P3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126e9c1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1" fo:font-size="10pt" fo:language="es" fo:country="ES" officeooo:paragraph-rsid="0126e9c1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start" style:justify-single-word="false" style:writing-mode="lr-tb"/>
    </style:style>
    <style:style style:name="P39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cb9b9" style:font-weight-asian="bold" style:font-style-complex="italic"/>
    </style:style>
    <style:style style:name="T6" style:family="text">
      <style:text-properties fo:font-weight="bold" officeooo:rsid="00b57707" style:font-weight-asian="bold" style:font-style-complex="italic"/>
    </style:style>
    <style:style style:name="T7" style:family="text">
      <style:text-properties fo:font-weight="bold" officeooo:rsid="00d8bc04" style:font-weight-asian="bold" style:font-style-complex="italic"/>
    </style:style>
    <style:style style:name="T8" style:family="text">
      <style:text-properties fo:font-weight="bold" officeooo:rsid="00e84c7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0514f8" style:font-weight-asian="bold" style:font-weight-complex="bold"/>
    </style:style>
    <style:style style:name="T11" style:family="text">
      <style:text-properties fo:font-weight="bold" officeooo:rsid="0118c39c" style:font-weight-asian="bold"/>
    </style:style>
    <style:style style:name="T12" style:family="text">
      <style:text-properties fo:font-weight="bold" officeooo:rsid="00cd58b6" style:font-weight-asian="bold"/>
    </style:style>
    <style:style style:name="T13" style:family="text">
      <style:text-properties fo:font-weight="bold" officeooo:rsid="01342cad" style:font-weight-asian="bold"/>
    </style:style>
    <style:style style:name="T14" style:family="text">
      <style:text-properties fo:font-weight="bold" fo:background-color="#ffffff" loext:char-shading-value="0" style:font-weight-asian="bold"/>
    </style:style>
    <style:style style:name="T15" style:family="text">
      <style:text-properties style:font-weight-complex="bold"/>
    </style:style>
    <style:style style:name="T16" style:family="text">
      <style:text-properties fo:language="es" fo:country="CR"/>
    </style:style>
    <style:style style:name="T17" style:family="text">
      <style:text-properties fo:language="es" fo:country="CR" fo:font-weight="bold" style:font-weight-asian="bold"/>
    </style:style>
    <style:style style:name="T18" style:family="text">
      <style:text-properties fo:language="es" fo:country="CR" fo:font-weight="bold" fo:background-color="#ffffff" loext:char-shading-value="0" style:font-weight-asian="bold"/>
    </style:style>
    <style:style style:name="T19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20" style:family="text">
      <style:text-properties fo:language="es" fo:country="CR" officeooo:rsid="003eceb2"/>
    </style:style>
    <style:style style:name="T21" style:family="text">
      <style:text-properties fo:language="es" fo:country="CR" officeooo:rsid="00f21475"/>
    </style:style>
    <style:style style:name="T22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4" style:family="text">
      <style:text-properties officeooo:rsid="00279a28"/>
    </style:style>
    <style:style style:name="T25" style:family="text">
      <style:text-properties style:font-name="Arial1" fo:font-size="10pt" style:font-size-asian="10pt" style:font-size-complex="10pt"/>
    </style:style>
    <style:style style:name="T26" style:family="text">
      <style:text-properties style:font-name="Arial1" fo:font-size="10pt" style:font-size-asian="10pt" style:font-size-complex="10pt" style:font-style-complex="italic"/>
    </style:style>
    <style:style style:name="T27" style:family="text">
      <style:text-properties style:font-name="Arial1" fo:font-size="10pt" fo:font-weight="bold" style:font-size-asian="10pt" style:font-weight-asian="bold" style:font-size-complex="10pt"/>
    </style:style>
    <style:style style:name="T28" style:family="text">
      <style:text-properties style:font-name="Arial1" fo:font-size="10pt" fo:font-weight="bold" officeooo:rsid="00cd58b6" style:font-size-asian="10pt" style:font-weight-asian="bold" style:font-size-complex="10pt" style:font-weight-complex="bold"/>
    </style:style>
    <style:style style:name="T29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0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1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2" style:family="text">
      <style:text-properties style:font-name="Arial1" fo:font-size="10pt" fo:language="es" fo:country="CR" style:font-size-asian="10pt" style:font-size-complex="10pt"/>
    </style:style>
    <style:style style:name="T33" style:family="text">
      <style:text-properties style:font-name="Arial1" fo:font-size="10pt" fo:background-color="#ffffff" loext:char-shading-value="0" style:font-size-asian="10pt" style:font-size-complex="10pt"/>
    </style:style>
    <style:style style:name="T34" style:family="text">
      <style:text-properties officeooo:rsid="002984ba"/>
    </style:style>
    <style:style style:name="T35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36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es" fo:country="ES" style:text-underline-style="solid" style:text-underline-width="auto" style:text-underline-color="font-color" fo:font-weight="bold" officeooo:rsid="00ea43a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0" style:family="text">
      <style:text-properties officeooo:rsid="0036d8de"/>
    </style:style>
    <style:style style:name="T41" style:family="text">
      <style:text-properties fo:font-weight="normal" officeooo:rsid="00ea43ac" style:font-weight-asian="normal" style:font-weight-complex="normal"/>
    </style:style>
    <style:style style:name="T42" style:family="text">
      <style:text-properties fo:font-weight="normal" officeooo:rsid="0101c44c" style:font-weight-asian="normal" style:font-weight-complex="normal"/>
    </style:style>
    <style:style style:name="T43" style:family="text">
      <style:text-properties fo:font-weight="normal" officeooo:rsid="0126e2ad" style:font-weight-asian="normal" style:font-weight-complex="normal"/>
    </style:style>
    <style:style style:name="T44" style:family="text">
      <style:text-properties officeooo:rsid="004e70cd"/>
    </style:style>
    <style:style style:name="T45" style:family="text">
      <style:text-properties style:font-style-complex="italic"/>
    </style:style>
    <style:style style:name="T46" style:family="text">
      <style:text-properties officeooo:rsid="0071f40a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officeooo:rsid="00a46614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8543b3" fo:background-color="transparent" loext:char-shading-value="0"/>
    </style:style>
    <style:style style:name="T51" style:family="text">
      <style:text-properties officeooo:rsid="00279a28" fo:background-color="transparent" loext:char-shading-value="0"/>
    </style:style>
    <style:style style:name="T52" style:family="text">
      <style:text-properties officeooo:rsid="00fe3b7e" fo:background-color="transparent" loext:char-shading-value="0"/>
    </style:style>
    <style:style style:name="T53" style:family="text">
      <style:text-properties officeooo:rsid="0126e2ad" fo:background-color="transparent" loext:char-shading-value="0"/>
    </style:style>
    <style:style style:name="T54" style:family="text">
      <style:text-properties officeooo:rsid="01382acf" fo:background-color="transparent" loext:char-shading-value="0"/>
    </style:style>
    <style:style style:name="T55" style:family="text"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56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0cd58b6" style:font-style-asian="normal" style:font-weight-asian="normal" style:text-emphasize="none"/>
    </style:style>
    <style:style style:name="T59" style:family="text">
      <style:text-properties officeooo:rsid="00ff4252"/>
    </style:style>
    <style:style style:name="T60" style:family="text">
      <style:text-properties officeooo:rsid="0126e2ad"/>
    </style:style>
    <style:style style:name="T61" style:family="text">
      <style:text-properties officeooo:rsid="01382acf"/>
    </style:style>
    <style:style style:name="T62" style:family="text">
      <style:text-properties officeooo:rsid="0138f3c4"/>
    </style:style>
    <style:style style:name="T63" style:family="text">
      <style:text-properties officeooo:rsid="013d5974"/>
    </style:style>
    <style:style style:name="T64" style:family="text">
      <style:text-properties fo:font-variant="normal" fo:text-transform="none" style:use-window-font-color="true" style:text-outline="false" style:text-line-through-style="none" style:text-line-through-type="none" style:font-name="Arial" fo:letter-spacing="normal" fo:language="es" fo:country="ES" fo:font-style="normal" fo:text-shadow="none" style:text-underline-style="none" officeooo:rsid="013d5974" style:font-name-asian="Times New Roman" style:language-asian="zh" style:country-asian="CN" style:font-style-asian="normal" style:font-name-complex="Times New Roman" style:font-size-complex="12pt" style:language-complex="ar" style:country-complex="SA" style:font-weight-complex="bold" style:text-emphasize="none"/>
    </style:style>
    <style:style style:name="T65" style:family="text">
      <style:text-properties officeooo:rsid="013d5974" style:font-weight-complex="normal"/>
    </style:style>
    <style:style style:name="T66" style:family="text">
      <style:text-properties officeooo:rsid="01410d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1">LA NACION EMPLEOS LUNES <text:span text:style-name="T60">15 DE MAYO</text:span> DE 201<text:span text:style-name="T34">7</text:span></text:p>
      <text:p text:style-name="P6"/>
      <text:p text:style-name="P6">Convocatoria a Concurso Externo UNA-ADTH-CEXT<text:span text:style-name="T49">-</text:span><text:span text:style-name="T52">1</text:span><text:span text:style-name="T53">4</text:span><text:span text:style-name="T49">-</text:span>201<text:span text:style-name="T34">7</text:span></text:p>
      <text:p text:style-name="P6"/>
      <text:p text:style-name="P26">Vicerrectoría de Administración</text:p>
      <text:p text:style-name="P26">Programa Desarrollo de Recursos Humanos</text:p>
      <text:p text:style-name="P26">Área de Atracción y Dotación de Talento Humano</text:p>
      <text:p text:style-name="P3"/>
      <text:p text:style-name="P4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7"/>
      <text:p text:style-name="P27">“Los participantes serán considerados en apego a los requisitos que el puesto requiere, sin <text:span text:style-name="T15">discriminación alguna, por razones de </text:span>discapacidad,<text:span text:style-name="T15"> sexo, orientación sexual, clase social</text:span>, credo y <text:span text:style-name="T15">origen étnico - racial y color</text:span>.”</text:p>
      <text:p text:style-name="P28"><text:bookmark-start text:name="OLE_LINK4"/><text:bookmark-start text:name="OLE_LINK3"/></text:p>
      <text:p text:style-name="P22"><text:bookmark-start text:name="OLE_LINK41"/><text:bookmark-start text:name="OLE_LINK31"/>Concurso Externo </text:p>
      <text:p text:style-name="P22">UNA-ADTH-CEXT-<text:span text:style-name="T59">14</text:span>-201<text:span text:style-name="T40">7</text:span></text:p>
      <text:p text:style-name="P22"/>
      <text:p text:style-name="P21">TÉCNICO/A <text:span text:style-name="T60">DE LABORATORIO EN AGRONOMÍA</text:span></text:p>
      <text:p text:style-name="P8">(<text:span text:style-name="T42">Técnico </text:span><text:span text:style-name="T43">Especializado en Servicios Paraacadémicos</text:span><text:span text:style-name="T35">) </text:span></text:p>
      <text:p text:style-name="P24">Campus Omar Dengo</text:p>
      <text:p text:style-name="P23"/>
      <text:p text:style-name="P9"><text:span text:style-name="T47">Requisitos</text:span>:</text:p>
      <text:list xml:id="list7153973579831585032" text:style-name="WW8Num2">
        <text:list-header>
          <text:p text:style-name="P36"><text:span text:style-name="T28">1-Nivel de Educación Formal: </text:span></text:p>
        </text:list-header>
      </text:list>
      <text:p text:style-name="P37"><text:span text:style-name="T58">Título de Diplomado ó Certificación 60 a 90 créditos en una carrera atinente a la disciplina de </text:span><text:span text:style-name="T57">Agronomía, <text:s/>según Catálogo Conocimientos de Educación Formal Atinente.</text:span></text:p>
      <text:p text:style-name="P37"><text:span text:style-name="T12"/></text:p>
      <text:p text:style-name="P5"><text:bookmark-end text:name="OLE_LINK31"/><text:bookmark-end text:name="OLE_LINK41"/><text:span text:style-name="T4">Formación Complementaria (</text:span><text:span text:style-name="T5">Títulos de c</text:span><text:span text:style-name="T4">apacitaciones </text:span><text:span text:style-name="T6">con </text:span><text:span text:style-name="T7">detalle de </text:span><text:span text:style-name="T6">horas</text:span><text:span text:style-name="T4">)</text:span><text:span text:style-name="T45">: </text:span></text:p>
      <text:p text:style-name="P35"><text:span text:style-name="T26">1-</text:span><text:span text:style-name="T25"> </text:span><text:span text:style-name="T55">Equipo instrumental de laboratorio</text:span></text:p>
      <text:p text:style-name="P38"><text:span text:style-name="T23">2- Salud laboral</text:span></text:p>
      <text:p text:style-name="P38"><text:span text:style-name="T23">3- Comunicaci</text:span><text:span text:style-name="T56">ón</text:span></text:p>
      <text:p text:style-name="P39"/>
      <text:p text:style-name="P33"><text:span text:style-name="T1">Gestión demostrada</text:span><text:span text:style-name="T9"> (experiencia) mínimo de </text:span><text:span text:style-name="T10">1</text:span><text:span text:style-name="T9"> año en labores de: </text:span></text:p>
      <text:p text:style-name="P31">1- <text:s/>Uso <text:span text:style-name="T63">d</text:span>e equipo de Laboratorio.</text:p>
      <text:p text:style-name="P31">2- <text:s/>Manejo <text:span text:style-name="T66">en: </text:span>colección, taxonomía e identificación de nematodos.</text:p>
      <text:p text:style-name="P31">3- Procesamiento de muestras de suelo y de raíz, con diferentes técnicas de extracción, para la <text:s/>identificación de nematodos.</text:p>
      <text:p text:style-name="P31">4- <text:s/><text:span text:style-name="T63">Conocimiento en la fijación y montaje de nematodos mediante la técnica de COBB.</text:span></text:p>
      <text:p text:style-name="P32"><text:span text:style-name="T65">5- <text:s/>Elaboración de informes de laboratorio.</text:span></text:p>
      <text:p text:style-name="P32"><text:span text:style-name="T64"/></text:p>
      <text:p text:style-name="P25">Nota: El tiempo de experiencia deberá estar incluído dentro de los últimos 5 años laborados en cargos similares.</text:p>
      <text:p text:style-name="P5"/>
      <text:p text:style-name="P20"><text:bookmark-end text:name="OLE_LINK3"/><text:bookmark-end text:name="OLE_LINK4"/>INTERESADOS (AS): </text:p>
      <text:p text:style-name="P17"/>
      <text:p text:style-name="P2"><text:span text:style-name="T33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3">http://www.documentos.una.ac.cr/handle/unadocs/5681</text:span></text:span></text:a><text:span text:style-name="T33">, descargar el documento “</text:span><text:span text:style-name="T29">Oferta de Servicios Concursos Externos</text:span><text:span text:style-name="T33">”, completarlo como se indica (</text:span><text:span text:style-name="T30">salvar documento </text:span><text:span text:style-name="T31">formato excel</text:span><text:span text:style-name="T33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29">unarecluta@una.cr</text:span></text:span></text:a></text:p>
      <text:p text:style-name="P18"><text:span text:style-name="T15">2-</text:span>Favor indicar en <text:span text:style-name="T46">el a</text:span>sunto (correo) el número de concurso y nombre del cargo al que desea participar: <text:span text:style-name="T1">UNA-ADTH-CEXT-</text:span><text:span text:style-name="T2">1</text:span><text:span text:style-name="T13">4</text:span><text:span text:style-name="T1">-201</text:span><text:span text:style-name="T3">7 – </text:span><text:span text:style-name="T8">TÉCNICO/</text:span><text:span text:style-name="T11">A </text:span><text:span text:style-name="T13">DE LABORATORIO EN AGRONOMÍA</text:span><text:span text:style-name="T8">.</text:span></text:p>
      <text:p text:style-name="P30"/>
      <text:p text:style-name="P18"><text:soft-page-break/><text:span text:style-name="T41"/></text:p>
      <text:p text:style-name="P18"><text:span text:style-name="T41">3-</text:span><text:span text:style-name="T39">Favor no remitir títulos u otros documentos</text:span><text:span text:style-name="T36">, únicamente se recibe el formulario “oferta de servicios” totalmente llen</text:span><text:span text:style-name="T38">o</text:span><text:span text:style-name="T36">.</text:span><text:span text:style-name="T37"> </text:span></text:p>
      <text:p text:style-name="P19"/>
      <text:p text:style-name="P20"><text:span text:style-name="T16">Notas </text:span><text:span text:style-name="T21">Importantes:</text:span></text:p>
      <text:p text:style-name="P13"/>
      <text:p text:style-name="P1"><text:span text:style-name="T32">1) Las notificaciones que emita el Área de Atracción y Dotación del Talento Humano se realizaran vía correo electrónico</text:span><text:span text:style-name="T25"> (</text:span><text:span text:style-name="T27">unarecluta</text:span><text:a xlink:type="simple" xlink:href="mailto:empleuna@una.cr" text:style-name="Internet_20_link" text:visited-style-name="Visited_20_Internet_20_Link"><text:span text:style-name="Internet_20_link"><text:span text:style-name="T22">@una.cr</text:span></text:span></text:a><text:span text:style-name="T25">), </text:span><text:span text:style-name="T32">por lo que es indispensable que el correo electrónico que indique en el formulario sea el de uso frecuente.</text:span></text:p>
      <text:p text:style-name="P14">2) En caso de requerirlo, el o la oferente puede insertar más filas en el apartado “experiencia de trabajo relacionada con el cargo en concurso”.</text:p>
      <text:p text:style-name="P14"/>
      <text:p text:style-name="P4"><text:span text:style-name="T20">3</text:span><text:span text:style-name="T16">) </text:span><text:span text:style-name="T19">No enviar currículum al sitio web, únicamente se recibirá Oferta de Servicios</text:span><text:span text:style-name="T17">.</text:span></text:p>
      <text:p text:style-name="P12"><text:s text:c="28"/></text:p>
      <text:p text:style-name="P7">Fecha inicio de proceso: <text:s text:c="2"/><text:span text:style-name="T49">Lunes <text:s/></text:span><text:span text:style-name="T54">15</text:span><text:span text:style-name="T50"> </text:span><text:span text:style-name="T49">de </text:span><text:span text:style-name="T54">mayo</text:span><text:span text:style-name="T49"> de 201</text:span><text:span text:style-name="T51">7</text:span></text:p>
      <text:p text:style-name="P10">Fecha límite: <text:s text:c="22"/>Viernes <text:span text:style-name="T61">19 </text:span>de <text:span text:style-name="T61">mayo </text:span>de 201<text:span text:style-name="T24">7</text:span> (hora máxima <text:s/>05:00 p.m.)</text:p>
      <text:p text:style-name="P4"><text:span text:style-name="T14">Posterior a la hora y día indicado NO SE RECIBIRÁN CORREOS.</text:span><text:span text:style-name="T18"> <text:s text:c="14"/></text:span><text:span text:style-name="T17"><text:s text:c="14"/></text:span></text:p>
      <text:p text:style-name="P12"/>
      <text:p text:style-name="P12"/>
      <text:p text:style-name="P7"/>
      <text:p text:style-name="P7"/>
      <text:p text:style-name="P16">Elaborado por:<text:tab/> <text:s text:c="59"/>Revisado por:</text:p>
      <text:p text:style-name="P16"><text:span text:style-name="T44">Kattia Quirós Soto <text:s text:c="3"/></text:span><text:tab/><text:tab/><text:tab/> <text:s text:c="4"/><text:tab/> <text:s text:c="29"/><text:span text:style-name="T62">Catalina Barboza Rodríguez </text:span><text:tab/></text:p>
      <text:p text:style-name="P16">Técnico Analista, ADTH <text:s text:c="47"/>Profesional Analista, ADTH</text:p>
      <text:p text:style-name="P15"/>
      <text:p text:style-name="P15"/>
      <text:p text:style-name="P13"/>
      <text:p text:style-name="P13"/>
      <text:p text:style-name="P16">Avalado por: <text:s text:c="68"/>Autorizado por: </text:p>
      <text:p text:style-name="P16">Roy Campos Quesada<text:tab/><text:tab/><text:tab/><text:tab/> <text:s text:c="23"/>Gilbert Mora Ramírez</text:p>
      <text:p text:style-name="P16">Jefe, <text:span text:style-name="T48">A</text:span>DTH<text:tab/><text:tab/><text:tab/><text:tab/><text:tab/><text:tab/> <text:s text:c="31"/>Director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5-05T14:09:13.688338003</dc:date>
    <meta:print-date>2017-05-05T14:02:09.307486845</meta:print-date>
    <meta:editing-cycles>208</meta:editing-cycles>
    <meta:editing-duration>PT13H5M56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469" meta:character-count="3552" meta:non-whitespace-character-count="2745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