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79548a"/>
    </style:style>
    <style:style style:name="P2" style:family="paragraph" style:parent-style-name="Standard">
      <style:paragraph-properties fo:text-align="justify" style:justify-single-word="false"/>
      <style:text-properties officeooo:paragraph-rsid="00c914f0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79548a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text-properties style:font-name="Arial" fo:font-size="12pt" fo:font-weight="bold" officeooo:paragraph-rsid="0068a5ce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officeooo:rsid="008460cf" officeooo:paragraph-rsid="008460cf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rsid="009f3467" officeooo:paragraph-rsid="001d6023" fo:background-color="#ffffff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paragraph-rsid="006da2f0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paragraph-rsid="0071c861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paragraph-rsid="00af8e2a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text-properties style:font-name="Arial" fo:font-size="12pt" officeooo:paragraph-rsid="00cc3491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officeooo:rsid="0071c861" officeooo:paragraph-rsid="008c2fde" fo:background-color="#ffffff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officeooo:rsid="00b520f7" officeooo:paragraph-rsid="00b520f7" fo:background-color="#ffffff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officeooo:paragraph-rsid="008c2fde" fo:background-color="#ffffff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language="es" fo:country="CR" fo:font-weight="bold" style:font-size-asian="12pt" style:font-weight-asian="bold" style:font-size-complex="12pt"/>
    </style:style>
    <style:style style:name="P21" style:family="paragraph" style:parent-style-name="Standard">
      <style:text-properties style:use-window-font-color="true" style:font-name="Arial" fo:font-size="12pt" fo:language="es" fo:country="ES" fo:font-weight="normal" officeooo:rsid="00666b6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officeooo:paragraph-rsid="0079548a" fo:background-color="#fffff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officeooo:paragraph-rsid="00bad7ec" fo:background-color="#ffff0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bold" officeooo:paragraph-rsid="00bad7ec" fo:background-color="#fffff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bold" officeooo:paragraph-rsid="00bb095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s" fo:country="ES" fo:font-weight="bold" officeooo:paragraph-rsid="0079548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bold" officeooo:paragraph-rsid="00c914f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bold" officeooo:paragraph-rsid="007a74c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bold" officeooo:paragraph-rsid="0079548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bold" officeooo:paragraph-rsid="00c914f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officeooo:paragraph-rsid="00be219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officeooo:paragraph-rsid="00bb095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s" fo:country="ES" officeooo:paragraph-rsid="00c4140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s" fo:country="ES" officeooo:paragraph-rsid="0079548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officeooo:paragraph-rsid="00c914f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officeooo:paragraph-rsid="007a74c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officeooo:rsid="0039f3b6" officeooo:paragraph-rsid="0079548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style="italic" fo:font-weight="bold" officeooo:paragraph-rsid="0079548a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style="italic" fo:font-weight="bold" officeooo:paragraph-rsid="007a74c6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officeooo:rsid="002de4d8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officeooo:rsid="002de4d8" officeooo:paragraph-rsid="004c3e2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officeooo:rsid="002de4d8" officeooo:paragraph-rsid="0068a5c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P44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5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2de4d8" officeooo:paragraph-rsid="002de4d8" style:font-size-asian="12pt" style:font-style-asian="normal" style:font-weight-asian="normal" style:font-size-complex="12pt" style:text-emphasize="none"/>
    </style:style>
    <style:style style:name="P4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2pt" style:font-size-asian="12pt" style:font-size-complex="12pt"/>
    </style:style>
    <style:style style:name="P4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Arial" fo:font-size="12pt" style:font-size-asian="12pt" style:font-size-complex="12pt"/>
    </style:style>
    <style:style style:name="P48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" fo:font-size="12pt" fo:font-weight="bold" fo:background-color="#ffff00" style:font-size-asian="12pt" style:font-weight-asian="bold" style:font-size-complex="12pt"/>
    </style:style>
    <style:style style:name="P49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.25cm"/>
          <style:tab-stop style:position="0.397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officeooo:rsid="0068a5ce" officeooo:paragraph-rsid="002de4d8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P50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397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officeooo:rsid="00a09052" officeooo:paragraph-rsid="006a796c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weight="bold" officeooo:rsid="000d8b46" style:font-weight-asian="bold" style:font-style-complex="italic"/>
    </style:style>
    <style:style style:name="T4" style:family="text">
      <style:text-properties fo:font-weight="bold" officeooo:rsid="0068a5ce" style:font-weight-asian="bold" style:font-style-complex="italic"/>
    </style:style>
    <style:style style:name="T5" style:family="text">
      <style:text-properties fo:font-weight="bold" officeooo:rsid="00a7d151" style:font-weight-asian="bold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a5f41" style:font-weight-asian="bold"/>
    </style:style>
    <style:style style:name="T8" style:family="text">
      <style:text-properties fo:font-weight="bold" officeooo:rsid="007caad3" style:font-weight-asian="bold"/>
    </style:style>
    <style:style style:name="T9" style:family="text">
      <style:text-properties fo:font-weight="bold" officeooo:rsid="00b90e73" style:font-weight-asian="bold"/>
    </style:style>
    <style:style style:name="T10" style:family="text">
      <style:text-properties fo:font-weight="bold" officeooo:rsid="00ca454d" style:font-weight-asian="bold"/>
    </style:style>
    <style:style style:name="T11" style:family="text">
      <style:text-properties fo:font-weight="bold" officeooo:rsid="00d84f02" style:font-weight-asian="bold"/>
    </style:style>
    <style:style style:name="T12" style:family="text">
      <style:text-properties fo:font-weight="bold" fo:background-color="#ffffff" loext:char-shading-value="0" style:font-weight-asian="bold"/>
    </style:style>
    <style:style style:name="T13" style:family="text">
      <style:text-properties fo:font-weight="bold" officeooo:rsid="003a5f41" fo:background-color="#ffffff" loext:char-shading-value="0" style:font-weight-asian="bold"/>
    </style:style>
    <style:style style:name="T14" style:family="text">
      <style:text-properties fo:font-weight="bold" fo:background-color="#ffffff" loext:char-shading-value="0" style:font-weight-asian="bold" style:font-weight-complex="bold"/>
    </style:style>
    <style:style style:name="T15" style:family="text">
      <style:text-properties fo:font-weight="bold" officeooo:rsid="00b92527" fo:background-color="#ffffff" loext:char-shading-value="0" style:font-weight-asian="bold" style:font-weight-complex="bold"/>
    </style:style>
    <style:style style:name="T16" style:family="text">
      <style:text-properties fo:font-weight="bold" fo:background-color="#ffff00" loext:char-shading-value="0" style:font-weight-asian="bold" style:font-weight-complex="bold"/>
    </style:style>
    <style:style style:name="T17" style:family="text">
      <style:text-properties fo:font-weight="bold" officeooo:rsid="00b6f995" fo:background-color="#ffff00" loext:char-shading-value="0" style:font-weight-asian="bold" style:font-weight-complex="bold"/>
    </style:style>
    <style:style style:name="T18" style:family="text">
      <style:text-properties style:font-weight-complex="bold"/>
    </style:style>
    <style:style style:name="T19" style:family="text">
      <style:text-properties style:font-style-complex="italic"/>
    </style:style>
    <style:style style:name="T20" style:family="text">
      <style:text-properties officeooo:rsid="00a7d151" style:font-style-complex="italic"/>
    </style:style>
    <style:style style:name="T21" style:family="text">
      <style:text-properties officeooo:rsid="00182a2c"/>
    </style:style>
    <style:style style:name="T22" style:family="text">
      <style:text-properties officeooo:rsid="001d6023"/>
    </style:style>
    <style:style style:name="T23" style:family="text">
      <style:text-properties fo:background-color="#ffffff" loext:char-shading-value="0"/>
    </style:style>
    <style:style style:name="T24" style:family="text">
      <style:text-properties officeooo:rsid="0068a5ce" fo:background-color="#ffffff" loext:char-shading-value="0"/>
    </style:style>
    <style:style style:name="T25" style:family="text">
      <style:text-properties officeooo:rsid="006da2f0" fo:background-color="#ffffff" loext:char-shading-value="0"/>
    </style:style>
    <style:style style:name="T26" style:family="text">
      <style:text-properties officeooo:rsid="0078f6c1" fo:background-color="#ffffff" loext:char-shading-value="0"/>
    </style:style>
    <style:style style:name="T27" style:family="text">
      <style:text-properties officeooo:rsid="004fbd16" fo:background-color="#ffffff" loext:char-shading-value="0"/>
    </style:style>
    <style:style style:name="T28" style:family="text">
      <style:text-properties officeooo:rsid="00aa713a" fo:background-color="#ffffff" loext:char-shading-value="0"/>
    </style:style>
    <style:style style:name="T29" style:family="text">
      <style:text-properties officeooo:rsid="00ac3416" fo:background-color="#ffffff" loext:char-shading-value="0"/>
    </style:style>
    <style:style style:name="T30" style:family="text">
      <style:text-properties officeooo:rsid="00b3391e" fo:background-color="#ffffff" loext:char-shading-value="0"/>
    </style:style>
    <style:style style:name="T31" style:family="text">
      <style:text-properties officeooo:rsid="006da2f0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bold" style:font-weight-asian="bold"/>
    </style:style>
    <style:style style:name="T34" style:family="text">
      <style:text-properties style:text-underline-style="solid" style:text-underline-width="auto" style:text-underline-color="font-color" fo:font-weight="bold" officeooo:rsid="0044d3b1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bbc489" style:font-weight-asian="bold"/>
    </style:style>
    <style:style style:name="T36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37" style:family="text">
      <style:text-properties style:text-underline-style="solid" style:text-underline-width="auto" style:text-underline-color="font-color" fo:font-weight="bold" officeooo:rsid="003a5f41" fo:background-color="#ffffff" loext:char-shading-value="0" style:font-weight-asian="bold"/>
    </style:style>
    <style:style style:name="T38" style:family="text">
      <style:text-properties style:text-underline-style="solid" style:text-underline-width="auto" style:text-underline-color="font-color" fo:font-weight="bold" officeooo:rsid="003a8f2c" fo:background-color="#ffff00" loext:char-shading-value="0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4fbd16" fo:background-color="#ffff00" loext:char-shading-value="0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background-color="#ffffff" loext:char-shading-value="0"/>
    </style:style>
    <style:style style:name="T41" style:family="text">
      <style:text-properties style:text-underline-style="solid" style:text-underline-width="auto" style:text-underline-color="font-color" officeooo:rsid="004fbd16" fo:background-color="#ffffff" loext:char-shading-value="0"/>
    </style:style>
    <style:style style:name="T42" style:family="text">
      <style:text-properties officeooo:rsid="003a8f2c"/>
    </style:style>
    <style:style style:name="T43" style:family="text">
      <style:text-properties officeooo:rsid="0044d3b1"/>
    </style:style>
    <style:style style:name="T44" style:family="text">
      <style:text-properties officeooo:rsid="00404572"/>
    </style:style>
    <style:style style:name="T45" style:family="text">
      <style:text-properties officeooo:rsid="007e7dfd"/>
    </style:style>
    <style:style style:name="T46" style:family="text">
      <style:text-properties officeooo:rsid="009ed332"/>
    </style:style>
    <style:style style:name="T47" style:family="text">
      <style:text-properties officeooo:rsid="009f3467"/>
    </style:style>
    <style:style style:name="T48" style:family="text">
      <style:text-properties officeooo:rsid="00a09052"/>
    </style:style>
    <style:style style:name="T49" style:family="text"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0" style:family="text">
      <style:text-properties style:use-window-font-color="true" style:font-name="Arial" fo:font-size="12pt" fo:language="es" fo:country="ES" officeooo:rsid="003bcbf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1" style:family="text"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52" style:family="text">
      <style:text-properties style:use-window-font-color="true" style:font-name="Arial" fo:font-size="12pt" fo:language="es" fo:country="ES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53" style:family="text">
      <style:text-properties style:use-window-font-color="true" style:font-name="Arial" fo:font-size="12pt" fo:language="es" fo:country="ES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4" style:family="text">
      <style:text-properties style:use-window-font-color="true" fo:language="es" fo:country="ES" fo:font-weight="normal" officeooo:rsid="009f346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5" style:family="text">
      <style:text-properties style:use-window-font-color="true" fo:language="es" fo:country="ES" fo:font-weight="normal" officeooo:rsid="00666b6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6" style:family="text">
      <style:text-properties officeooo:rsid="00a7d151"/>
    </style:style>
    <style:style style:name="T57" style:family="text">
      <style:text-properties officeooo:rsid="00ac3416"/>
    </style:style>
    <style:style style:name="T58" style:family="text">
      <style:text-properties officeooo:rsid="00c41404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fo:font-weight="normal" officeooo:rsid="00a09052" style:font-style-asian="normal" style:font-weight-asian="normal" style:text-emphasize="none"/>
    </style:style>
    <style:style style:name="T60" style:family="text">
      <style:text-properties fo:font-weight="normal" officeooo:rsid="00666b60" style:font-weight-asian="normal" style:font-weight-complex="normal"/>
    </style:style>
    <style:style style:name="T61" style:family="text">
      <style:text-properties fo:font-weight="normal" officeooo:rsid="009f3467" style:font-weight-asian="normal" style:font-weight-complex="normal"/>
    </style:style>
    <style:style style:name="T62" style:family="text">
      <style:text-properties officeooo:rsid="00cb883d"/>
    </style:style>
    <style:style style:name="T63" style:family="text">
      <style:text-properties officeooo:rsid="00d5bbec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officeooo:rsid="00e68337"/>
    </style:style>
    <style:style style:name="T66" style:family="text">
      <style:text-properties officeooo:rsid="00ef55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46">L</text:span>A <text:span text:style-name="T63">NACION, </text:span><text:s/>EMPLEOS LUNES <text:span text:style-name="T47">22 DE AGOSTO </text:span>DE 2016</text:p>
      <text:p text:style-name="P3"/>
      <text:p text:style-name="P3">Convocatoria a Concurso Externo UNA-ADTH-CEXT-<text:span text:style-name="T47">17</text:span>-2016</text:p>
      <text:p text:style-name="P3"/>
      <text:p text:style-name="P46">Vicerrectoría de Administración</text:p>
      <text:p text:style-name="P46">Programa Desarrollo de Recursos Humanos</text:p>
      <text:p text:style-name="P46">Área de Atracción y Dotación de Talento Humano</text:p>
      <text:p text:style-name="P10"/>
      <text:p text:style-name="P11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4"/>
      <text:p text:style-name="P44">“Los participantes serán considerados en apego a los requisitos que el puesto requiere, sin <text:span text:style-name="T18">discriminación alguna, por razones de </text:span>discapacidad,<text:span text:style-name="T18"> sexo, orientación sexual, clase social</text:span>, credo y <text:span text:style-name="T18">origen étnico - racial y color</text:span>.”</text:p>
      <text:p text:style-name="P47"/>
      <text:p text:style-name="P6"><text:bookmark-start text:name="OLE_LINK3"/><text:bookmark-start text:name="OLE_LINK4"/>Concurso Externo UNA-ADTH-CEXT-<text:span text:style-name="T22">17</text:span>-2016</text:p>
      <text:p text:style-name="P9">SECRETARIO/A, <text:span text:style-name="T66">Campus Omar Dengo</text:span></text:p>
      <text:p text:style-name="P15"><text:span text:style-name="T6"><text:s/></text:span><text:span text:style-name="T60">(</text:span><text:span text:style-name="T61">Técnico Auxiliar / </text:span><text:span text:style-name="T54">Técnico Asistencial en Servicios Secretariales</text:span><text:span text:style-name="T55">)</text:span></text:p>
      <text:p text:style-name="P21"/>
      <text:p text:style-name="P7">Requisitos:</text:p>
      <text:list xml:id="list4240805302276137883" text:style-name="WW8Num2">
        <text:list-item>
          <text:p text:style-name="P49"><text:span text:style-name="T48">Secundaria completa</text:span> (colegio)</text:p>
        </text:list-item>
        <text:list-item>
          <text:p text:style-name="P50">Título de Educación Técnica en la especialidad de Secretariado ó 60 a 90 créditos <text:s/>en una carrera parauniversitaria o Universitaria en Secretariado Profesional o Administración de Oficinas.</text:p>
        </text:list-item>
      </text:list>
      <text:p text:style-name="P45"/>
      <text:p text:style-name="P11"><text:bookmark-end text:name="OLE_LINK3"/><text:bookmark-end text:name="OLE_LINK4"/><text:span text:style-name="T4">F</text:span><text:span text:style-name="T2">ormación Complementaria (</text:span><text:span text:style-name="T3">Títulos de capacitaciones </text:span><text:span text:style-name="T5">con horas</text:span><text:span text:style-name="T2">)</text:span><text:span text:style-name="T19">: </text:span></text:p>
      <text:p text:style-name="P41"><text:span text:style-name="T19">1-</text:span><text:span text:style-name="T20">Técnicas de gestión documental</text:span></text:p>
      <text:p text:style-name="P41"><text:span text:style-name="T19">2-</text:span><text:span text:style-name="T20">Ofimática (paguetes computacionales)</text:span></text:p>
      <text:p text:style-name="P42">3-<text:span text:style-name="T56">Comunicación</text:span></text:p>
      <text:p text:style-name="P43"/>
      <text:p text:style-name="P12"><text:span text:style-name="T12">Gestión demostrada</text:span><text:span text:style-name="T23"> (experiencia) mínimo de <text:s/></text:span><text:span text:style-name="T28">1 año</text:span><text:span text:style-name="T24"> </text:span><text:span text:style-name="T25">en </text:span><text:span text:style-name="T26">labores de</text:span><text:span text:style-name="T25">:</text:span></text:p>
      <text:p text:style-name="P13"><text:span text:style-name="T25">1-</text:span><text:span text:style-name="T29">Labores </text:span><text:span text:style-name="T30">en </text:span><text:span text:style-name="T29">técnicas de apoyo a la gestión administrativa de un proceso de trabajo.</text:span></text:p>
      <text:p text:style-name="P17">2-<text:span text:style-name="T57">Trámites documentales e informativos sobre los servicios brindados.</text:span></text:p>
      <text:p text:style-name="P18">3-Elaboración de documentos.</text:p>
      <text:p text:style-name="P19"/>
      <text:p text:style-name="P4">Se ofrece:</text:p>
      <text:p text:style-name="P16">Salario<text:span text:style-name="T62">s</text:span> base <text:span text:style-name="T31">¢508,298,48 y ¢514,545,23</text:span></text:p>
      <text:p text:style-name="P14"><text:span text:style-name="T16">Jornada: 10, 20, 30 ó 40 horas semanales </text:span><text:span text:style-name="T17">(disposición para ser nombrados en períodos cortos interinos de un mes o más tiempo.</text:span></text:p>
      <text:p text:style-name="P8"/>
      <text:p text:style-name="P4"/>
      <text:p text:style-name="P4"/>
      <text:p text:style-name="P4"/>
      <text:p text:style-name="P4"><text:soft-page-break/>Beneficios:</text:p>
      <text:p text:style-name="P11"/>
      <text:p text:style-name="P11">Reconocimiento del 3% por años de servicio en instituciones públicas de educación superior.</text:p>
      <text:p text:style-name="P11"/>
      <text:p text:style-name="P11">Reconocimiento del 2% por años de servicio en el sector público.</text:p>
      <text:p text:style-name="P11"/>
      <text:p text:style-name="P11">Reconocimiento de carrera administrativa (educación formal adicional y atinente al cargo–cursos de capacitación), según calendarización institucional, además como requisito el/la funcionario/a al menos debe tener tres meses de nombramiento.</text:p>
      <text:p text:style-name="P4"/>
      <text:p text:style-name="P3">Otros beneficios:</text:p>
      <text:p text:style-name="P10">Anualidad en la institución sobre el salario base del 4%.</text:p>
      <text:p text:style-name="P10">Convención Colectiva de Trabajo.</text:p>
      <text:p text:style-name="P10">Afiliación Voluntaria: F.B.S., ASOUNA, COOPEUNA.</text:p>
      <text:p text:style-name="P10">Desarrollo profesional.</text:p>
      <text:p text:style-name="P10"/>
      <text:p text:style-name="P5">INTERESADOS (AS): </text:p>
      <text:p text:style-name="P1"><text:span text:style-name="T49">*</text:span><text:span text:style-name="T51">Mayor información del cargo en</text:span><text:span text:style-name="T49">: </text:span><text:a xlink:type="simple" xlink:href="http://www.recursoshumanos.una.ac.cr/" text:style-name="Internet_20_link" text:visited-style-name="Visited_20_Internet_20_Link"><text:span text:style-name="T64">www.recursoshumanos.una.ac.cr</text:span></text:a><text:span text:style-name="T49">., seleccionar Documentos Electrónicos, seleccionar Área de Atracción y Dotación del Talento Humano / </text:span><text:span text:style-name="T50">Concursos Internos y Externos / </text:span><text:span text:style-name="T52">Concursos Externos vigentes.</text:span></text:p>
      <text:p text:style-name="P22"><text:span text:style-name="T1">Recepción de documentos: <text:s/></text:span><text:span text:style-name="T9">Lunes</text:span><text:span text:style-name="T8"> </text:span><text:span text:style-name="T9">12</text:span><text:span text:style-name="T8"> </text:span><text:span text:style-name="T7">de </text:span><text:span text:style-name="T9">setiembre</text:span><text:span text:style-name="T7"> de 2016 y </text:span><text:span text:style-name="T9">Martes</text:span><text:span text:style-name="T7"> </text:span><text:span text:style-name="T9">13</text:span><text:span text:style-name="T8"> </text:span><text:span text:style-name="T7">de </text:span><text:span text:style-name="T8">setiembre</text:span><text:span text:style-name="T7"> de 2016</text:span>.</text:p>
      <text:p text:style-name="P23"><text:span text:style-name="T12">Horario de Recepción </text:span><text:span text:style-name="T13">para </text:span><text:span text:style-name="T37">ambos días</text:span><text:span text:style-name="T12">: <text:s/></text:span><text:span text:style-name="T14">De 8:30 a.m. a 11:00 a.m. y de 1:30 p.m. a </text:span><text:span text:style-name="T15">3:30</text:span></text:p>
      <text:p text:style-name="P24">p.m.</text:p>
      <text:p text:style-name="P32">Los documentos se recibirán de acuerdo al siguiente orden de apellidos:</text:p>
      <text:p text:style-name="P32"><text:span text:style-name="T35">Lunes 12</text:span><text:span text:style-name="T33"> de </text:span><text:span text:style-name="T35">setiembre</text:span><text:span text:style-name="T33"> de 201</text:span><text:span text:style-name="T35">6</text:span><text:span text:style-name="T1">: <text:s text:c="2"/>A-B-C-CH-D-E-F-G-H-I-J-K-L</text:span></text:p>
      <text:p text:style-name="P32"><text:span text:style-name="T35">Martes</text:span><text:span text:style-name="T33"> </text:span><text:span text:style-name="T35">13</text:span><text:span text:style-name="T33"> de </text:span><text:span text:style-name="T35">setiembre</text:span><text:span text:style-name="T33"> de 201</text:span><text:span text:style-name="T35">6</text:span><text:span text:style-name="T1">: <text:s text:c="2"/>LL-M-N-O-P-Q-R-S-T-U-V-W-X-Y-Z</text:span></text:p>
      <text:p text:style-name="P33"><text:span text:style-name="T1">Lugar:</text:span> <text:span text:style-name="T65">Auditorio Del OVSICORI, del Mini super Musmanni, 100 metros este, 200 metros norte y 25 metros este, Campus Omar Dengo, Universidad Nacional, Heredia.</text:span></text:p>
      <text:p text:style-name="P26"/>
      <text:p text:style-name="P34"><text:span text:style-name="T1">Documentación solicitada: </text:span>1<text:span text:style-name="T1">-</text:span>Currículum vitae (máximo 2 hojas). 2-Hoja de delincuencia vigente. 3-<text:span text:style-name="T33">Original y copia de</text:span>: Cédula de identidad, Título académico <text:span text:style-name="T42">de quinto año ganado (bachillerato de secundaria) (</text:span><text:span text:style-name="T34">INDISPENSABLE</text:span><text:span text:style-name="T43">)</text:span>. <text:span text:style-name="T58">4- Título de educación técnica en Secretariado ó 60 a 90 </text:span><text:span text:style-name="T59">créditos en una carrera parauniversitaria o Universitaria en Secretariado Profesional o Administración de Oficinas. </text:span><text:span text:style-name="T58">5-</text:span>Título (s) de capacitación<text:span text:style-name="T42">es</text:span> <text:span text:style-name="T45">(formación complementaria) atinentes al cargo. Estos títulos deben contener cantidad e horas.</text:span></text:p>
      <text:p text:style-name="P35"><text:span text:style-name="T44">6-</text:span><text:span text:style-name="T23">Certificaciones de tiempo servido (</text:span><text:span text:style-name="T40">experiencia</text:span><text:span text:style-name="T23">). </text:span><text:span text:style-name="T27">Estas certificaciones</text:span><text:span text:style-name="T23"> deben presentarse en papel membretado, sellada y firmada por el Departamento de Recursos Humanos, o persona encargada de la contratación en la institución para la cual labora o laboró, especificando el </text:span><text:span text:style-name="T40">nombre del cargo</text:span><text:span text:style-name="T23">, d</text:span><text:span text:style-name="T40">escripción de funciones</text:span><text:span text:style-name="T23"> </text:span><text:span text:style-name="T41">detalladas</text:span><text:span text:style-name="T27"> </text:span><text:span text:style-name="T23">y tiempo laborado (</text:span><text:span text:style-name="T36">fecha inicio y fecha de cese de funciones</text:span><text:span text:style-name="T23">) </text:span><text:span text:style-name="T38">SI NO </text:span><text:soft-page-break/><text:span text:style-name="T38">CUENTA CON ESTA CERTIFICACIÓN, <text:s/></text:span><text:span text:style-name="T39">CON ESTAS ESPECIFICACIONES </text:span><text:span text:style-name="T38">NO SE RECIBIRÁN DOCUMENTOS.</text:span></text:p>
      <text:p text:style-name="P27"><text:span text:style-name="T32">Nota</text:span>: <text:s/>El tiempo de experiencia deberá estar incluido dentro de los últimos 5 años laborados en cargos similares</text:p>
      <text:p text:style-name="P28">Notas: </text:p>
      <text:p text:style-name="P31">1)<text:span text:style-name="T32">No enviar currículum</text:span>, únicamente se recibirán documentación física según detalle anterior.</text:p>
      <text:p text:style-name="P2"><text:span text:style-name="T53">2)Las notificaciones que emita el Área de Atracción y Dotación del Talento Humano se realizaran vía correo electrónico (</text:span><text:a xlink:type="simple" xlink:href="mailto:unarecluta@una.cr" text:style-name="Internet_20_link" text:visited-style-name="Visited_20_Internet_20_Link"><text:span text:style-name="Internet_20_link"><text:span text:style-name="T53">unarecluta@una.cr</text:span></text:span></text:a><text:span text:style-name="T53">). </text:span></text:p>
      <text:p text:style-name="P28"><text:s text:c="30"/></text:p>
      <text:p text:style-name="P36"><text:span text:style-name="T1">Fecha inicio de proceso: </text:span><text:span text:style-name="T11">22 de agosto </text:span><text:span text:style-name="T1">de 201</text:span><text:span text:style-name="T10">6 </text:span><text:span text:style-name="T11">(fecha de publicación del concurso)</text:span></text:p>
      <text:p text:style-name="P38"/>
      <text:p text:style-name="P39"/>
      <text:p text:style-name="P39"/>
      <text:p text:style-name="P40">Elaborado por:<text:tab/> <text:s text:c="49"/>Revisado por:</text:p>
      <text:p text:style-name="P40">Kattia Quirós Soto<text:tab/><text:tab/><text:tab/><text:tab/><text:tab/><text:tab/> <text:s text:c="16"/><text:span text:style-name="T21">Catalina Barboza Rodríguez</text:span><text:tab/></text:p>
      <text:p text:style-name="P40">Técnico Analista, ADTH <text:s text:c="37"/>Profesional Analista, ADTH</text:p>
      <text:p text:style-name="P40"/>
      <text:p text:style-name="P37"/>
      <text:p text:style-name="P37"/>
      <text:p text:style-name="P37"/>
      <text:p text:style-name="P40">Avalado por: <text:s text:c="57"/>Autorizado por: <text:s text:c="20"/></text:p>
      <text:p text:style-name="P40">Roy Campos Quesada<text:tab/><text:tab/><text:tab/><text:tab/> <text:s text:c="23"/><text:span text:style-name="T21">G</text:span>ilbert Mora Ramírez</text:p>
      <text:p text:style-name="P40">Jefe, DTH<text:tab/><text:tab/><text:tab/><text:tab/><text:tab/><text:tab/> <text:s text:c="29"/>Director</text:p>
      <text:p text:style-name="P29"/>
      <text:p text:style-name="P30"/>
      <text:p text:style-name="P30"/>
      <text:p text:style-name="P39"/>
      <text:p text:style-name="P30"/>
      <text:p text:style-name="P25"/>
      <text:p text:style-name="P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CR"/>
    </style:style>
    <style:style style:name="Heading_20_1" style:display-name="Heading 1" style:family="paragraph" style:parent-style-name="Heading" style:class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fo:color="#000000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963cm" fo:margin-right="2.61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11T15:33:00</meta:creation-date>
    <dc:date>2016-08-17T15:57:00.716727362</dc:date>
    <meta:print-date>2016-08-09T11:06:22.803932807</meta:print-date>
    <meta:editing-cycles>180</meta:editing-cycles>
    <meta:editing-duration>PT8H24M20S</meta:editing-duration>
    <meta:generator>LibreOffice/5.1.3.2$Linux_x86 LibreOffice_project/644e4637d1d8544fd9f56425bd6cec110e49301b</meta:generator>
    <meta:document-statistic meta:table-count="0" meta:image-count="0" meta:object-count="0" meta:page-count="3" meta:paragraph-count="56" meta:word-count="659" meta:character-count="4952" meta:non-whitespace-character-count="4055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