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433c"/>
    </style:style>
    <style:style style:name="P3" style:family="paragraph" style:parent-style-name="Standard">
      <style:paragraph-properties fo:text-align="justify" style:justify-single-word="false"/>
      <style:text-properties officeooo:paragraph-rsid="013a5e19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47d08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bold" officeooo:rsid="00fa0121" officeooo:paragraph-rsid="00fa0121" fo:background-color="#ffff0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paragraph-rsid="00ed26a0" fo:background-color="transparen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officeooo:paragraph-rsid="0036433c" fo:background-color="#ffffff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weight="normal" officeooo:rsid="004b6121" officeooo:paragraph-rsid="0036433c" fo:background-color="#ffff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bold" officeooo:rsid="0131b808" officeooo:paragraph-rsid="00447d08" fo:background-color="#fffff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6d8de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8854d4" officeooo:paragraph-rsid="0036d8d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dfa1fd" officeooo:paragraph-rsid="00dfa1f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474220" officeooo:paragraph-rsid="00fa0121" fo:background-color="#ffff00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fb513a" officeooo:paragraph-rsid="00fa0121" fo:background-color="#ffff00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13a5e19" officeooo:paragraph-rsid="013bd1e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74220" officeooo:paragraph-rsid="00fa0121" style:font-size-asian="12pt" style:font-style-asian="normal" style:font-weight-asian="bold" style:font-size-complex="12pt" style:font-weight-complex="bold" style:text-emphasize="none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s" fo:country="ES" fo:font-style="normal" fo:text-shadow="none" style:text-underline-style="none" fo:font-weight="normal" officeooo:rsid="0130f8d6" officeooo:paragraph-rsid="00ed26a0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34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123be4e" officeooo:paragraph-rsid="0123be4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cd58b6" officeooo:paragraph-rsid="01238b8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officeooo:rsid="00cd58b6" officeooo:paragraph-rsid="0123be4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38" style:family="paragraph" style:parent-style-name="Standard">
      <style:paragraph-properties fo:text-align="start" style:justify-single-word="false" style:writing-mode="lr-tb"/>
    </style:style>
    <style:style style:name="P3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12610a5" style:font-size-asian="10pt" style:font-style-asian="normal" style:font-weight-asian="normal" style:text-emphasize="none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fo:font-weight="bold" officeooo:rsid="00339f5a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4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officeooo:paragraph-rsid="01322569"/>
    </style:style>
    <style:style style:name="P4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officeooo:paragraph-rsid="0121731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cd58b6" officeooo:paragraph-rsid="01238b8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font-name="Arial1" fo:font-size="10pt" fo:language="es" fo:country="ES" fo:font-weight="bold" officeooo:rsid="00cd58b6" officeooo:paragraph-rsid="01238b8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9a28" style:font-weight-asian="bold"/>
    </style:style>
    <style:style style:name="T3" style:family="text">
      <style:text-properties fo:font-weight="bold" officeooo:rsid="002984ba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officeooo:rsid="008cb9b9" style:font-weight-asian="bold" style:font-style-complex="italic"/>
    </style:style>
    <style:style style:name="T6" style:family="text">
      <style:text-properties fo:font-weight="bold" officeooo:rsid="00b57707" style:font-weight-asian="bold" style:font-style-complex="italic"/>
    </style:style>
    <style:style style:name="T7" style:family="text">
      <style:text-properties fo:font-weight="bold" officeooo:rsid="00d8bc04" style:font-weight-asian="bold" style:font-style-complex="italic"/>
    </style:style>
    <style:style style:name="T8" style:family="text">
      <style:text-properties fo:font-weight="bold" officeooo:rsid="00e84c7c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21ae1e" style:font-weight-asian="bold" style:font-weight-complex="bold"/>
    </style:style>
    <style:style style:name="T11" style:family="text">
      <style:text-properties fo:font-weight="bold" officeooo:rsid="01420de7" style:font-weight-asian="bold"/>
    </style:style>
    <style:style style:name="T12" style:family="text">
      <style:text-properties fo:font-weight="bold" officeooo:rsid="01481e28" style:font-weight-asian="bold"/>
    </style:style>
    <style:style style:name="T13" style:family="text">
      <style:text-properties fo:font-weight="bold" fo:background-color="#ffffff" loext:char-shading-value="0" style:font-weight-asian="bold"/>
    </style:style>
    <style:style style:name="T14" style:family="text">
      <style:text-properties style:font-weight-complex="bold"/>
    </style:style>
    <style:style style:name="T15" style:family="text">
      <style:text-properties fo:language="es" fo:country="CR"/>
    </style:style>
    <style:style style:name="T16" style:family="text">
      <style:text-properties fo:language="es" fo:country="CR" fo:font-weight="bold" style:font-weight-asian="bold"/>
    </style:style>
    <style:style style:name="T17" style:family="text">
      <style:text-properties fo:language="es" fo:country="CR" fo:font-weight="bold" fo:background-color="#ffffff" loext:char-shading-value="0" style:font-weight-asian="bold"/>
    </style:style>
    <style:style style:name="T18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9" style:family="text">
      <style:text-properties fo:language="es" fo:country="CR" officeooo:rsid="003eceb2"/>
    </style:style>
    <style:style style:name="T20" style:family="text">
      <style:text-properties fo:language="es" fo:country="CR" officeooo:rsid="00f21475"/>
    </style:style>
    <style:style style:name="T21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2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style:font-size-asian="10pt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3a5e19" style:font-size-asian="10pt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3a5e19" style:font-size-asian="10pt" style:font-style-asian="normal" style:font-weight-asian="normal" style:font-size-complex="10pt" style:text-emphasize="none"/>
    </style:style>
    <style:style style:name="T25" style:family="text">
      <style:text-properties officeooo:rsid="00279a28"/>
    </style:style>
    <style:style style:name="T26" style:family="text">
      <style:text-properties style:font-name="Arial1" fo:font-size="10pt" style:font-size-asian="10pt" style:font-size-complex="10pt"/>
    </style:style>
    <style:style style:name="T27" style:family="text">
      <style:text-properties style:font-name="Arial1" fo:font-size="10pt" style:font-size-asian="10pt" style:font-size-complex="10pt" style:font-style-complex="italic"/>
    </style:style>
    <style:style style:name="T28" style:family="text">
      <style:text-properties style:font-name="Arial1" fo:font-size="10pt" officeooo:rsid="013a5e19" style:font-size-asian="10pt" style:font-size-complex="10pt"/>
    </style:style>
    <style:style style:name="T29" style:family="text">
      <style:text-properties style:font-name="Arial1" fo:font-size="10pt" fo:font-weight="bold" style:font-size-asian="10pt" style:font-weight-asian="bold" style:font-size-complex="10pt"/>
    </style:style>
    <style:style style:name="T30" style:family="text">
      <style:text-properties style:font-name="Arial1" fo:font-size="10pt" fo:font-weight="bold" officeooo:rsid="00cd58b6" style:font-size-asian="10pt" style:font-weight-asian="bold" style:font-size-complex="10pt" style:font-weight-complex="bold"/>
    </style:style>
    <style:style style:name="T31" style:family="text">
      <style:text-properties style:font-name="Arial1" fo:font-size="10pt" fo:font-weight="bold" fo:background-color="#ffffff" loext:char-shading-value="0" style:font-size-asian="10pt" style:font-weight-asian="bold" style:font-size-complex="10pt"/>
    </style:style>
    <style:style style:name="T32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Arial1" fo:font-size="10pt" fo:font-weight="bold" officeooo:rsid="0039d6fb" fo:background-color="#ffffff" loext:char-shading-value="0" style:font-size-asian="10pt" style:font-weight-asian="bold" style:font-size-complex="10pt" style:font-weight-complex="bold"/>
    </style:style>
    <style:style style:name="T34" style:family="text">
      <style:text-properties style:font-name="Arial1" fo:font-size="10pt" fo:language="es" fo:country="CR" style:font-size-asian="10pt" style:font-size-complex="10pt"/>
    </style:style>
    <style:style style:name="T35" style:family="text">
      <style:text-properties style:font-name="Arial1" fo:font-size="10pt" fo:background-color="#ffffff" loext:char-shading-value="0" style:font-size-asian="10pt" style:font-size-complex="10pt"/>
    </style:style>
    <style:style style:name="T36" style:family="text">
      <style:text-properties officeooo:rsid="002984ba"/>
    </style:style>
    <style:style style:name="T37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style:use-window-font-color="true" fo:language="es" fo:country="ES" fo:font-weight="normal" officeooo:rsid="00ea43a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fo:language="es" fo:country="ES" fo:font-weight="normal" officeooo:rsid="00a51ac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es" fo:country="ES" fo:font-weight="normal" officeooo:rsid="00eaeae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/>
    </style:style>
    <style:style style:name="T42" style:family="text">
      <style:text-properties officeooo:rsid="0036d8de"/>
    </style:style>
    <style:style style:name="T43" style:family="text">
      <style:text-properties fo:font-weight="normal" officeooo:rsid="00ea43ac" style:font-weight-asian="normal" style:font-weight-complex="normal"/>
    </style:style>
    <style:style style:name="T44" style:family="text">
      <style:text-properties fo:font-weight="normal" officeooo:rsid="01217316" style:font-weight-asian="normal" style:font-weight-complex="normal"/>
    </style:style>
    <style:style style:name="T45" style:family="text">
      <style:text-properties fo:font-weight="normal" officeooo:rsid="0131b808" style:font-weight-asian="normal" style:font-weight-complex="normal"/>
    </style:style>
    <style:style style:name="T46" style:family="text">
      <style:text-properties officeooo:rsid="004e70cd"/>
    </style:style>
    <style:style style:name="T47" style:family="text">
      <style:text-properties style:font-style-complex="italic"/>
    </style:style>
    <style:style style:name="T48" style:family="text">
      <style:text-properties officeooo:rsid="0071f40a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officeooo:rsid="00a46614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8543b3" fo:background-color="transparent" loext:char-shading-value="0"/>
    </style:style>
    <style:style style:name="T53" style:family="text">
      <style:text-properties officeooo:rsid="00279a28" fo:background-color="transparent" loext:char-shading-value="0"/>
    </style:style>
    <style:style style:name="T54" style:family="text">
      <style:text-properties officeooo:rsid="00fe3b7e" fo:background-color="transparent" loext:char-shading-value="0"/>
    </style:style>
    <style:style style:name="T55" style:family="text">
      <style:text-properties officeooo:rsid="0131b808" fo:background-color="transparent" loext:char-shading-value="0"/>
    </style:style>
    <style:style style:name="T56" style:family="text">
      <style:text-properties officeooo:rsid="0144f02e" fo:background-color="transparent" loext:char-shading-value="0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officeooo:rsid="0123be4e" fo:background-color="transparent" loext:char-shading-value="0" style:font-style-asian="normal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officeooo:rsid="0123be4e" style:font-style-asian="normal" style:text-emphasize="none"/>
    </style:style>
    <style:style style:name="T61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cd58b6" style:font-size-asian="10pt" style:font-style-asian="normal" style:font-weight-asian="normal" style:font-size-complex="10pt" style:font-weight-complex="bold" style:text-emphasize="none"/>
    </style:style>
    <style:style style:name="T6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3" style:family="text">
      <style:text-properties officeooo:rsid="00fe3b7e"/>
    </style:style>
    <style:style style:name="T64" style:family="text">
      <style:text-properties officeooo:rsid="00ff4252"/>
    </style:style>
    <style:style style:name="T65" style:family="text">
      <style:text-properties officeooo:rsid="013bd1ea"/>
    </style:style>
    <style:style style:name="T66" style:family="text">
      <style:text-properties officeooo:rsid="0144f02e"/>
    </style:style>
    <style:style style:name="T67" style:family="text">
      <style:text-properties officeooo:rsid="01463a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2">LA NACION EMPLEOS LUNES <text:span text:style-name="T63">26 DE JUNIO</text:span> DE 201<text:span text:style-name="T36">7</text:span></text:p>
      <text:p text:style-name="P7"/>
      <text:p text:style-name="P7">Convocatoria a Concurso Externo UNA-ADTH-CEXT<text:span text:style-name="T51">-</text:span><text:span text:style-name="T54">1</text:span><text:span text:style-name="T55">8</text:span><text:span text:style-name="T51">-</text:span>201<text:span text:style-name="T36">7</text:span></text:p>
      <text:p text:style-name="P7"/>
      <text:p text:style-name="P33">Vicerrectoría de Administración</text:p>
      <text:p text:style-name="P33">Programa Desarrollo de Recursos Humanos</text:p>
      <text:p text:style-name="P33">Área de Atracción y Dotación de Talento Humano</text:p>
      <text:p text:style-name="P4"/>
      <text:p text:style-name="P5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8"/>
      <text:p text:style-name="P34">“Los participantes serán considerados en apego a los requisitos que el puesto requiere, sin <text:span text:style-name="T14">discriminación alguna, por razones de </text:span>discapacidad,<text:span text:style-name="T14"> sexo, orientación sexual, clase social</text:span>, credo y <text:span text:style-name="T14">origen étnico - racial y color</text:span>.”</text:p>
      <text:p text:style-name="P40"><text:bookmark-start text:name="OLE_LINK4"/><text:bookmark-start text:name="OLE_LINK3"/></text:p>
      <text:p text:style-name="P25"><text:bookmark-start text:name="OLE_LINK41"/><text:bookmark-start text:name="OLE_LINK31"/>Concurso Externo </text:p>
      <text:p text:style-name="P25">UNA-ADTH-CEXT-<text:span text:style-name="T64">18</text:span>-201<text:span text:style-name="T42">7</text:span></text:p>
      <text:p text:style-name="P25"/>
      <text:p text:style-name="P24">DIRECTOR/A <text:span text:style-name="T67">GRUPO </text:span>FOLCLÓRICO INSTITUCIONAL</text:p>
      <text:p text:style-name="P9">(<text:span text:style-name="T44">Profesional A</text:span><text:span text:style-name="T45">sistencial en Vida Estudiantil</text:span><text:span text:style-name="T37">) </text:span></text:p>
      <text:p text:style-name="P27">Campus Omar Dengo</text:p>
      <text:p text:style-name="P26"/>
      <text:p text:style-name="P10"><text:span text:style-name="T49">Requisitos</text:span>:</text:p>
      <text:p text:style-name="P10"/>
      <text:list xml:id="list4212579085676287775" text:style-name="WW8Num2">
        <text:list-header>
          <text:p text:style-name="P42"><text:span text:style-name="T30">1-Nivel de Educación Formal: </text:span><text:span text:style-name="T61">Bachillerato Universitario en una carrera Atinente a las disciplinas de danza, folclor, teatro, m</text:span><text:span text:style-name="T62">úsica y <text:s/>educación según el apartado de Carrera Universitarias Atinentes y dependiendo del área específica, </text:span><text:span text:style-name="T41">según Catálogo Conocimientos de Educación Formal Atinente.</text:span></text:p>
          <text:p text:style-name="P43"/>
        </text:list-header>
      </text:list>
      <text:p text:style-name="P45"><text:span text:style-name="T57">2-Requerimiento Indispensable </text:span><text:span text:style-name="T58">para el cargo:</text:span></text:p>
      <text:p text:style-name="P36">Certificación de experiencia en folclor costarricense.</text:p>
      <text:p text:style-name="P36"/>
      <text:p text:style-name="P37">3-Requerimiento Legal:</text:p>
      <text:p text:style-name="P35">Incorporación al colegio profesional respectivo</text:p>
      <text:p text:style-name="P37"/>
      <text:p text:style-name="P6"><text:bookmark-end text:name="OLE_LINK31"/><text:bookmark-end text:name="OLE_LINK41"/><text:span text:style-name="T4">Formación Complementaria (</text:span><text:span text:style-name="T5">Títulos de c</text:span><text:span text:style-name="T4">apacitaciones </text:span><text:span text:style-name="T6">con </text:span><text:span text:style-name="T7">detalle de </text:span><text:span text:style-name="T6">horas</text:span><text:span text:style-name="T4">)</text:span><text:span text:style-name="T47">: </text:span></text:p>
      <text:p text:style-name="P3"><text:span text:style-name="T27">1-</text:span><text:span text:style-name="T26"> </text:span><text:span text:style-name="T28">Trabajo en Equipo</text:span></text:p>
      <text:p text:style-name="P3"><text:span text:style-name="T24">2</text:span><text:span text:style-name="T22">- </text:span><text:span text:style-name="T23">Comunicación</text:span></text:p>
      <text:p text:style-name="P38"><text:span text:style-name="T22">3- </text:span><text:span text:style-name="T23">Metodología de enseñanza de danza folclórica</text:span></text:p>
      <text:p text:style-name="P39"/>
      <text:p text:style-name="P19"><text:span text:style-name="T1">Gestión demostrada</text:span><text:span text:style-name="T9"> (experiencia) mínimo de </text:span><text:span text:style-name="T10">2</text:span><text:span text:style-name="T9"> año</text:span><text:span text:style-name="T10">s</text:span><text:span text:style-name="T9"> en labores de: </text:span></text:p>
      <text:p text:style-name="P30">1- Direcci<text:span text:style-name="T65">ón</text:span> escénica de grupos de baile folclórico con jóvenes y jóvenes adultos.</text:p>
      <text:p text:style-name="P30">2- Realización y montajes de core<text:span text:style-name="T65">o</text:span>grafías folclóricas de todas las provincias del país.</text:p>
      <text:p text:style-name="P30">3- Conocimiento en el diseño de vestuario, utilería y materiales diversos propios de una agrupación folclórica de todas las provincias del país.</text:p>
      <text:p text:style-name="P30">4- Bailarín/Bailarina de grupos de folclor.</text:p>
      <text:p text:style-name="P30">5- <text:span text:style-name="T65">Participación en festivales nacionales y/o internacionales de folclor.</text:span></text:p>
      <text:p text:style-name="P32"/>
      <text:p text:style-name="P13"/>
      <text:p text:style-name="P29"/>
      <text:p text:style-name="P28"/>
      <text:p text:style-name="P31"/>
      <text:p text:style-name="P31"><text:soft-page-break/></text:p>
      <text:p text:style-name="P31">Nota: El tiempo de experiencia deberá estar incluído dentro de los últimos 5 años laborados en cargos similares.</text:p>
      <text:p text:style-name="P6"/>
      <text:p text:style-name="P23"><text:bookmark-end text:name="OLE_LINK3"/><text:bookmark-end text:name="OLE_LINK4"/>INTERESADOS (AS): </text:p>
      <text:p text:style-name="P20"/>
      <text:p text:style-name="P2"><text:span text:style-name="T35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5">http://www.documentos.una.ac.cr/handle/unadocs/5681</text:span></text:span></text:a><text:span text:style-name="T35">, descargar el documento “</text:span><text:span text:style-name="T31">Oferta de Servicios Concursos Externos</text:span><text:span text:style-name="T35">”, completarlo como se indica (</text:span><text:span text:style-name="T32">salvar documento </text:span><text:span text:style-name="T33">formato excel</text:span><text:span text:style-name="T35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31">unarecluta@una.cr</text:span></text:span></text:a></text:p>
      <text:p text:style-name="P21"><text:span text:style-name="T14">2-</text:span>Favor indicar en <text:span text:style-name="T48">el a</text:span>sunto (correo) el número de concurso y nombre del cargo al que desea participar: <text:span text:style-name="T1">UNA-ADTH-CEXT-</text:span><text:span text:style-name="T2">1</text:span><text:span text:style-name="T11">8</text:span><text:span text:style-name="T1">-201</text:span><text:span text:style-name="T3">7 – </text:span><text:span text:style-name="T11">DIRECTOR/A </text:span><text:span text:style-name="T12">GRUPO </text:span><text:span text:style-name="T11">FOLCLÓRICO INSTITUCIONAL</text:span><text:span text:style-name="T8">.</text:span></text:p>
      <text:p text:style-name="P21"><text:span text:style-name="T43">3-</text:span><text:span text:style-name="T38">Favor no remitir títulos u otros documentos, únicamente se recibe el formulario “oferta de servicios” totalmente llen</text:span><text:span text:style-name="T40">o</text:span><text:span text:style-name="T38">.</text:span><text:span text:style-name="T39"> </text:span></text:p>
      <text:p text:style-name="P22"/>
      <text:p text:style-name="P23"><text:span text:style-name="T15">Notas </text:span><text:span text:style-name="T20">Importantes:</text:span></text:p>
      <text:p text:style-name="P15"/>
      <text:p text:style-name="P1"><text:span text:style-name="T34">1) Las notificaciones que emita el Área de Atracción y Dotación del Talento Humano se realizaran vía correo electrónico</text:span><text:span text:style-name="T26"> (</text:span><text:span text:style-name="T29">unarecluta</text:span><text:a xlink:type="simple" xlink:href="mailto:empleuna@una.cr" text:style-name="Internet_20_link" text:visited-style-name="Visited_20_Internet_20_Link"><text:span text:style-name="Internet_20_link"><text:span text:style-name="T21">@una.cr</text:span></text:span></text:a><text:span text:style-name="T26">), </text:span><text:span text:style-name="T34">por lo que es indispensable que el correo electrónico que indique en el formulario sea el de uso frecuente.</text:span></text:p>
      <text:p text:style-name="P16">2) En caso de ser requerirlo, el o la oferente puede insertar más filas en el apartado “experiencia de trabajo relacionada con el cargo en concurso”.</text:p>
      <text:p text:style-name="P16"/>
      <text:p text:style-name="P5"><text:span text:style-name="T19">3</text:span><text:span text:style-name="T15">) </text:span><text:span text:style-name="T18">No enviar currículum al sitio web, únicamente se recibirá Oferta de Servicios</text:span><text:span text:style-name="T16">.</text:span></text:p>
      <text:p text:style-name="P14"><text:s text:c="28"/></text:p>
      <text:p text:style-name="P8">Fecha inicio de proceso: <text:s text:c="2"/><text:span text:style-name="T51">Lunes <text:s/></text:span><text:span text:style-name="T56">26</text:span><text:span text:style-name="T52"> </text:span><text:span text:style-name="T51">de </text:span><text:span text:style-name="T56">junio</text:span><text:span text:style-name="T51"> de 201</text:span><text:span text:style-name="T53">7</text:span></text:p>
      <text:p text:style-name="P11">Fecha límite: <text:s text:c="22"/>Viernes <text:span text:style-name="T66">30 </text:span>de <text:span text:style-name="T66">junio </text:span>de 201<text:span text:style-name="T25">7</text:span> (hora máxima <text:s/>05:00 p.m.)</text:p>
      <text:p text:style-name="P5"><text:span text:style-name="T13">Posterior a la hora y día indicado NO SE RECIBIRÁN CORREOS.</text:span><text:span text:style-name="T17"> <text:s text:c="14"/></text:span><text:span text:style-name="T16"><text:s text:c="14"/></text:span></text:p>
      <text:p text:style-name="P14"/>
      <text:p text:style-name="P14"/>
      <text:p text:style-name="P8"/>
      <text:p text:style-name="P8"/>
      <text:p text:style-name="P18">Elaborado por:<text:tab/> <text:s text:c="59"/>Revisado por:</text:p>
      <text:p text:style-name="P18"><text:span text:style-name="T46">Kattia Quirós Soto <text:s text:c="3"/></text:span><text:tab/><text:tab/><text:tab/> <text:s text:c="4"/><text:tab/> <text:s text:c="29"/><text:span text:style-name="T46">Karen Sibaja Cascante </text:span><text:tab/></text:p>
      <text:p text:style-name="P18">Técnico Analista, ADTH <text:s text:c="47"/>Profesional Analista, ADTH</text:p>
      <text:p text:style-name="P17"/>
      <text:p text:style-name="P17"/>
      <text:p text:style-name="P15"/>
      <text:p text:style-name="P15"/>
      <text:p text:style-name="P18">Avalado por: <text:s text:c="68"/>Autorizado por: </text:p>
      <text:p text:style-name="P18">Roy Campos Quesada<text:tab/><text:tab/><text:tab/><text:tab/> <text:s text:c="23"/>Gilbert Mora Ramírez</text:p>
      <text:p text:style-name="P18">Jefe, <text:span text:style-name="T50">A</text:span>DTH<text:tab/><text:tab/><text:tab/><text:tab/><text:tab/><text:tab/> <text:s text:c="31"/>Directo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6-23T09:16:53.164064836</dc:date>
    <meta:print-date>2017-06-23T09:21:26.614923791</meta:print-date>
    <meta:editing-cycles>213</meta:editing-cycles>
    <meta:editing-duration>PT12H28M45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7" meta:word-count="508" meta:character-count="3914" meta:non-whitespace-character-count="3077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