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37199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137199"/>
    </style:style>
    <style:style style:name="P9" style:family="paragraph" style:parent-style-name="Standard">
      <style:text-properties fo:language="es" fo:country="CR" fo:font-weight="bold" style:font-weight-asian="bold" style:font-style-complex="italic"/>
    </style:style>
    <style:style style:name="P10" style:family="paragraph" style:parent-style-name="Standard">
      <style:paragraph-properties fo:text-align="justify" style:justify-single-word="false"/>
      <style:text-properties fo:language="es" fo:country="CR"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language="es" fo:country="CR"/>
    </style:style>
    <style:style style:name="P12" style:family="paragraph" style:parent-style-name="Standard">
      <style:paragraph-properties fo:text-align="justify" style:justify-single-word="false"/>
      <style:text-properties fo:language="es" fo:country="CR" fo:font-style="italic" fo:font-weight="bold" style:font-style-asian="italic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style-complex="italic"/>
    </style:style>
    <style:style style:name="P14" style:family="paragraph" style:parent-style-name="Standard">
      <style:paragraph-properties fo:text-align="justify" style:justify-single-word="false"/>
      <style:text-properties fo:language="pt" fo:country="BR" fo:font-style="italic" fo:font-weight="bold" style:font-style-asian="italic" style:font-weight-asian="bold"/>
    </style:style>
    <style:style style:name="P15" style:family="paragraph" style:parent-style-name="Standard">
      <style:paragraph-properties fo:text-align="justify" style:justify-single-word="false"/>
      <style:text-properties fo:language="pt" fo:country="BR" fo:font-style="italic" fo:font-weight="bold" officeooo:paragraph-rsid="0011dbbd" style:font-style-asian="italic" style:font-weight-asian="bold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/>
    </style:style>
    <style:style style:name="P17" style:family="paragraph" style:parent-style-name="ecxmsonormal">
      <style:paragraph-properties fo:margin-left="0cm" fo:margin-right="0.67cm" fo:margin-top="0cm" fo:margin-bottom="0cm" loext:contextual-spacing="false" fo:text-align="justify" style:justify-single-word="false" fo:text-indent="0cm" style:auto-text-indent="false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9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fo:font-weight="bold" fo:background-color="#ffff00" style:font-weight-asian="bold"/>
    </style:style>
    <style:style style:name="P20" style:family="paragraph" style:parent-style-name="Standard">
      <style:text-properties fo:font-weight="bold" style:font-weight-asian="bold"/>
    </style:style>
    <style:style style:name="P21" style:family="paragraph" style:parent-style-name="Standard">
      <style:text-properties fo:font-weight="bold" officeooo:rsid="0013a4b5" officeooo:paragraph-rsid="0013a4b5" style:font-weight-asian="bold"/>
    </style:style>
    <style:style style:name="P22" style:family="paragraph" style:parent-style-name="Standard">
      <style:paragraph-properties fo:text-align="justify" style:justify-single-word="false"/>
      <style:text-properties fo:font-weight="bold" officeooo:rsid="0013a4b5" officeooo:paragraph-rsid="0013a4b5" fo:background-color="#ffff00" style:font-weight-asian="bold"/>
    </style:style>
    <style:style style:name="P23" style:family="paragraph" style:parent-style-name="Standard">
      <style:text-properties fo:language="es" fo:country="CR" fo:font-weight="bold" style:font-weight-asian="bold"/>
    </style:style>
    <style:style style:name="P24" style:family="paragraph" style:parent-style-name="Standard" style:list-style-name="WW8Num2">
      <style:paragraph-properties fo:margin-left="0cm" fo:margin-right="0cm" fo:text-indent="0cm" style:auto-text-indent="false">
        <style:tab-stops>
          <style:tab-stop style:position="0.25cm"/>
          <style:tab-stop style:position="0.50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dbbd" style:font-weight-asian="bold"/>
    </style:style>
    <style:style style:name="T4" style:family="text">
      <style:text-properties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language="es" fo:country="CR"/>
    </style:style>
    <style:style style:name="T8" style:family="text">
      <style:text-properties fo:language="es" fo:country="CR" fo:font-weight="bold" style:font-weight-asian="bold"/>
    </style:style>
    <style:style style:name="T9" style:family="text">
      <style:text-properties fo:language="es" fo:country="CR" style:text-underline-style="solid" style:text-underline-width="auto" style:text-underline-color="font-color" fo:font-weight="bold" style:font-weight-asian="bold"/>
    </style:style>
    <style:style style:name="T10" style:family="text">
      <style:text-properties fo:language="es" fo:country="CR" style:text-underline-style="solid" style:text-underline-width="auto" style:text-underline-color="font-color" fo:font-weight="bold" officeooo:rsid="0011dbbd" style:font-weight-asian="bold"/>
    </style:style>
    <style:style style:name="T11" style:family="text">
      <style:text-properties style:font-style-complex="italic"/>
    </style:style>
    <style:style style:name="T12" style:family="text">
      <style:text-properties fo:color="#000000" style:text-underline-style="none" fo:font-weight="bold" style:font-weight-asian="bold"/>
    </style:style>
    <style:style style:name="T13" style:family="text">
      <style:text-properties officeooo:rsid="0011781a"/>
    </style:style>
    <style:style style:name="T14" style:family="text">
      <style:text-properties officeooo:rsid="0011dbbd"/>
    </style:style>
    <style:style style:name="T15" style:family="tex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16" style:family="text">
      <style:text-properties style:font-name="Times New Roman" fo:font-size="12pt" officeooo:rsid="002e1c31" style:font-name-asian="Times New Roman1" style:font-size-asian="12pt" style:language-asian="es" style:country-asian="ES" style:font-name-complex="Times New Roman1" style:font-size-complex="12pt"/>
    </style:style>
    <style:style style:name="T17" style:family="text">
      <style:text-properties style:text-underline-style="none" fo:font-weight="bold" style:font-weight-asian="bold"/>
    </style:style>
    <style:style style:name="T18" style:family="text">
      <style:text-properties style:use-window-font-color="true" style:font-name="Times New Roman" fo:font-size="12pt" fo:language="es" fo:country="ES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2pt" fo:language="es" fo:country="ES" fo:font-weight="bold" officeooo:rsid="010c1a55" fo:background-color="#ffffff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1" style:family="text">
      <style:text-properties style:use-window-font-color="true" style:font-name="Times New Roman" fo:font-size="12pt" fo:language="es" fo:country="ES" officeooo:rsid="010c1a55" fo:background-color="#ffffff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LA NACION EMPLEOS LUNES <text:s/><text:span text:style-name="T13">17</text:span> DE <text:span text:style-name="T13">OCTUBRE</text:span> DE 2016</text:p>
      <text:p text:style-name="P1"/>
      <text:p text:style-name="P22">NOTA: SOLAMENTE SE RECIBIRÁN CORREOS CON OFERTAS DE SERVICIO A PARTIR DEL LUNES 17 DE OCTUBRE DE 2016 Y <text:s/>HASTA DEL VIERNES 21 DE OCTUBRE DE 2016 LAS 5:00 P.M. </text:p>
      <text:p text:style-name="P21"/>
      <text:p text:style-name="P1">Convocatoria a Concurso Externo UNA-ADTH-CEXT-<text:span text:style-name="T13">21</text:span>-2016</text:p>
      <text:p text:style-name="P1"/>
      <text:p text:style-name="P18">Vicerrectoría de Administración</text:p>
      <text:p text:style-name="P18">Programa Desarrollo de Recursos Humanos</text:p>
      <text:p text:style-name="P18">Área de Atracción y Dotación de Talento Humano</text:p>
      <text:p text:style-name="Standard"/>
      <text:p text:style-name="P7">Con el fin de conformar <text:span text:style-name="T1">registros de elegibles</text:span> para llenar cargos actualmente vacantes y/o los que en un futuro se presenten, la UNA busca para la clase de puesto descrito a continuación, talento humano con las siguientes competencias<text:span text:style-name="T1">: actitud de servicio, trabajo para el equipo, actitud de mejora.</text:span></text:p>
      <text:p text:style-name="P2"/>
      <text:p text:style-name="P17">“Los participantes serán considerados en apego a los requisitos que el puesto requiere, sin <text:span text:style-name="T4">discriminación alguna, por razones de </text:span>discapacidad,<text:span text:style-name="T4"> sexo, orientación sexual, clase social</text:span>, credo y <text:span text:style-name="T4">origen étnico - racial y color</text:span>.”</text:p>
      <text:p text:style-name="P16"/>
      <text:p text:style-name="P6"><text:bookmark-start text:name="OLE_LINK3"/><text:bookmark-start text:name="OLE_LINK4"/>Concurso Externo UNA-ADTH-CEXT-<text:span text:style-name="T13">21</text:span>-2016</text:p>
      <text:p text:style-name="P5">INTÉRPRETE (LESCO)<text:span text:style-name="T20"> - </text:span><text:span text:style-name="T21">Campus Omar Dengo</text:span></text:p>
      <text:p text:style-name="P4"><text:s/>(Técnico Analista e<text:span text:style-name="T20">n Vida Estudiantil)</text:span></text:p>
      <text:p text:style-name="P3"/>
      <text:p text:style-name="P1">Requisitos:</text:p>
      <text:list xml:id="list8783608822071676307" text:style-name="WW8Num2">
        <text:list-item>
          <text:p text:style-name="P24">Secundaria completa</text:p>
        </text:list-item>
      </text:list>
      <text:p text:style-name="Standard"><text:span text:style-name="T17">2- </text:span><text:span text:style-name="T6">Condición Indispensable del Cargo</text:span><text:span text:style-name="T1">: </text:span>Certificado de formación en Lesco (Título)</text:p>
      <text:p text:style-name="P9"/>
      <text:p text:style-name="P13"><text:bookmark-end text:name="OLE_LINK3"/><text:bookmark-end text:name="OLE_LINK4"/><text:span text:style-name="T1">Formación Complementaria (Capacitaciones)</text:span>: </text:p>
      <text:p text:style-name="P7"><text:span text:style-name="T11">1-</text:span> Comunicación</text:p>
      <text:p text:style-name="P7"><text:span text:style-name="T11">2-</text:span> Pedagogías de Aprendizaje</text:p>
      <text:p text:style-name="P2"/>
      <text:p text:style-name="P7"><text:span text:style-name="T1">Gestión demostrada</text:span><text:span text:style-name="T2"> (experiencia)</text:span> mínimo de 1 año en labores de gran complejidad en interpretación del idioma Español al lenguaje de Señas (LESCO) y de señales al Español (comunicación visual-gestual y expresión corporal) a nivel de aula.</text:p>
      <text:p text:style-name="P7"/>
      <text:p text:style-name="P2">Se ofrece:</text:p>
      <text:p text:style-name="Standard">Salario base: ¢1<text:span text:style-name="T14">50</text:span>.<text:span text:style-name="T14">125</text:span>,0<text:span text:style-name="T14">0</text:span></text:p>
      <text:p text:style-name="P7">Jornada: <text:span text:style-name="T5">10 horas semanales</text:span>.</text:p>
      <text:p text:style-name="P7"/>
      <text:p text:style-name="P2">INTERESADOS (AS): </text:p>
      <text:p text:style-name="P7">1-Ingresar al sitio web: <text:a xlink:type="simple" xlink:href="http://www.documentos.una.ac.cr/handle/unadocs/5681" text:style-name="Internet_20_link" text:visited-style-name="Visited_20_Internet_20_Link"><text:span text:style-name="Internet_20_link">http://www.documentos.una.ac.cr/handle/unadocs/5681</text:span></text:a>, descargar el documento “<text:span text:style-name="T1">Oferta de Servicios Concursos Externos</text:span>”, completarlo como se indica (salvar documento) y enviarlo al correo electrónico <text:a xlink:type="simple" xlink:href="mailto:unarecluta@una.cr" text:style-name="Internet_20_link" text:visited-style-name="Visited_20_Internet_20_Link"><text:span text:style-name="Internet_20_link"><text:span text:style-name="T1">unarecluta@una.cr</text:span></text:span></text:a> </text:p>
      <text:p text:style-name="P8"><text:soft-page-break/><text:span text:style-name="T4">2-</text:span>Favor indicar en Asunto (correo) el número de concurso y nombre del cargo al que desea participar: <text:span text:style-name="T1">UNA-ADTH-CEXT-</text:span><text:span text:style-name="T3">21</text:span><text:span text:style-name="T1">-2016 <text:s/>INTÉRPRETE (LESCO) </text:span><text:span text:style-name="T18">- </text:span><text:span text:style-name="T19">Campus Omar Dengo.</text:span></text:p>
      <text:p text:style-name="P23"/>
      <text:p text:style-name="P10">Notas: </text:p>
      <text:p text:style-name="P7"><text:span text:style-name="T7">1) Las notificaciones que emita el Área de Atracción y Dotación del Talento Humano se realizaran vía correo electrónico</text:span> (<text:span text:style-name="T1">unarecluta</text:span><text:a xlink:type="simple" xlink:href="mailto:empleuna@una.cr" text:style-name="Internet_20_link" text:visited-style-name="Visited_20_Internet_20_Link"><text:span text:style-name="Internet_20_link"><text:span text:style-name="T12">@una.cr</text:span></text:span></text:a>), <text:span text:style-name="T7">por lo que es indispensable que el correo electrónico que indique en el formulario sea el de uso frecuente. </text:span></text:p>
      <text:p text:style-name="P7"><text:span text:style-name="T7">2) </text:span><text:span text:style-name="T9">No enviar currículum al sitio web, únicamente se recibirá </text:span><text:span text:style-name="T10">la </text:span><text:span text:style-name="T9">Oferta de Servicios</text:span><text:span text:style-name="T8">.</text:span></text:p>
      <text:p text:style-name="P10"><text:s text:c="29"/></text:p>
      <text:p text:style-name="P2">Fecha inicio de proceso: <text:s text:c="3"/>Lunes <text:s/><text:span text:style-name="T14">17</text:span> de <text:span text:style-name="T14">octubre</text:span> de 2016</text:p>
      <text:p text:style-name="P2">Fecha límite: <text:s text:c="21"/>Viernes 2<text:span text:style-name="T14">1</text:span> de <text:span text:style-name="T14">octubre</text:span> de 2016 (hora máxima <text:s/>05:00 p.m.)</text:p>
      <text:p text:style-name="P7"><text:span text:style-name="T1">Posterior a la hora y día indicado NO SE RECIBIRÁN CORREOS.</text:span><text:span text:style-name="T8"> <text:s text:c="28"/></text:span></text:p>
      <text:p text:style-name="P2"/>
      <text:p text:style-name="P2"/>
      <text:p text:style-name="P2"/>
      <text:p text:style-name="P2"/>
      <text:p text:style-name="P14">Elaborado por:<text:tab/> <text:s text:c="58"/>Revisado por:</text:p>
      <text:p text:style-name="P15"><text:span text:style-name="T14">Natalie Campos Melgar</text:span><text:tab/><text:tab/><text:tab/><text:tab/><text:tab/><text:span text:style-name="T16">Carol Hidalgo Valerio</text:span><text:span text:style-name="T15"> </text:span><text:tab/></text:p>
      <text:p text:style-name="P14">Técnico Analista, ADTH <text:s text:c="52"/>Profesional Analista, ADTH</text:p>
      <text:p text:style-name="P12"/>
      <text:p text:style-name="P12"/>
      <text:p text:style-name="P11"/>
      <text:p text:style-name="P11"/>
      <text:p text:style-name="P14">Avalado por: <text:s text:c="70"/>Autorizado por: <text:s text:c="20"/></text:p>
      <text:p text:style-name="P14">Roy Campos Quesada<text:tab/><text:tab/><text:tab/><text:tab/> <text:s text:c="8"/>Gilbert Mora Ramírez</text:p>
      <text:p text:style-name="P14">Jefe, DTH<text:tab/><text:tab/><text:tab/><text:tab/><text:tab/><text:tab/> <text:s text:c="8"/>Director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C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 Narrow" fo:font-family="'Arial Narrow'" style:font-family-generic="swiss" style:font-pitch="variable" fo:text-shadow="1pt 1pt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cxmsonormal" style:family="paragraph" style:parent-style-name="Standard">
      <style:paragraph-properties fo:margin-top="0.494cm" fo:margin-bottom="0.494cm" loext:contextual-spacing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sin_20_formato_20_Car" style:display-name="Texto sin formato Car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36cm" fo:margin-bottom="3.17cm" fo:margin-left="2.501cm" fo:margin-right="2.0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ERRECTORIA DE DESARROLLO</dc:title>
    <meta:initial-creator>Recursos Humanos</meta:initial-creator>
    <meta:creation-date>2016-05-10T13:52:00</meta:creation-date>
    <dc:date>2016-10-14T14:12:18.916297287</dc:date>
    <meta:print-date>2016-05-10T13:50:00</meta:print-date>
    <meta:editing-cycles>29</meta:editing-cycles>
    <meta:editing-duration>PT45M52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37" meta:word-count="391" meta:character-count="2973" meta:non-whitespace-character-count="2291"/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 meta:value-type="string"/>
  </office:meta>
</office:document-meta>
</file>