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sans-serif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6433c"/>
    </style:style>
    <style:style style:name="P3" style:family="paragraph" style:parent-style-name="Standard"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officeooo:paragraph-rsid="0036d8de" style:font-size-asian="10pt" style:font-size-complex="10pt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447d08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1" fo:font-size="10pt" fo:font-weight="bold" officeooo:paragraph-rsid="0036d8de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/>
    </style:style>
    <style:style style:name="P1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language="es" fo:country="CR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language="es" fo:country="CR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language="es" fo:country="CR" officeooo:rsid="003eceb2" officeooo:paragraph-rsid="003eceb2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language="es" fo:country="CR" fo:font-style="italic" fo:font-weight="bold" style:font-size-asian="10pt" style:font-style-asian="italic" style:font-weight-asian="bold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language="pt" fo:country="BR" fo:font-style="italic" fo:font-weight="bold" style:font-size-asian="10pt" style:font-style-asian="italic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officeooo:paragraph-rsid="0036433c" fo:background-color="#ffffff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font-weight="normal" officeooo:rsid="004b6121" officeooo:paragraph-rsid="0036433c" fo:background-color="#ffff00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6d8de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8854d4" officeooo:paragraph-rsid="0036d8d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dfa1fd" officeooo:paragraph-rsid="00dfa1fd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1" fo:font-size="10pt" fo:language="es" fo:country="ES" officeooo:rsid="015efb2a" officeooo:paragraph-rsid="00ed26a0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Arial1" fo:font-size="10pt" fo:letter-spacing="normal" fo:language="es" fo:country="ES" fo:font-style="normal" fo:text-shadow="none" style:text-underline-style="none" fo:font-weight="normal" officeooo:rsid="015efb2a" officeooo:paragraph-rsid="013bd1e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0pt" style:font-size-asian="10pt" style:font-size-complex="10pt"/>
    </style:style>
    <style:style style:name="P28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123be4e" officeooo:paragraph-rsid="0123be4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officeooo:rsid="00cd58b6" officeooo:paragraph-rsid="0123be4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officeooo:rsid="00cd58b6" officeooo:paragraph-rsid="0123be4e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P32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style:use-window-font-color="true" style:font-name="Arial1" fo:font-size="10pt" fo:letter-spacing="normal" fo:language="es" fo:country="ES" fo:font-style="normal" fo:font-weight="normal" officeooo:rsid="015efb2a" officeooo:paragraph-rsid="016acde9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1507e80" style:font-size-asian="10pt" style:font-style-asian="normal" style:font-weight-asian="normal" style:text-emphasize="none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2pt" fo:font-weight="bold" officeooo:rsid="00339f5a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1pt" fo:font-weight="bold" officeooo:rsid="0176b6de" officeooo:paragraph-rsid="0176b6de" fo:background-color="#ffffff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0pt" officeooo:paragraph-rsid="0036d8de" style:font-size-asian="10pt" style:font-size-complex="10pt"/>
    </style:style>
    <style:style style:name="P40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text-align="justify" style:justify-single-word="false"/>
      <style:text-properties officeooo:paragraph-rsid="013a5e19"/>
    </style:style>
    <style:style style:name="P4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1" fo:font-size="10pt" fo:font-weight="bold" officeooo:rsid="00cd58b6" officeooo:paragraph-rsid="0159d212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4b6121" officeooo:paragraph-rsid="0159d212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text-emphasize="none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4b6121" officeooo:paragraph-rsid="0159d212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5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style:use-window-font-color="true" style:font-name="Arial1" fo:font-size="10pt" fo:letter-spacing="normal" fo:font-style="normal" fo:font-weight="normal"/>
    </style:style>
    <style:style style:name="P46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Arial1" fo:font-size="10pt" fo:letter-spacing="normal" fo:language="es" fo:country="ES" fo:font-style="normal" fo:text-shadow="none" style:text-underline-style="none" fo:font-weight="normal" officeooo:rsid="01678ae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7" style:family="paragraph" style:parent-style-name="Standard">
      <style:paragraph-properties fo:text-align="start" style:justify-single-word="false" style:writing-mode="lr-tb"/>
    </style:style>
    <style:style style:name="P48" style:family="paragraph" style:parent-style-name="Standard">
      <style:paragraph-properties fo:text-align="start" style:justify-single-word="false" style:writing-mode="lr-tb"/>
      <style:text-properties officeooo:paragraph-rsid="0179a63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984ba" style:font-weight-asian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weight="bold" officeooo:rsid="008cb9b9" style:font-weight-asian="bold" style:font-style-complex="italic"/>
    </style:style>
    <style:style style:name="T5" style:family="text">
      <style:text-properties fo:font-weight="bold" officeooo:rsid="00b57707" style:font-weight-asian="bold" style:font-style-complex="italic"/>
    </style:style>
    <style:style style:name="T6" style:family="text">
      <style:text-properties fo:font-weight="bold" officeooo:rsid="00d8bc04" style:font-weight-asian="bold" style:font-style-complex="italic"/>
    </style:style>
    <style:style style:name="T7" style:family="text">
      <style:text-properties fo:font-weight="bold" officeooo:rsid="00e84c7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53d97d" style:font-weight-asian="bold"/>
    </style:style>
    <style:style style:name="T10" style:family="text">
      <style:text-properties fo:font-weight="bold" officeooo:rsid="0159d212" style:font-weight-asian="bold"/>
    </style:style>
    <style:style style:name="T11" style:family="text">
      <style:text-properties fo:font-weight="bold" officeooo:rsid="0162d3e4" style:font-weight-asian="bold"/>
    </style:style>
    <style:style style:name="T12" style:family="text">
      <style:text-properties fo:font-weight="bold" officeooo:rsid="018329a9" style:font-weight-asian="bold"/>
    </style:style>
    <style:style style:name="T13" style:family="text">
      <style:text-properties fo:font-weight="bold" fo:background-color="#ffffff" loext:char-shading-value="0" style:font-weight-asian="bold"/>
    </style:style>
    <style:style style:name="T14" style:family="text">
      <style:text-properties style:font-weight-complex="bold"/>
    </style:style>
    <style:style style:name="T15" style:family="text">
      <style:text-properties officeooo:rsid="017e2a75" style:font-weight-complex="bold"/>
    </style:style>
    <style:style style:name="T16" style:family="text">
      <style:text-properties fo:language="es" fo:country="CR"/>
    </style:style>
    <style:style style:name="T17" style:family="text">
      <style:text-properties fo:language="es" fo:country="CR" fo:font-weight="bold" style:font-weight-asian="bold"/>
    </style:style>
    <style:style style:name="T18" style:family="text">
      <style:text-properties fo:language="es" fo:country="CR" fo:font-weight="bold" fo:background-color="#ffffff" loext:char-shading-value="0" style:font-weight-asian="bold"/>
    </style:style>
    <style:style style:name="T19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20" style:family="text">
      <style:text-properties fo:language="es" fo:country="CR" officeooo:rsid="003eceb2"/>
    </style:style>
    <style:style style:name="T21" style:family="text">
      <style:text-properties fo:language="es" fo:country="CR" officeooo:rsid="00f21475"/>
    </style:style>
    <style:style style:name="T22" style:family="text">
      <style:text-properties fo:color="#000000" style:font-name="Arial1" fo:font-size="10pt" style:text-underline-style="none" fo:font-weight="bold" style:font-size-asian="10pt" style:font-weight-asian="bold" style:font-size-complex="10pt"/>
    </style:style>
    <style:style style:name="T2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e46eab" style:font-size-asian="10pt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79a637" style:font-size-asian="10pt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74220" style:font-size-asian="12pt" style:font-style-asian="normal" style:font-weight-asian="bold" style:font-size-complex="12pt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13a5e19" style:font-size-asian="10pt" style:font-style-asian="normal" style:font-weight-asian="normal" style:font-size-complex="10pt" style:text-emphasize="none"/>
    </style:style>
    <style:style style:name="T27" style:family="text">
      <style:text-properties officeooo:rsid="00279a28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style:font-name="Arial1" fo:font-size="10pt" style:font-size-asian="10pt" style:font-size-complex="10pt" style:font-style-complex="italic"/>
    </style:style>
    <style:style style:name="T30" style:family="text">
      <style:text-properties style:font-name="Arial1" fo:font-size="10pt" officeooo:rsid="0179a637" style:font-size-asian="10pt" style:font-size-complex="10pt" style:font-style-complex="italic"/>
    </style:style>
    <style:style style:name="T31" style:family="text">
      <style:text-properties style:font-name="Arial1" fo:font-size="10pt" fo:font-weight="bold" style:font-size-asian="10pt" style:font-weight-asian="bold" style:font-size-complex="10pt"/>
    </style:style>
    <style:style style:name="T32" style:family="text">
      <style:text-properties style:font-name="Arial1" fo:font-size="10pt" fo:font-weight="bold" fo:background-color="#ffffff" loext:char-shading-value="0" style:font-size-asian="10pt" style:font-weight-asian="bold" style:font-size-complex="10pt"/>
    </style:style>
    <style:style style:name="T33" style:family="text">
      <style:text-properties style:font-name="Arial1" fo:font-size="10pt" fo:font-weight="bold" fo:background-color="#ffffff" loext:char-shading-value="0" style:font-size-asian="10pt" style:font-weight-asian="bold" style:font-size-complex="10pt" style:font-weight-complex="bold"/>
    </style:style>
    <style:style style:name="T34" style:family="text">
      <style:text-properties style:font-name="Arial1" fo:font-size="10pt" fo:font-weight="bold" officeooo:rsid="0039d6fb" fo:background-color="#ffffff" loext:char-shading-value="0" style:font-size-asian="10pt" style:font-weight-asian="bold" style:font-size-complex="10pt" style:font-weight-complex="bold"/>
    </style:style>
    <style:style style:name="T35" style:family="text">
      <style:text-properties style:font-name="Arial1" fo:font-size="10pt" fo:language="es" fo:country="CR" style:font-size-asian="10pt" style:font-size-complex="10pt"/>
    </style:style>
    <style:style style:name="T36" style:family="text">
      <style:text-properties style:font-name="Arial1" fo:font-size="10pt" fo:background-color="#ffffff" loext:char-shading-value="0" style:font-size-asian="10pt" style:font-size-complex="10pt"/>
    </style:style>
    <style:style style:name="T37" style:family="text">
      <style:text-properties officeooo:rsid="002984ba"/>
    </style:style>
    <style:style style:name="T38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39" style:family="text">
      <style:text-properties style:use-window-font-color="true" fo:language="es" fo:country="ES" fo:font-weight="normal" officeooo:rsid="00ea43a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fo:language="es" fo:country="ES" fo:font-weight="normal" officeooo:rsid="00a51ac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fo:language="es" fo:country="ES" fo:font-weight="normal" officeooo:rsid="00eaeae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fo:language="es" fo:country="ES" fo:font-weight="normal" officeooo:rsid="018329a9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3" style:family="text">
      <style:text-properties officeooo:rsid="0036d8de"/>
    </style:style>
    <style:style style:name="T44" style:family="text">
      <style:text-properties fo:font-weight="normal" officeooo:rsid="00ea43ac" style:font-weight-asian="normal" style:font-weight-complex="normal"/>
    </style:style>
    <style:style style:name="T45" style:family="text">
      <style:text-properties fo:font-weight="normal" officeooo:rsid="0159d212" style:font-weight-asian="normal" style:font-weight-complex="normal"/>
    </style:style>
    <style:style style:name="T46" style:family="text">
      <style:text-properties fo:font-weight="normal" officeooo:rsid="0176b6de" style:font-weight-asian="normal" style:font-weight-complex="normal"/>
    </style:style>
    <style:style style:name="T47" style:family="text">
      <style:text-properties officeooo:rsid="004e70cd"/>
    </style:style>
    <style:style style:name="T48" style:family="text">
      <style:text-properties style:font-style-complex="italic"/>
    </style:style>
    <style:style style:name="T49" style:family="text">
      <style:text-properties officeooo:rsid="0071f40a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officeooo:rsid="00a46614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8543b3" fo:background-color="transparent" loext:char-shading-value="0"/>
    </style:style>
    <style:style style:name="T54" style:family="text">
      <style:text-properties officeooo:rsid="00279a28" fo:background-color="transparent" loext:char-shading-value="0"/>
    </style:style>
    <style:style style:name="T55" style:family="text">
      <style:text-properties officeooo:rsid="014d6068" fo:background-color="transparent" loext:char-shading-value="0"/>
    </style:style>
    <style:style style:name="T56" style:family="text">
      <style:text-properties officeooo:rsid="015561b8" fo:background-color="transparent" loext:char-shading-value="0"/>
    </style:style>
    <style:style style:name="T57" style:family="text">
      <style:text-properties officeooo:rsid="015cdfa0" fo:background-color="transparent" loext:char-shading-value="0"/>
    </style:style>
    <style:style style:name="T58" style:family="text">
      <style:text-properties officeooo:rsid="0176b6de" fo:background-color="transparent" loext:char-shading-value="0"/>
    </style:style>
    <style:style style:name="T59" style:family="text">
      <style:text-properties officeooo:rsid="018329a9" fo:background-color="transparent" loext:char-shading-value="0"/>
    </style:style>
    <style:style style:name="T60" style:family="text">
      <style:text-properties officeooo:rsid="014ece9c"/>
    </style:style>
    <style:style style:name="T61" style:family="text">
      <style:text-properties officeooo:rsid="015561b8"/>
    </style:style>
    <style:style style:name="T62" style:family="text">
      <style:text-properties officeooo:rsid="016447a9"/>
    </style:style>
    <style:style style:name="T63" style:family="text">
      <style:text-properties officeooo:rsid="01678ae6"/>
    </style:style>
    <style:style style:name="T64" style:family="text">
      <style:text-properties officeooo:rsid="016acde9"/>
    </style:style>
    <style:style style:name="T65" style:family="text">
      <style:text-properties officeooo:rsid="0176b6de"/>
    </style:style>
    <style:style style:name="T66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67" style:family="text">
      <style:text-properties style:text-outline="false" style:text-line-through-style="none" style:text-line-through-type="none" fo:language="es" fo:country="ES" fo:text-shadow="none" style:text-underline-style="none" officeooo:rsid="01678ae6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68" style:family="text">
      <style:text-properties style:text-outline="false" style:text-line-through-style="none" style:text-line-through-type="none" fo:language="es" fo:country="ES" fo:text-shadow="none" style:text-underline-style="none" officeooo:rsid="017b21dc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69" style:family="text">
      <style:text-properties style:text-outline="false" style:text-line-through-style="none" style:text-line-through-type="none" fo:language="es" fo:country="ES" fo:text-shadow="none" style:text-underline-style="none" officeooo:rsid="0181c232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0" style:family="text">
      <style:text-properties fo:color="#222222" style:font-name="arial" fo:font-size="9pt"/>
    </style:style>
    <style:style style:name="T71" style:family="text">
      <style:text-properties fo:language="es" fo:country="ES" officeooo:rsid="01678ae6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2" style:family="text">
      <style:text-properties officeooo:rsid="017b21dc"/>
    </style:style>
    <style:style style:name="T73" style:family="text">
      <style:text-properties officeooo:rsid="018329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1">LA NACION EMPLEOS LUNES <text:span text:style-name="T65">21 DE AGOSTO</text:span> DE 201<text:span text:style-name="T37">7</text:span></text:p>
      <text:p text:style-name="P6"/>
      <text:p text:style-name="P6">Convocatoria a Concurso Externo UNA-ADTH-CEXT<text:span text:style-name="T52">-</text:span><text:span text:style-name="T55">2</text:span><text:span text:style-name="T58">4</text:span><text:span text:style-name="T52">-</text:span>201<text:span text:style-name="T37">7</text:span></text:p>
      <text:p text:style-name="P6"/>
      <text:p text:style-name="P6"/>
      <text:p text:style-name="P27">Vicerrectoría de Administración</text:p>
      <text:p text:style-name="P27">Programa Desarrollo de Recursos Humanos</text:p>
      <text:p text:style-name="P27">Área de Atracción y Dotación de Talento Humano</text:p>
      <text:p text:style-name="P3"/>
      <text:p text:style-name="P4"/>
      <text:p text:style-name="P4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7"/>
      <text:p text:style-name="P28">“Los participantes serán considerados en apego a los requisitos que el puesto requiere, sin <text:span text:style-name="T14">discriminación alguna, por razones de </text:span>discapacidad,<text:span text:style-name="T14"> </text:span><text:span text:style-name="T15">edad, </text:span><text:span text:style-name="T14">sexo, orientación sexual, clase social</text:span>, credo y <text:span text:style-name="T14">origen étnico - racial y color</text:span>.”</text:p>
      <text:p text:style-name="P34"><text:bookmark-start text:name="OLE_LINK3"/><text:bookmark-start text:name="OLE_LINK4"/></text:p>
      <text:p text:style-name="P22"><text:bookmark-start text:name="OLE_LINK31"/><text:bookmark-start text:name="OLE_LINK41"/>Concurso Externo </text:p>
      <text:p text:style-name="P22">UNA-ADTH-CEXT-<text:span text:style-name="T60">24</text:span>-201<text:span text:style-name="T43">7</text:span></text:p>
      <text:p text:style-name="P22"/>
      <text:p text:style-name="P36">RELACIONISTA PÚBLICO</text:p>
      <text:p text:style-name="P8">(<text:span text:style-name="T45">Profesional </text:span><text:span text:style-name="T46">Analista en Relaciones Internas y Externas</text:span><text:span text:style-name="T38">) </text:span></text:p>
      <text:p text:style-name="P24"><text:span text:style-name="T65">Campus </text:span>Omar Dengo</text:p>
      <text:p text:style-name="P23"/>
      <text:p text:style-name="P9"><text:span text:style-name="T50">Requisitos</text:span>:</text:p>
      <text:list xml:id="list7163616780301534362" text:style-name="WW8Num2">
        <text:list-header>
          <text:p text:style-name="P42">1-Nivel de Educación Formal: </text:p>
        </text:list-header>
      </text:list>
      <text:p text:style-name="P44">Licenciatura Universitaria en una carrera atinente a la disciplina de Comunicación, según Catálogo Conocimientos de Educación Formal Atinentes.</text:p>
      <text:p text:style-name="P43"/>
      <text:p text:style-name="P31"><text:span text:style-name="T57">2-</text:span><text:span text:style-name="T52">Requerimiento Legal:</text:span></text:p>
      <text:p text:style-name="P29">Incorporación al colegio profesional respectivo <text:span text:style-name="T10">(ACTIVO)</text:span></text:p>
      <text:p text:style-name="P30"/>
      <text:p text:style-name="P5"><text:bookmark-end text:name="OLE_LINK41"/><text:bookmark-end text:name="OLE_LINK31"/><text:span text:style-name="T3">Formación Complementaria (</text:span><text:span text:style-name="T4">Títulos de c</text:span><text:span text:style-name="T3">apacitaciones </text:span><text:span text:style-name="T5">con </text:span><text:span text:style-name="T6">detalle de </text:span><text:span text:style-name="T5">horas</text:span><text:span text:style-name="T3">)</text:span><text:span text:style-name="T48">: </text:span></text:p>
      <text:p text:style-name="P41"><text:span text:style-name="T29">1- </text:span><text:span text:style-name="T30">Protocolo y Etiqueta</text:span></text:p>
      <text:p text:style-name="P41"><text:span text:style-name="T26">2</text:span><text:span text:style-name="T23">- Ingl</text:span><text:span text:style-name="T66">és básico (manejo instrumental)</text:span></text:p>
      <text:p text:style-name="P47"><text:span text:style-name="T23">3- Organizaci</text:span><text:span text:style-name="T66">ón de eventos académico-protocolarios.</text:span></text:p>
      <text:p text:style-name="P48"><text:span text:style-name="T23">4- </text:span><text:span text:style-name="T24">Comunicación</text:span></text:p>
      <text:p text:style-name="P33"/>
      <text:p text:style-name="P25"><text:span text:style-name="T1">Gestión demostrada</text:span><text:span text:style-name="T8"> (experiencia) mínimo de 2 años en labores de:</text:span></text:p>
      <text:p text:style-name="P26"><text:span text:style-name="T63">1- Manejo en Redes Sociales (Community Manager)</text:span></text:p>
      <text:p text:style-name="P45"><text:span text:style-name="T71">2- </text:span><text:span text:style-name="T67">Planificaci</text:span><text:span text:style-name="T68">ón</text:span><text:span text:style-name="T67"> y producción de estrategias de comunicación institucional</text:span><text:span text:style-name="T69">es</text:span><text:span text:style-name="T67"> internas y externas.</text:span></text:p>
      <text:p text:style-name="P46">3- <text:span text:style-name="T72">Comunicación digital para la producción de contenidos en diferentes canales</text:span></text:p>
      <text:p text:style-name="P1"><text:line-break/><text:span text:style-name="T25">Nota: El tiempo de experiencia deberá estar incluído dentro de los últimos 5 años laborados en cargos similares.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37"><text:bookmark-end text:name="OLE_LINK4"/><text:bookmark-end text:name="OLE_LINK3"/><text:span text:style-name="T1">INTERESADOS (AS): </text:span></text:p>
      <text:p text:style-name="P17"/>
      <text:p text:style-name="P2"><text:span text:style-name="T36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36">http://www.documentos.una.ac.cr/handle/unadocs/5681</text:span></text:span></text:a><text:span text:style-name="T36">, descargar el documento “</text:span><text:span text:style-name="T32">Oferta de Servicios Concursos Externos</text:span><text:span text:style-name="T36">”, completarlo como se indica (</text:span><text:span text:style-name="T33">salvar documento </text:span><text:span text:style-name="T34">formato excel</text:span><text:span text:style-name="T36">) y enviarlo al correo electrónico </text:span><text:a xlink:type="simple" xlink:href="mailto:unarecluta@una.cr" text:style-name="Internet_20_link" text:visited-style-name="Visited_20_Internet_20_Link"><text:span text:style-name="Internet_20_link"><text:span text:style-name="T32">unarecluta@una.cr</text:span></text:span></text:a></text:p>
      <text:p text:style-name="P19"/>
      <text:p text:style-name="P19"/>
      <text:p text:style-name="P18"><text:span text:style-name="T14">2-</text:span>Favor indicar en <text:span text:style-name="T49">el a</text:span>sunto (correo) el número de concurso y nombre del cargo al que desea participar: <text:span text:style-name="T1">UNA-ADTH-CEXT-</text:span><text:span text:style-name="T9">2</text:span><text:span text:style-name="T12">4</text:span><text:span text:style-name="T1">-201</text:span><text:span text:style-name="T2">7 – </text:span><text:span text:style-name="T12">RELACIONISTA PÚBLICO</text:span><text:span text:style-name="T7">.</text:span></text:p>
      <text:p text:style-name="P18"><text:span text:style-name="T44">3-</text:span><text:span text:style-name="T39">Favor no remitir títulos u </text:span><text:span text:style-name="T42">o</text:span><text:span text:style-name="T39">tros documentos, únicamente se recibe el formulario “oferta de servicios” totalmente llen</text:span><text:span text:style-name="T41">o</text:span><text:span text:style-name="T39">.</text:span><text:span text:style-name="T40"> </text:span></text:p>
      <text:p text:style-name="P20"/>
      <text:p text:style-name="P21"><text:span text:style-name="T16">Notas </text:span><text:span text:style-name="T21">Importantes:</text:span></text:p>
      <text:p text:style-name="P13"/>
      <text:p text:style-name="P1"><text:span text:style-name="T35">1) Las notificaciones que emita el Área de Atracción y Dotación del Talento Humano se realizaran vía correo electrónico</text:span><text:span text:style-name="T28"> (</text:span><text:span text:style-name="T31">unarecluta</text:span><text:a xlink:type="simple" xlink:href="mailto:empleuna@una.cr" text:style-name="Internet_20_link" text:visited-style-name="Visited_20_Internet_20_Link"><text:span text:style-name="Internet_20_link"><text:span text:style-name="T22">@una.cr</text:span></text:span></text:a><text:span text:style-name="T28">), </text:span><text:span text:style-name="T35">por lo que es indispensable que el correo electrónico que indique en el formulario sea el de uso frecuente.</text:span></text:p>
      <text:p text:style-name="P14">2) En caso de ser requerirlo, el o la oferente puede insertar más filas en el apartado “experiencia de trabajo relacionada con el cargo en concurso”.</text:p>
      <text:p text:style-name="P14"/>
      <text:p text:style-name="P4"><text:span text:style-name="T20">3</text:span><text:span text:style-name="T16">) </text:span><text:span text:style-name="T19">No enviar currículum al sitio web, únicamente se recibirá Oferta de Servicios</text:span><text:span text:style-name="T17">.</text:span></text:p>
      <text:p text:style-name="P12"><text:s text:c="28"/></text:p>
      <text:p text:style-name="P7">Fecha inicio de proceso: <text:s text:c="2"/><text:span text:style-name="T52">Lunes <text:s/></text:span><text:span text:style-name="T59">21</text:span><text:span text:style-name="T53"> </text:span><text:span text:style-name="T52">de </text:span><text:span text:style-name="T56">agosto</text:span><text:span text:style-name="T52"> de 201</text:span><text:span text:style-name="T54">7</text:span></text:p>
      <text:p text:style-name="P10">Fecha límite: <text:s text:c="22"/>Viernes <text:span text:style-name="T73">25 </text:span>de <text:span text:style-name="T61">agosto </text:span>de 201<text:span text:style-name="T27">7</text:span> (hora máxima <text:s/>05:00 p.m.)</text:p>
      <text:p text:style-name="P4"><text:span text:style-name="T13">Posterior a la hora y día indicado NO SE RECIBIRÁN CORREOS.</text:span><text:span text:style-name="T18"> <text:s text:c="14"/></text:span><text:span text:style-name="T17"><text:s text:c="14"/></text:span></text:p>
      <text:p text:style-name="P12"/>
      <text:p text:style-name="P12"/>
      <text:p text:style-name="P7"/>
      <text:p text:style-name="P7"/>
      <text:p text:style-name="P16">Elaborado por:<text:tab/> <text:s text:c="59"/>Revisado por:</text:p>
      <text:p text:style-name="P16"><text:span text:style-name="T47">Kattia Quirós Soto <text:s text:c="3"/></text:span><text:tab/><text:tab/><text:tab/> <text:s text:c="4"/><text:tab/> <text:s text:c="30"/><text:span text:style-name="T47">Karen Sibaja Cascante </text:span><text:tab/></text:p>
      <text:p text:style-name="P16">Técnico Analista, ADTH <text:s text:c="48"/><text:span text:style-name="T62">P</text:span>rofesional Analista, ADTH</text:p>
      <text:p text:style-name="P15"/>
      <text:p text:style-name="P15"/>
      <text:p text:style-name="P13"/>
      <text:p text:style-name="P13"/>
      <text:p text:style-name="P16">Avalado por: <text:s text:c="68"/>Autorizado por: </text:p>
      <text:p text:style-name="P16">Roy Campos Quesada<text:tab/><text:tab/><text:tab/><text:tab/> <text:s text:c="23"/>Gilbert Mora Ramírez</text:p>
      <text:p text:style-name="P16">Jefe, <text:span text:style-name="T51">A</text:span>DTH<text:tab/><text:tab/><text:tab/><text:tab/><text:tab/><text:tab/> <text:s text:c="31"/>Director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sans-serif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1" fo:font-family="Calibri" style:font-family-generic="roman" style:font-pitch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7-08-08T11:22:44.694034837</dc:date>
    <meta:print-date>2017-07-28T11:51:47.079655525</meta:print-date>
    <meta:editing-cycles>252</meta:editing-cycles>
    <meta:editing-duration>PT14H40M36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5" meta:word-count="450" meta:character-count="3523" meta:non-whitespace-character-count="2740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