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/>
    </style:style>
    <style:style style:name="T3" style:parent-style-name="Fuentedepárrafopredeter." style:family="text">
      <style:text-properties style:font-name="Arial" fo:font-weight="bold" style:font-weight-asian="bold" fo:letter-spacing="-0.0076in"/>
    </style:style>
    <style:style style:name="T4" style:parent-style-name="Fuentedepárrafopredeter." style:family="text">
      <style:text-properties style:font-name="Arial" fo:font-weight="bold" style:font-weight-asian="bold" fo:letter-spacing="-0.002in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02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13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27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13in"/>
    </style:style>
    <style:style style:name="T13" style:parent-style-name="Fuentedepárrafopredeter." style:family="text">
      <style:text-properties style:font-name="Arial" fo:font-weight="bold" style:font-weight-asian="bold" fo:letter-spacing="-0.0006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15" style:parent-style-name="Fuentedepárrafopredeter." style:family="text">
      <style:text-properties style:font-name="Arial" fo:font-weight="bold" style:font-weight-asian="bold" fo:letter-spacing="-0.0013in"/>
    </style:style>
    <style:style style:name="T16" style:parent-style-name="Fuentedepárrafopredeter." style:family="text">
      <style:text-properties style:font-name="Arial" fo:font-weight="bold" style:font-weight-asian="bold"/>
    </style:style>
    <style:style style:name="P17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18" style:parent-style-name="Normal" style:family="paragraph">
      <style:paragraph-properties fo:margin-left="0.0833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8" style:parent-style-name="Textoindependiente" style:family="paragraph">
      <style:paragraph-properties fo:margin-top="0.0048in"/>
    </style:style>
    <style:style style:name="P29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34in"/>
    </style:style>
    <style:style style:name="P35" style:parent-style-name="Textoindependiente" style:family="paragraph">
      <style:paragraph-properties fo:line-height="0.159in" fo:margin-left="1.7277in">
        <style:tab-stops/>
      </style:paragraph-properties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9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06in"/>
    </style:style>
    <style:style style:name="P47" style:parent-style-name="Textoindependiente" style:family="paragraph">
      <style:paragraph-properties fo:margin-top="0.0034in"/>
      <style:text-properties style:font-name="Arial" fo:font-weight="bold" style:font-weight-asian="bold" fo:font-size="6.5pt" style:font-size-asian="6.5pt"/>
    </style:style>
    <style:style style:name="P48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style:font-name="Arial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0.0006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0.0006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0.0006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0.0006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0.0006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0.0006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0.0006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0.0006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0.000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style:font-name="Arial" fo:font-size="10pt" style:font-size-asian="10pt"/>
    </style:style>
    <style:style style:name="T76" style:parent-style-name="Fuentedepárrafopredeter." style:family="text">
      <style:text-properties style:font-name="Arial" fo:font-size="10pt" style:font-size-asian="10pt"/>
    </style:style>
    <style:style style:name="T77" style:parent-style-name="Fuentedepárrafopredeter." style:family="text">
      <style:text-properties style:font-name="Arial" fo:letter-spacing="0.0006in" fo:font-size="10pt" style:font-size-asian="10pt"/>
    </style:style>
    <style:style style:name="T78" style:parent-style-name="Fuentedepárrafopredeter." style:family="text">
      <style:text-properties style:font-name="Arial" fo:font-size="10pt" style:font-size-asian="10pt"/>
    </style:style>
    <style:style style:name="T79" style:parent-style-name="Fuentedepárrafopredeter." style:family="text">
      <style:text-properties style:font-name="Arial" fo:letter-spacing="-0.002in" fo:font-size="10pt" style:font-size-asian="10pt"/>
    </style:style>
    <style:style style:name="T80" style:parent-style-name="Fuentedepárrafopredeter." style:family="text">
      <style:text-properties style:font-name="Arial" fo:font-size="10pt" style:font-size-asian="10pt"/>
    </style:style>
    <style:style style:name="T81" style:parent-style-name="Fuentedepárrafopredeter." style:family="text">
      <style:text-properties style:font-name="Arial" fo:letter-spacing="-0.0006in" fo:font-size="10pt" style:font-size-asian="10pt"/>
    </style:style>
    <style:style style:name="T82" style:parent-style-name="Fuentedepárrafopredeter." style:family="text">
      <style:text-properties style:font-name="Arial" fo:font-size="10pt" style:font-size-asian="10pt"/>
    </style:style>
    <style:style style:name="T83" style:parent-style-name="Fuentedepárrafopredeter." style:family="text">
      <style:text-properties style:font-name="Arial" fo:letter-spacing="-0.0013in" fo:font-size="10pt" style:font-size-asian="10pt"/>
    </style:style>
    <style:style style:name="T84" style:parent-style-name="Fuentedepárrafopredeter." style:family="text">
      <style:text-properties style:font-name="Arial" fo:font-size="10pt" style:font-size-asian="10pt"/>
    </style:style>
    <style:style style:name="P85" style:parent-style-name="Textoindependiente" style:family="paragraph">
      <style:text-properties style:font-name="Arial" fo:font-weight="bold" style:font-weight-asian="bold"/>
    </style:style>
    <style:style style:name="P8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381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paragraph-properties fo:margin-top="0.0076in"/>
      <style:text-properties fo:font-size="11.5pt" style:font-size-asian="11.5pt"/>
    </style:style>
    <style:style style:name="T110" style:parent-style-name="Fuentedepárrafopredeter." style:family="text">
      <style:text-properties fo:letter-spacing="-0.0034in"/>
    </style:style>
    <style:style style:name="P111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fo:font-weight="bold" style:font-weight-asian="bold" fo:font-size="14pt" style:font-size-asian="14pt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fo:font-weight="bold" style:font-weight-asian="bold" fo:font-size="14pt" style:font-size-asian="14pt"/>
    </style:style>
    <style:style style:name="P113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color="#222222" fo:background-color="#FFFFFF"/>
    </style:style>
    <style:style style:name="T116" style:parent-style-name="Fuentedepárrafopredeter." style:family="text">
      <style:text-properties style:font-name="Arial" style:font-name-complex="Arial" fo:color="#222222"/>
    </style:style>
    <style:style style:name="T117" style:parent-style-name="Fuentedepárrafopredeter." style:family="text">
      <style:text-properties style:font-name="Arial" style:font-name-complex="Arial" fo:color="#222222" fo:background-color="#FFFFFF"/>
    </style:style>
    <style:style style:name="P118" style:parent-style-name="Normal" style:family="paragraph">
      <style:paragraph-properties fo:margin-left="0.0833in">
        <style:tab-stops/>
      </style:paragraph-properties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24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25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26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27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28" style:parent-style-name="Fuentedepárrafopredeter.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9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30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T134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35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T139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53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56" style:parent-style-name="Normal" style:family="paragraph">
      <style:paragraph-properties fo:margin-left="0.0833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58" style:parent-style-name="Fuentedepárrafopredeter." style:family="text">
      <style:text-properties style:font-name="Arial" style:font-name-complex="Arial" fo:color="#222222" fo:background-color="#FFFFFF"/>
    </style:style>
    <style:style style:name="T159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6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font-size="10pt" style:font-size-asian="10pt" style:font-size-complex="10pt" fo:background-color="#00FF00"/>
    </style:style>
    <style:style style:name="P161" style:parent-style-name="Normal" style:family="paragraph">
      <style:paragraph-properties fo:margin-left="0.0833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P165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P166" style:parent-style-name="Normal" style:family="paragraph">
      <style:paragraph-properties fo:margin-left="0.0833in">
        <style:tab-stops/>
      </style:paragraph-properties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T168" style:parent-style-name="il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T170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71" style:parent-style-name="il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72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73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7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P175" style:parent-style-name="Normal" style:family="paragraph">
      <style:paragraph-properties fo:line-height="0.1916in" fo:margin-left="0.0833in">
        <style:tab-stops/>
      </style:paragraph-properties>
    </style:style>
    <style:style style:name="T1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7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1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9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1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1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1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83" style:parent-style-name="Párrafodelista" style:family="paragraph">
      <style:paragraph-properties fo:margin-right="0.0743in" fo:text-indent="0in">
        <style:tab-stops>
          <style:tab-stop style:type="left" style:position="0.1805in"/>
        </style:tab-stops>
      </style:paragraph-properties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color="#0000FF" fo:font-size="10pt" style:font-size-asian="10pt"/>
    </style:style>
    <style:style style:name="T186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7" style:parent-style-name="Fuentedepárrafopredeter." style:family="text">
      <style:text-properties fo:color="#0000FF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06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0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color="#0000FF" fo:letter-spacing="0.002in" fo:font-size="10pt" style:font-size-asian="10pt"/>
    </style:style>
    <style:style style:name="T209" style:parent-style-name="Fuentedepárrafopredeter.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10" style:parent-style-name="Normal" style:family="paragraph">
      <style:text-properties style:font-name="Arial" fo:font-size="10pt" style:font-size-asian="10pt"/>
    </style:style>
    <style:style style:name="P211" style:parent-style-name="Normal" style:family="paragraph">
      <style:paragraph-properties fo:margin-top="0.0652in" fo:margin-left="0.0986in" fo:margin-right="0.1312in">
        <style:tab-stops>
          <style:tab-stop style:type="left" style:position="0.1472in"/>
        </style:tab-stops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13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13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7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361in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0" style:parent-style-name="Párrafodelista" style:family="paragraph">
      <style:paragraph-properties fo:margin-top="0.0652in" fo:margin-right="0.1312in">
        <style:tab-stops>
          <style:tab-stop style:type="left" style:position="0.1625in"/>
        </style:tab-stops>
      </style:paragraph-properties>
      <style:text-properties style:font-name="Arial" fo:font-weight="bold" style:font-weight-asian="bold" fo:font-size="10pt" style:font-size-asian="10pt"/>
    </style:style>
    <style:style style:name="P251" style:parent-style-name="Párrafodelista" style:family="paragraph">
      <style:paragraph-properties fo:margin-left="0.2611in" fo:text-indent="-0.1777in"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0.0104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0.0131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0.0062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letter-spacing="0.009in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P276" style:parent-style-name="Normal" style:family="paragraph">
      <style:paragraph-properties fo:margin-left="0.0833in">
        <style:tab-stops/>
      </style:paragraph-properties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letter-spacing="0.0263in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letter-spacing="0.0263in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letter-spacing="0.0263in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letter-spacing="0.0256in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6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6" style:parent-style-name="Textoindependiente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317" style:parent-style-name="Párrafodelista" style:family="paragraph">
      <style:paragraph-properties fo:margin-right="0.0729in" fo:text-indent="0in">
        <style:tab-stops>
          <style:tab-stop style:type="left" style:position="0.1763in"/>
        </style:tab-stops>
      </style:paragraph-properties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381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P332" style:parent-style-name="Textoindependiente" style:family="paragraph">
      <style:paragraph-properties fo:margin-top="0.0055in"/>
      <style:text-properties fo:font-size="9.5pt" style:font-size-asian="9.5pt"/>
    </style:style>
    <style:style style:name="P333" style:parent-style-name="Párrafodelista" style:family="paragraph">
      <style:paragraph-properties fo:margin-left="0.2527in" fo:text-indent="-0.1694in">
        <style:tab-stops>
          <style:tab-stop style:type="left" style:position="0in"/>
        </style:tab-stops>
      </style:paragraph-properties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041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48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48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48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41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34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48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48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034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0.0041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0.0048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0.0048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48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41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34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48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0.0048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P369" style:parent-style-name="Normal" style:family="paragraph">
      <style:paragraph-properties fo:margin-left="0.0833in">
        <style:tab-stops/>
      </style:paragraph-properties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P382" style:parent-style-name="Textoindependiente" style:family="paragraph">
      <style:paragraph-properties fo:margin-top="0.0006in"/>
      <style:text-properties fo:font-size="12pt" style:font-size-asian="12pt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97in"/>
    </style:style>
    <style:style style:name="P385" style:parent-style-name="Párrafodelista" style:family="paragraph">
      <style:paragraph-properties fo:margin-right="0.0812in" fo:text-indent="0in">
        <style:tab-stops>
          <style:tab-stop style:type="left" style:position="0.1791in"/>
        </style:tab-stops>
      </style:paragraph-properties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0.000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368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13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0.0013in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13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0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06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13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P416" style:parent-style-name="Textoindependiente" style:family="paragraph">
      <style:paragraph-properties fo:margin-top="0.0076in"/>
      <style:text-properties fo:font-size="11.5pt" style:font-size-asian="11.5pt"/>
    </style:style>
    <style:style style:name="P417" style:parent-style-name="Párrafodelista" style:family="paragraph">
      <style:paragraph-properties fo:margin-right="0.0868in" fo:text-indent="0in">
        <style:tab-stops>
          <style:tab-stop style:type="left" style:position="0.1861in"/>
        </style:tab-stops>
      </style:paragraph-properties>
    </style:style>
    <style:style style:name="T4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P426" style:parent-style-name="Normal" style:family="paragraph">
      <style:paragraph-properties fo:margin-left="0.0833in">
        <style:tab-stops/>
      </style:paragraph-properties>
    </style:style>
    <style:style style:name="T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letter-spacing="0.0347in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44" style:parent-style-name="Normal" style:family="paragraph">
      <style:paragraph-properties fo:margin-left="0.0833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letter-spacing="0.009in" fo:font-size="10pt" style:font-size-asian="10pt"/>
    </style:style>
    <style:style style:name="T4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0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51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4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3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5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7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9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4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1" style:parent-style-name="Fuentedepárrafopredeter." style:family="text">
      <style:text-properties style:font-name="Arial" fo:font-weight="bold" style:font-weight-asian="bold" fo:letter-spacing="0.0062in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3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7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9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4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1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3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75" style:parent-style-name="Textoindependiente" style:family="paragraph">
      <style:text-properties style:font-name="Arial" fo:font-weight="bold" style:font-weight-asian="bold"/>
    </style:style>
    <style:style style:name="P476" style:parent-style-name="Normal" style:family="paragraph">
      <style:paragraph-properties fo:margin-left="0.0833in">
        <style:tab-stops/>
      </style:paragraph-properties>
    </style:style>
    <style:style style:name="T4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fo:font-size="10pt" style:font-size-asian="10pt"/>
    </style:style>
    <style:style style:name="P499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fo:font-size="10pt" style:font-size-asian="10pt"/>
    </style:style>
    <style:style style:name="P500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fo:font-size="10pt" style:font-size-asian="10pt"/>
    </style:style>
    <style:style style:name="P501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502" style:parent-style-name="Normal" style:family="paragraph">
      <style:paragraph-properties fo:margin-left="0.0833in">
        <style:tab-stops/>
      </style:paragraph-properties>
    </style:style>
    <style:style style:name="T503" style:parent-style-name="Fuentedepárrafopredeter." style:family="text">
      <style:text-properties style:font-name="Arial" style:font-name-complex="Arial" fo:color="#222222" fo:background-color="#FFFFFF"/>
    </style:style>
    <style:style style:name="T504" style:parent-style-name="Fuentedepárrafopredeter." style:family="text">
      <style:text-properties style:font-name="Arial" style:font-name-complex="Arial" fo:color="#222222"/>
    </style:style>
    <style:style style:name="T505" style:parent-style-name="Fuentedepárrafopredeter." style:family="text">
      <style:text-properties style:font-name="Arial" style:font-name-complex="Arial" fo:color="#222222" fo:background-color="#FFFFFF"/>
    </style:style>
    <style:style style:name="T506" style:parent-style-name="Fuentedepárrafopredeter." style:family="text">
      <style:text-properties style:font-name="Arial" style:font-name-complex="Arial" fo:color="#222222"/>
    </style:style>
    <style:style style:name="T507" style:parent-style-name="Fuentedepárrafopredeter." style:family="text">
      <style:text-properties style:font-name="Arial" style:font-name-complex="Arial" fo:color="#222222" fo:background-color="#FFFFFF"/>
    </style:style>
    <style:style style:name="T508" style:parent-style-name="Fuentedepárrafopredeter." style:family="text">
      <style:text-properties style:font-name="Arial" style:font-name-complex="Arial" fo:color="#222222"/>
    </style:style>
    <style:style style:name="T509" style:parent-style-name="Fuentedepárrafopredeter." style:family="text">
      <style:text-properties style:font-name="Arial" style:font-name-complex="Arial" fo:color="#222222"/>
    </style:style>
    <style:style style:name="T510" style:parent-style-name="Fuentedepárrafopredeter." style:family="text">
      <style:text-properties style:font-name="Arial" style:font-name-complex="Arial" fo:color="#222222"/>
    </style:style>
    <style:style style:name="T511" style:parent-style-name="Fuentedepárrafopredeter." style:family="text">
      <style:text-properties style:font-name="Arial" style:font-name-complex="Arial" fo:color="#222222" fo:background-color="#FFFFFF"/>
    </style:style>
    <style:style style:name="T512" style:parent-style-name="Fuentedepárrafopredeter." style:family="text">
      <style:text-properties style:font-name="Arial" style:font-name-complex="Arial" fo:color="#222222"/>
    </style:style>
    <style:style style:name="T513" style:parent-style-name="Fuentedepárrafopredeter." style:family="text">
      <style:text-properties style:font-name="Arial" style:font-name-complex="Arial" fo:color="#222222" fo:background-color="#FFFFFF"/>
    </style:style>
    <style:style style:name="T514" style:parent-style-name="Fuentedepárrafopredeter." style:family="text">
      <style:text-properties style:font-name="Arial" style:font-name-complex="Arial" fo:color="#222222" fo:background-color="#FFFFFF"/>
    </style:style>
    <style:style style:name="T515" style:parent-style-name="Fuentedepárrafopredeter." style:family="text">
      <style:text-properties style:font-name="Arial" style:font-name-complex="Arial" fo:color="#222222"/>
    </style:style>
    <style:style style:name="T516" style:parent-style-name="Fuentedepárrafopredeter." style:family="text">
      <style:text-properties style:font-name="Arial" style:font-name-complex="Arial" fo:color="#222222" fo:background-color="#FFFFFF"/>
    </style:style>
    <style:style style:name="T517" style:parent-style-name="Fuentedepárrafopredeter." style:family="text">
      <style:text-properties style:font-name="Arial" style:font-name-complex="Arial" fo:color="#222222"/>
    </style:style>
    <style:style style:name="T518" style:parent-style-name="Fuentedepárrafopredeter." style:family="text">
      <style:text-properties style:font-name="Arial" style:font-name-complex="Arial" fo:color="#222222" fo:background-color="#FFFFFF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A</text:span><text:span text:style-name="T3"><text:s/>NACIÓN</text:span><text:span text:style-name="T4"><text:s/></text:span><text:span text:style-name="T5">EMPLEOS,</text:span><text:span text:style-name="T6"><text:s/></text:span><text:span text:style-name="T7">LUNES</text:span><text:span text:style-name="T8"><text:s/></text:span><text:span text:style-name="T9">06</text:span><text:span text:style-name="T10"><text:s/></text:span><text:span text:style-name="T11">DE</text:span><text:span text:style-name="T12"><text:s/>MARZO</text:span><text:span text:style-name="T13"><text:s/></text:span><text:span text:style-name="T14">DE</text:span><text:span text:style-name="T15"><text:s/></text:span><text:span text:style-name="T16">2023</text:span></text:p>
      <text:p text:style-name="P17"/>
      <text:p text:style-name="P18"><text:span text:style-name="T19">Convocatoria</text:span><text:span text:style-name="T20"><text:s/></text:span><text:span text:style-name="T21">a</text:span><text:span text:style-name="T22"><text:s/></text:span><text:span text:style-name="T23">Concurso</text:span><text:span text:style-name="T24"><text:s/></text:span><text:span text:style-name="T25">Externo</text:span><text:span text:style-name="T26"><text:s/></text:span><text:span text:style-name="T27">UNA-ADTH-CEXT-14-2023</text:span></text:p>
      <text:p text:style-name="P28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29">Vicerrectoría de Administración<text:span text:style-name="T30"><text:s/></text:span>Programa<text:span text:style-name="T31"><text:s/></text:span>Desarrollo<text:span text:style-name="T32"><text:s/></text:span>de<text:span text:style-name="T33"><text:s/></text:span>Recursos<text:span text:style-name="T34"><text:s/></text:span>Humanos</text:p><text:p text:style-name="P35"><text:span text:style-name="T36">Área</text:span><text:span text:style-name="T37"><text:s/></text:span><text:span text:style-name="T38">de</text:span><text:span text:style-name="T39"><text:s/></text:span><text:span text:style-name="T40">Atracción y</text:span><text:span text:style-name="T41"><text:s/></text:span><text:span text:style-name="T42">Dotación</text:span><text:span text:style-name="T43"><text:s/></text:span><text:span text:style-name="T44">de</text:span><text:span text:style-name="T45"><text:s/></text:span><text:span text:style-name="T46">Talento<text:s/></text:span>Humano</text:p></draw:text-box><svg:title/><svg:desc/></draw:frame></text:p>
      <text:p text:style-name="P47"/>
      <text:p text:style-name="P48"><text:span text:style-name="T49">Con el fin<text:s/></text:span><text:span text:style-name="T50">de<text:s/></text:span><text:span text:style-name="T51">conformar registros de elegibles para l</text:span><text:span text:style-name="T52">lenar cargos ADMINISTRATIVOS actualmente</text:span><text:span text:style-name="T53"><text:s/></text:span><text:span text:style-name="T54">vacantes o los que</text:span><text:span text:style-name="T55"><text:s/></text:span><text:span text:style-name="T56">en un futuro</text:span><text:span text:style-name="T57"><text:s/></text:span><text:span text:style-name="T58">se</text:span><text:span text:style-name="T59"><text:s/></text:span><text:span text:style-name="T60">presenten, la</text:span><text:span text:style-name="T61"><text:s/></text:span><text:span text:style-name="T62">UNA busca</text:span><text:span text:style-name="T63"><text:s/></text:span><text:span text:style-name="T64">para la</text:span><text:span text:style-name="T65"><text:s/></text:span><text:span text:style-name="T66">clase</text:span><text:span text:style-name="T67"><text:s/></text:span><text:span text:style-name="T68">de puesto</text:span><text:span text:style-name="T69"><text:s/></text:span><text:span text:style-name="T70">descrito</text:span><text:span text:style-name="T71"><text:s/></text:span><text:span text:style-name="T72">a</text:span><text:span text:style-name="T73"><text:s/></text:span><text:span text:style-name="T74">continuación, talento humano con las siguientes competencias</text:span><text:span text:style-name="T75">: actitud de servic</text:span><text:span text:style-name="T76">io, trabajo para el</text:span><text:span text:style-name="T77"><text:s/></text:span><text:span text:style-name="T78">equipo,</text:span><text:span text:style-name="T79"><text:s/></text:span><text:span text:style-name="T80">actitud</text:span><text:span text:style-name="T81"><text:s/></text:span><text:span text:style-name="T82">de</text:span><text:span text:style-name="T83"><text:s/></text:span><text:span text:style-name="T84">mejora.</text:span></text:p>
      <text:p text:style-name="P85"/>
      <text:p text:style-name="P86">“Los<text:span text:style-name="T87"><text:s/></text:span>participantes<text:span text:style-name="T88"><text:s/></text:span>serán<text:span text:style-name="T89"><text:s/></text:span>considerados<text:span text:style-name="T90"><text:s/></text:span>en<text:span text:style-name="T91"><text:s/></text:span>apego<text:span text:style-name="T92"><text:s/></text:span>a<text:span text:style-name="T93"><text:s/></text:span>los<text:span text:style-name="T94"><text:s/></text:span>requisitos<text:span text:style-name="T95"><text:s/></text:span>que<text:span text:style-name="T96"><text:s/></text:span>el<text:span text:style-name="T97"><text:s/></text:span>puesto<text:span text:style-name="T98"><text:s/></text:span>requiere,<text:span text:style-name="T99"><text:s/></text:span>sin<text:span text:style-name="T100"><text:s/></text:span>discriminación alguna, por razones de edad, etnia, sexo, religión, raza, orientación sexual, estado civil,<text:span text:style-name="T101"><text:s/></text:span>opinión política, ascendencia nacional, origen social, filiación, discapacidad, afiliación sindical, situación<text:span text:style-name="T102"><text:s/></text:span>económica<text:span text:style-name="T103"><text:s/></text:span>o<text:span text:style-name="T104"><text:s/></text:span>cualquier<text:span text:style-name="T105"><text:s/></text:span>otra<text:span text:style-name="T106"><text:s/></text:span>forma análoga<text:span text:style-name="T107"><text:s/></text:span>de<text:span text:style-name="T108"><text:s/></text:span>discriminación”.</text:p>
      <text:p text:style-name="P109"/>
      <text:p text:style-name="Título">Concurso<text:span text:style-name="T110"><text:s/></text:span>Externo</text:p>
      <text:p text:style-name="P111">UNA-ADTH-CEXT-14-2023</text:p>
      <text:p text:style-name="P112"><text:bookmark-start text:name="_Hlk115304291"/>(SECRETARIO/A EJECUTIVO/A DIREC. PROGRAMAS<text:s/>ADMINISTRATIVOS, UNIDADES ACADÉMICAS Y ÓRGANOS DESCONCENTRADOS)</text:p>
      <text:p text:style-name="P113">(Profesional Auxiliar en Servicios Secretariales<text:s/></text:p>
      <text:p text:style-name="P114"><text:bookmark-end text:name="_Hlk115304291"/><text:span text:style-name="T115">SEDE CENTRAL (CAMPUS OMAR DENGO), CAMPUS BENJAMÍN NÚÑEZ Y SEDE</text:span><text:span text:style-name="T116"><text:line-break/></text:span><text:span text:style-name="T117">INTERUNIVERSITARIA ALAJUELA</text:span></text:p>
      <text:p text:style-name="Textoindependiente"/>
      <text:p text:style-name="P118"><text:span text:style-name="T119">Requisitos:</text:span><text:span text:style-name="T120"><text:line-break/></text:span><text:span text:style-name="T121">1-Nivel de Educación Formal:</text:span></text:p>
      <text:p text:style-name="P122"><text:span text:style-name="T123">a)<text:s/></text:span><text:span text:style-name="T124">Título de bachillerato en educación media (secundaria completa)</text:span><text:span text:style-name="T125"><text:line-break/></text:span><text:span text:style-name="T126">b) Título de bachillerato universitario, según carreras atinentes establecidas en el perfil del cargo colgado en el sitio web:</text:span><text:span text:style-name="T127"><text:line-break/></text:span><text:bookmark-start text:name="_Hlk112446734"/><text:a xlink:href="http://www.documentos.una.ac.cr/handle/unadocs/3982" office:target-frame-name="_top" xlink:show="replace"><text:span text:style-name="T128">http://www.documentos.una.ac.cr/handle/unadocs/3982</text:span></text:a><text:bookmark-end text:name="_Hlk112446734"/><text:span text:style-name="T129"><text:s/>apartado concursos externos vigentes (ver detalles-requisitos del concurso y perfil del cargo de su interés).</text:span><text:span text:style-name="T130"><text:line-break/></text:span></text:p>
      <text:p text:style-name="P131"><text:span text:style-name="T132">2-Requerimiento legal (condición indispensable):</text:span><text:span text:style-name="T133"><text:line-break/></text:span><text:span text:style-name="T134">Inco</text:span><text:span text:style-name="T135">rporado al Colegio Profesional respectivo (activo)</text:span></text:p>
      <text:p text:style-name="P136"/>
      <text:p text:style-name="P137"><text:span text:style-name="T138">3-Formación Complementaria</text:span><text:span text:style-name="T139"><text:s/>(Títulos de capacitaciones con detalle de horas):</text:span></text:p>
      <text:p text:style-name="P140">a) Gestión documental</text:p>
      <text:p text:style-name="P141">b) Ofimática (Paquetes Computacionales)</text:p>
      <text:p text:style-name="P142">c) Comunicación</text:p>
      <text:p text:style-name="P143"/>
      <text:p text:style-name="P144">4-Gestión demostrada (experiencia laboral<text:s/>requerida para el puesto) mínima de 2 años en labores de:</text:p>
      <text:p text:style-name="P145">a) Caja chica (apertura y liquidación)</text:p>
      <text:p text:style-name="P146">b) Confección de facturas y comercio electrónico</text:p>
      <text:p text:style-name="P147">c) Presupuestos</text:p>
      <text:p text:style-name="P148">d) Gestión documental (actas, acuerdos, oficios, convocatorias, otros).</text:p>
      <text:p text:style-name="P149"><text:span text:style-name="T150">e) A</text:span><text:span text:style-name="T151">tención</text:span><text:span text:style-name="T152"> al<text:s/></text:span><text:span text:style-name="T153">usuario.</text:span></text:p>
      <text:p text:style-name="P154">f) <text:s/>Apoyo en procesos administrativos</text:p>
      <text:p text:style-name="P155">g) Actividades propias de la ocupación.</text:p>
      <text:p text:style-name="P156"><text:span text:style-name="T157">h)</text:span><text:span text:style-name="T158"> </text:span><text:span text:style-name="T159">Organización de eventos y actividades especiales (cursos, foros, conferencias, reuniones, entre otros).</text:span></text:p>
      <text:p text:style-name="P160"/>
      <text:p text:style-name="P161"><text:span text:style-name="T162">Nota</text:span><text:span text:style-name="T163">: El tiempo de experiencia laboral deberá estar<text:s/></text:span><text:span text:style-name="T164">incluida dentro de los últimos 5 años, laborados en cargos similares.</text:span></text:p>
      <text:p text:style-name="P165"/>
      <text:p text:style-name="P166"><text:span text:style-name="T167">LAS </text:span><text:span text:style-name="T168">JORNADAS</text:span><text:span text:style-name="T169"> LABORALES PUEDEN SER DE</text:span><text:span text:style-name="T170">: </text:span><text:span text:style-name="T171">10</text:span><text:span text:style-name="T172"> horas semanales, 20 horas semanales, 30 horas semanales ó 40 horas semanales (disposición para ser nombrados en períodos cortos interinos de un<text:s/></text:span><text:span text:style-name="T173">mes o más tiempo).</text:span></text:p>
      <text:p text:style-name="P174"/>
      <text:p text:style-name="P175"><text:span text:style-name="T176">INTERESADOS</text:span><text:span text:style-name="T177"><text:s/></text:span><text:span text:style-name="T178">(AS)</text:span><text:span text:style-name="T179"><text:s/></text:span><text:span text:style-name="T180">EN</text:span><text:span text:style-name="T181"><text:s/></text:span><text:span text:style-name="T182">PARTICIPAR:</text:span></text:p>
      <text:list text:style-name="LFO1" text:continue-numbering="true">
        <text:list-item>
          <text:p text:style-name="P183"><text:span text:style-name="T184">Ingresar al sitio web:</text:span><text:span text:style-name="T185"><text:s/></text:span><text:a xlink:href="http://www.documentos.una.ac.cr/handle/unadocs/5681" office:target-frame-name="_top" xlink:show="replace"><text:span text:style-name="T186">http://www.documentos.una.ac.cr/handle/unadocs/5681</text:span></text:a><text:span text:style-name="T187"><text:s/></text:span><text:span text:style-name="T188">descargar el<text:s/></text:span><text:span text:style-name="T189">formulario</text:span><text:span text:style-name="T190"><text:s/></text:span><text:span text:style-name="T191">solicitado “</text:span><text:span text:style-name="T192">Oferta de Servicios Concursos Externos</text:span><text:span text:style-name="T193">”, completarlo como se indica (</text:span><text:span text:style-name="T194">salvar documento</text:span><text:span text:style-name="T195"><text:s/></text:span><text:span text:style-name="T196">formato</text:span><text:span text:style-name="T197"><text:s/></text:span><text:span text:style-name="T198">Excel</text:span><text:span text:style-name="T199">)</text:span><text:span text:style-name="T200"><text:s/></text:span><text:span text:style-name="T201">y</text:span><text:span text:style-name="T202"><text:s/></text:span><text:span text:style-name="T203">enviarlo al</text:span><text:span text:style-name="T204"><text:s/></text:span><text:span text:style-name="T205">correo</text:span><text:span text:style-name="T206"><text:s/></text:span><text:span text:style-name="T207">electrónico</text:span><text:span text:style-name="T208"><text:s/></text:span><text:a xlink:href="mailto:unarecluta@una.cr" office:target-frame-name="_top" xlink:show="replace"><text:span text:style-name="T209">unarecluta@una.cr</text:span></text:a></text:p>
        </text:list-item>
      </text:list>
      <text:p text:style-name="P210"/>
      <text:p text:style-name="P211"><text:span text:style-name="T212">Fav</text:span><text:span text:style-name="T213">or</text:span><text:span text:style-name="T214"><text:s/></text:span><text:span text:style-name="T215">indicar</text:span><text:span text:style-name="T216"><text:s/></text:span><text:span text:style-name="T217">en</text:span><text:span text:style-name="T218"><text:s/></text:span><text:span text:style-name="T219">el</text:span><text:span text:style-name="T220"><text:s/></text:span><text:span text:style-name="T221">asunto</text:span><text:span text:style-name="T222"><text:s/></text:span><text:span text:style-name="T223">(correo)</text:span><text:span text:style-name="T224"><text:s/></text:span><text:span text:style-name="T225">el</text:span><text:span text:style-name="T226"><text:s/></text:span><text:span text:style-name="T227">número</text:span><text:span text:style-name="T228"><text:s/></text:span><text:span text:style-name="T229">de</text:span><text:span text:style-name="T230"><text:s/></text:span><text:span text:style-name="T231">concurso</text:span><text:span text:style-name="T232"><text:s/></text:span><text:span text:style-name="T233">y</text:span><text:span text:style-name="T234"><text:s/></text:span><text:span text:style-name="T235">nombre</text:span><text:span text:style-name="T236"><text:s/></text:span><text:span text:style-name="T237">del</text:span><text:span text:style-name="T238"><text:s/></text:span><text:span text:style-name="T239">cargo</text:span><text:span text:style-name="T240"><text:s/></text:span><text:span text:style-name="T241">al</text:span><text:span text:style-name="T242"><text:s/></text:span><text:span text:style-name="T243">que</text:span><text:span text:style-name="T244"><text:s/></text:span><text:span text:style-name="T245">desea</text:span><text:span text:style-name="T246"><text:s/></text:span><text:span text:style-name="T247">participar:</text:span><text:span text:style-name="T248"><text:s/></text:span><text:span text:style-name="T249">UNA-ADTH-CEXT-14-2023 (Secretario/a Ejecutivo/a).</text:span></text:p>
      <text:p text:style-name="P250"/>
      <text:list text:style-name="LFO1" text:continue-numbering="true">
        <text:list-item>
          <text:p text:style-name="P251"><text:span text:style-name="T252">FAVOR</text:span><text:span text:style-name="T253"><text:s/></text:span><text:span text:style-name="T254">CONSIDERAR</text:span><text:span text:style-name="T255"><text:s/></text:span><text:span text:style-name="T256">QUE</text:span><text:span text:style-name="T257"><text:s/></text:span><text:span text:style-name="T258">LA</text:span><text:span text:style-name="T259"><text:s/></text:span><text:span text:style-name="T260">ÚNICA</text:span><text:span text:style-name="T261"><text:s/></text:span><text:span text:style-name="T262">INFORMACIÓN</text:span><text:span text:style-name="T263"><text:s/></text:span><text:span text:style-name="T264">QUE</text:span><text:span text:style-name="T265"><text:s/></text:span><text:span text:style-name="T266">SE</text:span><text:span text:style-name="T267"><text:s/></text:span><text:span text:style-name="T268">VALORA</text:span><text:span text:style-name="T269"><text:s/></text:span><text:span text:style-name="T270">(PARA</text:span><text:span text:style-name="T271"><text:s/></text:span><text:span text:style-name="T272">SU</text:span><text:span text:style-name="T273"><text:s/></text:span><text:span text:style-name="T274">ANÁLISIS)</text:span><text:span text:style-name="T275">,</text:span></text:p>
        </text:list-item>
      </text:list>
      <text:p text:style-name="P276"><text:span text:style-name="T277">es</text:span><text:span text:style-name="T278"><text:s/></text:span><text:span text:style-name="T279">la</text:span><text:span text:style-name="T280"><text:s/></text:span><text:span text:style-name="T281">que</text:span><text:span text:style-name="T282"><text:s/></text:span><text:span text:style-name="T283">se</text:span><text:span text:style-name="T284"><text:s/></text:span><text:span text:style-name="T285">anota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formulario</text:span><text:span text:style-name="T292"><text:s/></text:span><text:span text:style-name="T293">solicitado</text:span><text:span text:style-name="T294"><text:s/></text:span><text:span text:style-name="T295">“</text:span><text:span text:style-name="T296">oferta</text:span><text:span text:style-name="T297"><text:s/></text:span><text:span text:style-name="T298">de</text:span><text:span text:style-name="T299"><text:s/></text:span><text:span text:style-name="T300">servicios</text:span><text:span text:style-name="T301">”.</text:span><text:span text:style-name="T302"><text:s/></text:span><text:span text:style-name="T303">No</text:span><text:span text:style-name="T304"><text:s/></text:span><text:span text:style-name="T305">se</text:span><text:span text:style-name="T306"><text:s/></text:span><text:span text:style-name="T307">considera</text:span><text:span text:style-name="T308"><text:s/></text:span><text:span text:style-name="T309">lo</text:span><text:span text:style-name="T310"><text:s/></text:span><text:span text:style-name="T311">que</text:span><text:span text:style-name="T312"><text:s/></text:span><text:span text:style-name="T313">indique</text:span><text:span text:style-name="T314"><text:s/></text:span><text:span text:style-name="T315">fuera del formulario.</text:span></text:p>
      <text:p text:style-name="P316"/>
      <text:list text:style-name="LFO1" text:continue-numbering="true">
        <text:list-item>
          <text:p text:style-name="P317"><text:span text:style-name="T318">Favor<text:s/></text:span><text:span text:style-name="T319">NO<text:s/></text:span><text:span text:style-name="T320">remitir títulos, currículos u otros documentos dado que no serán valorados,</text:span><text:span text:style-name="T321"><text:s/></text:span><text:span text:style-name="T322">únicamente</text:span><text:span text:style-name="T323"><text:s/></text:span><text:span text:style-name="T324">se recibe y se considera para su valoración el<text:s/></text:span><text:span text:style-name="T325">formulario solicitado “</text:span><text:span text:style-name="T326">oferta de servicios</text:span><text:span text:style-name="T327">”<text:s/></text:span><text:span text:style-name="T328">totalmente</text:span><text:span text:style-name="T329"><text:s/></text:span><text:span text:style-name="T330">lleno</text:span><text:span text:style-name="T331">.</text:span></text:p>
        </text:list-item>
      </text:list>
      <text:p text:style-name="P332"/>
      <text:list text:style-name="LFO1" text:continue-numbering="true">
        <text:list-item>
          <text:p text:style-name="P333"><text:span text:style-name="T334">En</text:span><text:span text:style-name="T335"><text:s/></text:span><text:span text:style-name="T336">caso</text:span><text:span text:style-name="T337"><text:s/></text:span><text:span text:style-name="T338">de</text:span><text:span text:style-name="T339"><text:s/></text:span><text:span text:style-name="T340">requerirlo,</text:span><text:span text:style-name="T341"><text:s/></text:span><text:span text:style-name="T342">el</text:span><text:span text:style-name="T343"><text:s/></text:span><text:span text:style-name="T344">o</text:span><text:span text:style-name="T345"><text:s/></text:span><text:span text:style-name="T346">la</text:span><text:span text:style-name="T347"><text:s/></text:span><text:span text:style-name="T348">oferente</text:span><text:span text:style-name="T349"><text:s/></text:span><text:span text:style-name="T350">puede</text:span><text:span text:style-name="T351"><text:s/></text:span><text:span text:style-name="T352">insertar</text:span><text:span text:style-name="T353"><text:s/></text:span><text:span text:style-name="T354">más</text:span><text:span text:style-name="T355"><text:s/></text:span><text:span text:style-name="T356">filas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apartado</text:span><text:span text:style-name="T363"><text:s/></text:span><text:span text:style-name="T364">“experiencia</text:span><text:span text:style-name="T365"><text:s/></text:span><text:span text:style-name="T366">de</text:span><text:span text:style-name="T367"><text:s/></text:span><text:span text:style-name="T368">trabajo</text:span></text:p>
        </text:list-item>
      </text:list>
      <text:p text:style-name="P369"><text:span text:style-name="T370">relacionada</text:span><text:span text:style-name="T371"><text:s/></text:span><text:span text:style-name="T372">con</text:span><text:span text:style-name="T373"><text:s/></text:span><text:span text:style-name="T374">el</text:span><text:span text:style-name="T375"><text:s/></text:span><text:span text:style-name="T376">cargo</text:span><text:span text:style-name="T377"><text:s/></text:span><text:span text:style-name="T378">en</text:span><text:span text:style-name="T379"><text:s/></text:span><text:span text:style-name="T380">concurso</text:span><text:span text:style-name="T381">”.</text:span></text:p>
      <text:p text:style-name="P382"/>
      <text:h text:style-name="Título1" text:outline-level="1"><text:span text:style-name="T383">ASPECTOS</text:span><text:span text:style-name="T384"><text:s/></text:span>IMPORTANTES:</text:h>
      <text:list text:style-name="LFO2" text:continue-numbering="true">
        <text:list-item>
          <text:p text:style-name="P385"><text:span text:style-name="T386">Las<text:s/></text:span><text:span text:style-name="T387">notificaciones que emita el Área de Atracción y Dotación del Talento Humano se realizarán vía</text:span><text:span text:style-name="T388"><text:s/></text:span><text:span text:style-name="T389">correo electrónico (</text:span><text:span text:style-name="T390">unarecluta</text:span><text:a xlink:href="mailto:empleuna@una.cr" office:target-frame-name="_top" xlink:show="replace"><text:span text:style-name="T391">@una.cr</text:span></text:a><text:span text:style-name="T392">), por lo que es indispensable que el correo (s)<text:s/></text:span><text:span text:style-name="T393">que se indique (n)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formulario</text:span><text:span text:style-name="T400"><text:s/></text:span><text:span text:style-name="T401">“oferta</text:span><text:span text:style-name="T402"><text:s/></text:span><text:span text:style-name="T403">de</text:span><text:span text:style-name="T404"><text:s/></text:span><text:span text:style-name="T405">servicios”</text:span><text:span text:style-name="T406"><text:s/></text:span><text:span text:style-name="T407">sea</text:span><text:span text:style-name="T408"><text:s/></text:span><text:span text:style-name="T409">(n)</text:span><text:span text:style-name="T410"><text:s/></text:span><text:span text:style-name="T411">de</text:span><text:span text:style-name="T412"><text:s/></text:span><text:span text:style-name="T413">uso personal y</text:span><text:span text:style-name="T414"><text:s/></text:span><text:span text:style-name="T415">frecuente.</text:span></text:p>
        </text:list-item>
      </text:list>
      <text:p text:style-name="P416"/>
      <text:list text:style-name="LFO2" text:continue-numbering="true">
        <text:list-item>
          <text:p text:style-name="P417"><text:span text:style-name="T418">Los comunicados serán remitidos únicamente al correo (s) que se indique en el formulario</text:span><text:span text:style-name="T419"><text:s/></text:span><text:span text:style-name="T420">“oferta</text:span><text:span text:style-name="T421"><text:s/></text:span><text:span text:style-name="T422">de</text:span><text:span text:style-name="T423"><text:s/></text:span><text:span text:style-name="T424">servicios”</text:span><text:span text:style-name="T425">.</text:span></text:p>
        </text:list-item>
      </text:list>
      <text:p text:style-name="Textoindependiente"/>
      <text:p text:style-name="P426"><text:span text:style-name="T427">Fecha</text:span><text:span text:style-name="T428"><text:s/></text:span><text:span text:style-name="T429">inicio</text:span><text:span text:style-name="T430"><text:s/></text:span><text:span text:style-name="T431">de</text:span><text:span text:style-name="T432"><text:s/></text:span><text:span text:style-name="T433">proceso:</text:span><text:span text:style-name="T434"><text:s/></text:span><text:span text:style-name="T435">Lunes</text:span><text:span text:style-name="T436"><text:s/></text:span><text:span text:style-name="T437">06</text:span><text:span text:style-name="T438"><text:s/></text:span><text:span text:style-name="T439">de</text:span><text:span text:style-name="T440"><text:s/>marzo<text:s/></text:span><text:span text:style-name="T441">de</text:span><text:span text:style-name="T442"><text:s/></text:span><text:span text:style-name="T443">2023</text:span></text:p>
      <text:p text:style-name="P444"><text:span text:style-name="T445">Fecha</text:span><text:span text:style-name="T446"><text:s/></text:span><text:span text:style-name="T447">límite:</text:span><text:span text:style-name="T448"><text:s/></text:span><text:span text:style-name="T449">Viernes</text:span><text:span text:style-name="T450"><text:s/>10</text:span><text:span text:style-name="T451"><text:s/></text:span><text:span text:style-name="T452">de</text:span><text:span text:style-name="T453"><text:s/>marzo<text:s/></text:span><text:span text:style-name="T454">de</text:span><text:span text:style-name="T455"><text:s/></text:span><text:span text:style-name="T456">2023</text:span><text:span text:style-name="T457"><text:s/></text:span><text:span text:style-name="T458">(hora</text:span><text:span text:style-name="T459"><text:s/></text:span><text:span text:style-name="T460">máxima</text:span><text:span text:style-name="T461"><text:s/></text:span><text:span text:style-name="T462">para</text:span><text:span text:style-name="T463"><text:s/></text:span><text:span text:style-name="T464">recepción</text:span><text:span text:style-name="T465"><text:s/></text:span><text:span text:style-name="T466">ofertas</text:span><text:span text:style-name="T467"><text:s/></text:span><text:span text:style-name="T468">de</text:span><text:span text:style-name="T469"><text:s/></text:span><text:span text:style-name="T470">servicio</text:span><text:span text:style-name="T471"><text:s/></text:span><text:span text:style-name="T472">05:00</text:span><text:span text:style-name="T473"><text:s/></text:span><text:span text:style-name="T474">p.m.)</text:span></text:p>
      <text:p text:style-name="P475"/>
      <text:p text:style-name="P476"><text:span text:style-name="T477">Posterior</text:span><text:span text:style-name="T478"><text:s/></text:span><text:span text:style-name="T479">a</text:span><text:span text:style-name="T480"><text:s/></text:span><text:span text:style-name="T481">la</text:span><text:span text:style-name="T482"><text:s/></text:span><text:span text:style-name="T483">hora</text:span><text:span text:style-name="T484"><text:s/></text:span><text:span text:style-name="T485">y</text:span><text:span text:style-name="T486"><text:s/></text:span><text:span text:style-name="T487">día</text:span><text:span text:style-name="T488"><text:s/></text:span><text:span text:style-name="T489">indicado</text:span><text:span text:style-name="T490"><text:s/></text:span><text:span text:style-name="T491">NO</text:span><text:span text:style-name="T492"><text:s/></text:span><text:span text:style-name="T493">SE</text:span><text:span text:style-name="T494"><text:s/></text:span><text:span text:style-name="T495">RECIBIRÁN</text:span><text:span text:style-name="T496"><text:s/></text:span><text:span text:style-name="T497">CORREOS.</text:span></text:p>
      <text:p text:style-name="P498"/>
      <text:p text:style-name="P499"/>
      <text:p text:style-name="P500"/>
      <text:p text:style-name="P501"/>
      <text:p text:style-name="P502"><text:span text:style-name="T503">Avalado por:</text:span><text:span text:style-name="T504"><text:line-break/></text:span><text:span text:style-name="T505">MBA. Roy Campos Quesada</text:span><text:span text:style-name="T506"><text:line-break/></text:span><text:span text:style-name="T507">Jefe ADTH</text:span><text:span text:style-name="T508"><text:line-break/></text:span><text:span text:style-name="T509"><text:line-break/></text:span><text:span text:style-name="T510"><text:line-break/></text:span><text:span text:style-name="T511">Autorizado por:</text:span><text:span text:style-name="T512"><text:line-break/></text:span><text:span text:style-name="T513">Lic. Paola<text:s/></text:span><text:span text:style-name="T514">Arguedas Chacón</text:span><text:span text:style-name="T515"><text:line-break/></text:span><text:span text:style-name="T516">Directora</text:span><text:span text:style-name="T517"><text:line-break/></text:span><text:span text:style-name="T518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027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jpeg" text:anchor-type="paragraph" svg:x="0in" svg:y="0.16667in" svg:width="0.73542in" svg:height="0.68401in" style:rel-width="scale" style:rel-height="scale"><draw:image xlink:href="media/image1.jpeg" xlink:type="simple" xlink:show="embed" xlink:actuate="onLoad"/><svg:title/><svg:desc>Imagen que contiene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03-03T16:11:00Z</meta:creation-date>
    <dc:date>2023-03-03T16:11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9" meta:word-count="700" meta:character-count="4543" meta:row-count="32" meta:non-whitespace-character-count="3852"/>
  </office:meta>
</office:document-meta>
</file>