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T106" style:parent-style-name="Fuentedepárrafopredeter." style:family="text">
      <style:text-properties fo:letter-spacing="-0.0034in" fo:font-size="12pt" style:font-size-asian="12pt" style:font-size-complex="12pt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Textoindependiente" style:family="paragraph">
      <style:text-properties fo:font-size="11pt" style:font-size-asian="11pt" style:font-size-complex="11pt"/>
    </style:style>
    <style:style style:name="P114" style:parent-style-name="Normal" style:family="paragraph">
      <style:paragraph-properties fo:margin-left="0.0833in">
        <style:tab-stops/>
      </style:paragraph-properties>
    </style:style>
    <style:style style:name="T11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8" style:parent-style-name="Normal" style:family="paragraph">
      <style:paragraph-properties fo:margin-left="0.0833in">
        <style:tab-stops/>
      </style:paragraph-properties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T122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T124" style:parent-style-name="Fuentedepárrafopredeter." style:family="text">
      <style:text-properties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T134" style:parent-style-name="Fuentedepárrafopredeter." style:family="text">
      <style:text-properties style:font-name-complex="Arial" fo:color="#222222" fo:background-color="#FFFFFF"/>
    </style:style>
    <style:style style:name="T135" style:parent-style-name="Fuentedepárrafopredeter." style:family="text">
      <style:text-properties style:font-name-asian="Times New Roman" style:font-name-complex="Arial" fo:language="es" fo:country="CR" style:language-asian="es" style:country-asian="CR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asian="Times New Roman" style:font-name-complex="Arial" fo:language="es" fo:country="CR" style:language-asian="es" style:country-asian="CR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0" style:parent-style-name="Fuentedepárrafopredeter." style:family="text">
      <style:text-properties style:font-name="Arial" style:font-name-complex="Arial"/>
    </style:style>
    <style:style style:name="P151" style:parent-style-name="Normal" style:family="paragraph">
      <style:paragraph-properties fo:widows="2" fo:orphans="2" style:text-autospace="ideograph-alpha"/>
      <style:text-properties style:font-name="Arial" style:font-name-complex="Arial" fo:color="#222222" fo:background-color="#FFFF00" fo:hyphenate="true"/>
    </style:style>
    <style:style style:name="P152" style:parent-style-name="Normal" style:family="paragraph">
      <style:paragraph-properties fo:line-height="0.1916in" fo:margin-left="0.0986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4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5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6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5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59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1" style:parent-style-name="Fuentedepárrafopredeter." style:family="text">
      <style:text-properties fo:color="#0000FF"/>
    </style:style>
    <style:style style:name="T16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3" style:parent-style-name="Fuentedepárrafopredeter." style:family="text">
      <style:text-properties fo:color="#0000FF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style:font-name="Arial" fo:font-weight="bold" style:font-weight-asian="bold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style:font-name="Arial" fo:font-weight="bold" style:font-weight-asian="bold" fo:letter-spacing="0.0006in"/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style:font-name="Arial" fo:font-weight="bold" style:font-weight-asian="bold" fo:letter-spacing="-0.002in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color="#0000FF" fo:letter-spacing="0.002in"/>
    </style:style>
    <style:style style:name="T176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P18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P18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Título1" style:family="paragraph">
      <style:paragraph-properties fo:margin-left="0.0986in">
        <style:tab-stops/>
      </style:paragraph-properties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97in"/>
    </style:style>
    <style:style style:name="P193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style:font-name="Arial" style:font-name-complex="Arial" fo:font-weight="bold" style:font-weight-asian="bold"/>
    </style:style>
    <style:style style:name="T196" style:parent-style-name="Fuentedepárrafopredeter." style:family="text">
      <style:text-properties fo:letter-spacing="-0.0368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13in"/>
    </style:style>
    <style:style style:name="T200" style:parent-style-name="Fuentedepárrafopredeter." style:family="text">
      <style:text-properties style:font-name="Arial" fo:font-weight="bold" style:font-weight-asian="bold"/>
    </style:style>
    <style:style style:name="T201" style:parent-style-name="Fuentedepárrafopredeter." style:family="text">
      <style:text-properties style:font-name="Arial" fo:font-weight="bold" style:font-weight-asian="bold" fo:letter-spacing="-0.0006in"/>
    </style:style>
    <style:style style:name="T202" style:parent-style-name="Fuentedepárrafopredeter." style:family="text">
      <style:text-properties style:font-name="Arial" fo:font-weight="bold" style:font-weight-asian="bold"/>
    </style:style>
    <style:style style:name="T203" style:parent-style-name="Fuentedepárrafopredeter." style:family="text">
      <style:text-properties style:font-name="Arial" fo:font-weight="bold" style:font-weight-asian="bold" fo:letter-spacing="-0.0013in"/>
    </style:style>
    <style:style style:name="T204" style:parent-style-name="Fuentedepárrafopredeter." style:family="text">
      <style:text-properties style:font-name="Arial" fo:font-weight="bold" style:font-weight-asian="bold"/>
    </style:style>
    <style:style style:name="T205" style:parent-style-name="Fuentedepárrafopredeter." style:family="text">
      <style:text-properties style:font-name="Arial" fo:font-weight="bold" style:font-weight-asian="bold" fo:letter-spacing="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letter-spacing="-0.0006in"/>
    </style:style>
    <style:style style:name="P210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1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 fo:letter-spacing="0.0006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06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13in"/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P219" style:parent-style-name="Párrafodelista" style:family="paragraph">
      <style:paragraph-properties fo:text-align="justify" fo:margin-left="0.0986in">
        <style:tab-stops/>
      </style:paragraph-properties>
    </style:style>
    <style:style style:name="P220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P221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="Arial" fo:font-weight="bold" style:font-weight-asian="bold"/>
    </style:style>
    <style:style style:name="P222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="Arial" fo:font-weight="bold" style:font-weight-asian="bold"/>
    </style:style>
    <style:style style:name="P22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="Arial" fo:font-weight="bold" style:font-weight-asian="bold"/>
    </style:style>
    <style:style style:name="P224" style:parent-style-name="Normal" style:family="paragraph">
      <style:paragraph-properties fo:margin-left="0.0986in">
        <style:tab-stops/>
      </style:paragraph-properties>
      <style:text-properties style:font-name="Arial" fo:font-weight="bold" style:font-weight-asian="bold"/>
    </style:style>
    <style:style style:name="P225" style:parent-style-name="Normal" style:family="paragraph">
      <style:paragraph-properties fo:margin-left="0.0986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0.0041in"/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0.0062in"/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0.0048in"/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0.0048in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 fo:letter-spacing="0.0048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0.0048in"/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name="Arial" fo:font-weight="bold" style:font-weight-asian="bold" fo:letter-spacing="0.0041in"/>
    </style:style>
    <style:style style:name="T240" style:parent-style-name="Fuentedepárrafopredeter." style:family="text">
      <style:text-properties style:font-name="Arial" fo:font-weight="bold" style:font-weight-asian="bold"/>
    </style:style>
    <style:style style:name="T241" style:parent-style-name="Fuentedepárrafopredeter." style:family="text">
      <style:text-properties style:font-name="Arial" fo:font-weight="bold" style:font-weight-asian="bold" fo:letter-spacing="-0.0368in"/>
    </style:style>
    <style:style style:name="T242" style:parent-style-name="Fuentedepárrafopredeter." style:family="text">
      <style:text-properties style:font-name="Arial" fo:font-weight="bold" style:font-weight-asian="bold"/>
    </style:style>
    <style:style style:name="P243" style:parent-style-name="Normal" style:family="paragraph">
      <style:paragraph-properties fo:margin-left="0.0986in">
        <style:tab-stops/>
      </style:paragraph-properties>
      <style:text-properties style:font-name="Arial" fo:font-weight="bold" style:font-weight-asian="bold"/>
    </style:style>
    <style:style style:name="P244" style:parent-style-name="Normal" style:family="paragraph">
      <style:paragraph-properties fo:margin-left="0.0986in">
        <style:tab-stops/>
      </style:paragraph-properties>
    </style:style>
    <style:style style:name="T245" style:parent-style-name="Fuentedepárrafopredeter." style:family="text">
      <style:text-properties style:font-name="Arial" style:font-weight-complex="bold"/>
    </style:style>
    <style:style style:name="T246" style:parent-style-name="Fuentedepárrafopredeter." style:family="text">
      <style:text-properties style:font-name="Arial" style:font-weight-complex="bold" fo:letter-spacing="-0.0027in"/>
    </style:style>
    <style:style style:name="T247" style:parent-style-name="Fuentedepárrafopredeter." style:family="text">
      <style:text-properties style:font-name="Arial" style:font-weight-complex="bold"/>
    </style:style>
    <style:style style:name="T248" style:parent-style-name="Fuentedepárrafopredeter." style:family="text">
      <style:text-properties style:font-name="Arial" style:font-weight-complex="bold" fo:letter-spacing="-0.002in"/>
    </style:style>
    <style:style style:name="T249" style:parent-style-name="Fuentedepárrafopredeter." style:family="text">
      <style:text-properties style:font-name="Arial" style:font-weight-complex="bold"/>
    </style:style>
    <style:style style:name="T250" style:parent-style-name="Fuentedepárrafopredeter." style:family="text">
      <style:text-properties style:font-name="Arial" style:font-weight-complex="bold" fo:letter-spacing="-0.002in"/>
    </style:style>
    <style:style style:name="T251" style:parent-style-name="Fuentedepárrafopredeter." style:family="text">
      <style:text-properties style:font-name="Arial" style:font-weight-complex="bold"/>
    </style:style>
    <style:style style:name="T252" style:parent-style-name="Fuentedepárrafopredeter." style:family="text">
      <style:text-properties style:font-name="Arial" style:font-weight-complex="bold" fo:letter-spacing="-0.002in"/>
    </style:style>
    <style:style style:name="T253" style:parent-style-name="Fuentedepárrafopredeter." style:family="text">
      <style:text-properties style:font-name="Arial" style:font-weight-complex="bold"/>
    </style:style>
    <style:style style:name="T254" style:parent-style-name="Fuentedepárrafopredeter." style:family="text">
      <style:text-properties style:font-name="Arial" style:font-weight-complex="bold" fo:letter-spacing="-0.002in"/>
    </style:style>
    <style:style style:name="T255" style:parent-style-name="Fuentedepárrafopredeter." style:family="text">
      <style:text-properties style:font-name="Arial" style:font-weight-complex="bold"/>
    </style:style>
    <style:style style:name="T256" style:parent-style-name="Fuentedepárrafopredeter." style:family="text">
      <style:text-properties style:font-name="Arial" style:font-weight-complex="bold" fo:letter-spacing="-0.002in"/>
    </style:style>
    <style:style style:name="T257" style:parent-style-name="Fuentedepárrafopredeter." style:family="text">
      <style:text-properties style:font-name="Arial" style:font-weight-complex="bold"/>
    </style:style>
    <style:style style:name="T258" style:parent-style-name="Fuentedepárrafopredeter." style:family="text">
      <style:text-properties style:font-name="Arial" style:font-weight-complex="bold" fo:letter-spacing="-0.0027in"/>
    </style:style>
    <style:style style:name="T259" style:parent-style-name="Fuentedepárrafopredeter." style:family="text">
      <style:text-properties style:font-name="Arial" style:font-weight-complex="bold"/>
    </style:style>
    <style:style style:name="T260" style:parent-style-name="Fuentedepárrafopredeter." style:family="text">
      <style:text-properties style:font-name="Arial" style:font-weight-complex="bold" fo:letter-spacing="-0.0013in"/>
    </style:style>
    <style:style style:name="T261" style:parent-style-name="Fuentedepárrafopredeter." style:family="text">
      <style:text-properties style:font-name="Arial" style:font-weight-complex="bold"/>
    </style:style>
    <style:style style:name="T262" style:parent-style-name="Fuentedepárrafopredeter." style:family="text">
      <style:text-properties style:font-name="Arial" style:font-weight-complex="bold" fo:letter-spacing="-0.0013in"/>
    </style:style>
    <style:style style:name="T263" style:parent-style-name="Fuentedepárrafopredeter." style:family="text">
      <style:text-properties style:font-name="Arial" style:font-weight-complex="bold"/>
    </style:style>
    <style:style style:name="T264" style:parent-style-name="Fuentedepárrafopredeter." style:family="text">
      <style:text-properties style:font-name="Arial" style:font-weight-complex="bold" fo:letter-spacing="-0.0027in"/>
    </style:style>
    <style:style style:name="T265" style:parent-style-name="Fuentedepárrafopredeter." style:family="text">
      <style:text-properties style:font-name="Arial" style:font-weight-complex="bold"/>
    </style:style>
    <style:style style:name="P266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6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6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</style:style>
    <style:style style:name="T282" style:parent-style-name="Fuentedepárrafopredeter." style:family="text">
      <style:text-properties style:font-name="Arial" style:font-name-complex="Arial" style:font-weight-complex="bold"/>
    </style:style>
    <style:style style:name="T283" style:parent-style-name="Fuentedepárrafopredeter." style:family="text">
      <style:text-properties style:font-name="Arial" style:font-name-complex="Arial" style:font-weight-complex="bold"/>
    </style:style>
    <style:style style:name="T284" style:parent-style-name="Fuentedepárrafopredeter." style:family="text">
      <style:text-properties style:font-name="Arial" style:font-name-complex="Arial" style:font-weight-complex="bold"/>
    </style:style>
    <style:style style:name="T285" style:parent-style-name="Fuentedepárrafopredeter." style:family="text">
      <style:text-properties style:font-name="Arial" style:font-name-complex="Arial" style:font-weight-complex="bold"/>
    </style:style>
    <style:style style:name="P286" style:parent-style-name="Normal" style:family="paragraph">
      <style:paragraph-properties fo:margin-left="0.0833in">
        <style:tab-stops/>
      </style:paragraph-properties>
      <style:text-properties style:font-name="Arial" style:font-weight-complex="bold" fo:font-size="10pt" style:font-size-asian="10pt"/>
    </style:style>
    <style:style style:name="P287" style:parent-style-name="Normal" style:family="paragraph">
      <style:paragraph-properties fo:margin-left="0.0833in">
        <style:tab-stops/>
      </style:paragraph-properties>
      <style:text-properties style:font-name="Arial"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2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Título"><text:span text:style-name="T105">Concurso</text:span><text:span text:style-name="T106"><text:s/></text:span><text:span text:style-name="T107">Externo</text:span></text:p>
      <text:p text:style-name="P108"><text:span text:style-name="T109">UNA-ADTH-CEXT-02-2024</text:span></text:p>
      <text:p text:style-name="P110"><text:bookmark-start text:name="_Hlk135320446"/><text:bookmark-start text:name="_Hlk115304291"/>UNA-WEB</text:p>
      <text:p text:style-name="P111">(Profesional Ejecutivo en Desarrollo Tecnológico)<text:s/></text:p>
      <text:p text:style-name="P112">CAMPUS OMAR DENGO, CAMPUS BENJAMÍN NÚÑEZ Y SEDE<text:line-break/>INTERUNIVERSITARIA ALAJUELA</text:p>
      <text:p text:style-name="P113"><text:bookmark-end text:name="_Hlk135320446"/><text:bookmark-end text:name="_Hlk115304291"/></text:p>
      <text:p text:style-name="P114"><text:span text:style-name="T115">Requisitos:</text:span><text:span text:style-name="T116"><text:line-break/></text:span><text:span text:style-name="T117">1-Nivel de Educación Formal:</text:span></text:p>
      <text:p text:style-name="P118"><text:span text:style-name="T119">a) Título de Bachillerato en educación media (secundaria completa)</text:span><text:span text:style-name="T120"><text:line-break/>b) Título de Licenciatura universitaria, según carreras atinentes establecidas en el perfil del cargo colgado en el sitio web:</text:span><text:span text:style-name="T121"><text:line-break/></text:span><text:bookmark-start text:name="_Hlk112446734"/><text:a xlink:href="http://www.documentos.una.ac.cr/handle/unadocs/3982" office:target-frame-name="_top" xlink:show="replace"><text:span text:style-name="T122">http://www.documentos.una.ac.cr/handle/unadocs/3982</text:span></text:a><text:bookmark-end text:name="_Hlk112446734"/><text:span text:style-name="T123"><text:s/>apartado concursos externos vigentes (ver detalles-requisitos del concurso y perfil del cargo de su interés).</text:span><text:span text:style-name="T124"><text:line-break/></text:span></text:p>
      <text:p text:style-name="P125">2--Formación Complementaria (Títulos de capacitaciones con detalle de horas):</text:p>
      <text:p text:style-name="P126">a) Desarrollo software</text:p>
      <text:p text:style-name="P127">b) Desarrollo web</text:p>
      <text:p text:style-name="P128">c) Diseño y administración de base de datos</text:p>
      <text:p text:style-name="P129">d) Manejo de redes</text:p>
      <text:p text:style-name="P130">e) Sistemas de información y tecnologías</text:p>
      <text:p text:style-name="P131"/>
      <text:p text:style-name="P132">3-Gestión demostrada (experiencia laboral requerida para el puesto) mínima de 2 años en labores de:</text:p>
      <text:p text:style-name="P133"><text:span text:style-name="T134">a) <text:s/></text:span><text:span text:style-name="T135">Diseñar soluciones que fortalecen o actualizan los servicios y proyectos Web (dinámicos y estáticos).</text:span></text:p>
      <text:p text:style-name="P136">b) Indicar, gestionar e implementar los elementos asociados a diseños inclusivos (accesibilidad)<text:s/>requeridos en el desarrollo y puesta en operación de contenido web.</text:p>
      <text:p text:style-name="P137">c) Conocer y operar plataformas de Sistemas de Manejo de Contenido (CMS).</text:p>
      <text:p text:style-name="P138">d) Participar en procesos de evaluación de sitios web previos a su puesta en operación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e) Conocer y operar plataformas de sistemas operativos linux (Ubuntu, Debian).</text:p>
      <text:p text:style-name="P146">f) Conocer aspectos de seguridad informática asociada a plataformas web.</text:p>
      <text:p text:style-name="P147"/>
      <text:p text:style-name="P148"><text:span text:style-name="T149">Nota</text:span><text:span text:style-name="T150">: El tiempo de experiencia laboral deberá estar incluida dentro de los últimos 5 años, laborados en cargos similares.</text:span></text:p>
      <text:p text:style-name="P151"/>
      <text:p text:style-name="P152"><text:span text:style-name="T153">INTERESADOS</text:span><text:span text:style-name="T154"><text:s/></text:span><text:span text:style-name="T155">(AS)</text:span><text:span text:style-name="T156"><text:s/></text:span><text:span text:style-name="T157">EN</text:span><text:span text:style-name="T158"><text:s/></text:span><text:span text:style-name="T159">PARTICIPAR:</text:span></text:p>
      <text:list text:style-name="LFO1" text:continue-numbering="true">
        <text:list-item>
          <text:p text:style-name="P160">Ingresar al sitio web:<text:span text:style-name="T161"><text:s/></text:span><text:a xlink:href="http://www.documentos.una.ac.cr/handle/unadocs/5681" office:target-frame-name="_top" xlink:show="replace"><text:span text:style-name="T162">http://www.documentos.una.ac.cr/handle/unadocs/5681</text:span></text:a><text:span text:style-name="T163"><text:s/></text:span>descargar el formulario<text:span text:style-name="T164"><text:s/></text:span>solicitado “<text:span text:style-name="T165">Oferta de Servicios Concursos Externos</text:span>”, completarlo como se indica (<text:span text:style-name="T166">salvar documento</text:span><text:span text:style-name="T167"><text:s/></text:span><text:span text:style-name="T168">formato</text:span><text:span text:style-name="T169"><text:s/></text:span><text:span text:style-name="T170">Excel</text:span>)<text:span text:style-name="T171"><text:s/></text:span>y<text:span text:style-name="T172"><text:s/></text:span>enviarlo al<text:span text:style-name="T173"><text:s/></text:span>correo<text:span text:style-name="T174"><text:s/></text:span>electrónico<text:span text:style-name="T175"><text:s/></text:span><text:a xlink:href="mailto:unarecluta@una.cr" office:target-frame-name="_top" xlink:show="replace"><text:span text:style-name="T176">unarecluta@una.cr</text:span></text:a></text:p>
        </text:list-item>
      </text:list>
      <text:p text:style-name="P177"/>
      <text:list text:style-name="LFO1" text:continue-numbering="true">
        <text:list-item>
          <text:p text:style-name="P178">Favor indicar en el asunto (correo) el número de concurso y nombre del cargo al que desea participar:<text:s/><text:span text:style-name="T179">UNA-ADTH-CEXT-02-2024 (UNA-WEB)</text:span><text:s/>CAMPUS OMAR DENGO, CAMPUS BENJAMÍN NÚÑEZ Y SEDE INTERUNIVERSITARIA ALAJUELA.</text:p>
        </text:list-item>
      </text:list>
      <text:p text:style-name="P180"/>
      <text:list text:style-name="LFO1" text:continue-numbering="true">
        <text:list-item>
          <text:p text:style-name="P181">FAVOR CONSIDERAR QUE LA ÚNICA INFORMACIÓN QUE SE VALORA (PARA SU ANÁLISIS), es la que se anota en el formulario solicitado “oferta de servicios”.<text:s/><text:span text:style-name="T182">No se considera lo que indique fuera del formulario.</text:span></text:p>
        </text:list-item>
      </text:list>
      <text:p text:style-name="P183"/>
      <text:list text:style-name="LFO1" text:continue-numbering="true">
        <text:list-item>
          <text:p text:style-name="P184">Favor NO remitir títulos, currículos u otros documentos dado que no serán valorados, únicamente se recibe y se considera para su valoración el formulario solicitado “oferta de servicios”<text:s/><text:span text:style-name="T185">totalmente lleno.</text:span></text:p>
        </text:list-item>
      </text:list>
      <text:p text:style-name="P186"/>
      <text:list text:style-name="LFO1" text:continue-numbering="true">
        <text:list-item>
          <text:p text:style-name="P187">En caso de requerirlo, el o la oferente puede insertar más filas en el apartado “experiencia de trabajo<text:s/><text:span text:style-name="T188">relacionada con el cargo en concurso</text:span>”.</text:p>
        </text:list-item>
      </text:list>
      <text:p text:style-name="P189"/>
      <text:h text:style-name="P190" text:outline-level="1"><text:span text:style-name="T191">ASPECTOS</text:span><text:span text:style-name="T192"><text:s/></text:span>IMPORTANTES:</text:h>
      <text:list text:style-name="LFO2" text:continue-numbering="true">
        <text:list-item>
          <text:p text:style-name="P193">Las notificaciones que emita el Área de Atracción y Dotación del Talento Humano se realizarán vía<text:span text:style-name="T194"><text:s/></text:span>correo electrónico (<text:span text:style-name="T195">medio de comunicación oficial</text:span>), por lo que es indispensable que el correo (s) que se indique (n)<text:span text:style-name="T196"><text:s/></text:span>en<text:span text:style-name="T197"><text:s/></text:span>el<text:span text:style-name="T198"><text:s/></text:span>formulario<text:span text:style-name="T199"><text:s/></text:span><text:span text:style-name="T200">“oferta</text:span><text:span text:style-name="T201"><text:s/></text:span><text:span text:style-name="T202">de</text:span><text:span text:style-name="T203"><text:s/></text:span><text:span text:style-name="T204">servicios”</text:span><text:span text:style-name="T205"><text:s/></text:span>sea<text:span text:style-name="T206"><text:s/></text:span>(n)<text:span text:style-name="T207"><text:s/></text:span>con dominio<text:s/><text:span text:style-name="T208">gmail.com</text:span><text:s/>de<text:span text:style-name="T209"><text:s/></text:span>uso personal y frecuente.</text:p>
        </text:list-item>
      </text:list>
      <text:p text:style-name="P210"/>
      <text:list text:style-name="LFO2" text:continue-numbering="true">
        <text:list-item>
          <text:p text:style-name="P211"><text:span text:style-name="T212">Los comunicados serán remitidos únicamente al correo (s) que se indique en el formulario</text:span><text:span text:style-name="T213"><text:s/></text:span><text:span text:style-name="T214">“oferta</text:span><text:span text:style-name="T215"><text:s/></text:span><text:span text:style-name="T216">de</text:span><text:span text:style-name="T217"><text:s/></text:span><text:span text:style-name="T218">servicios”</text:span>.</text:p>
        </text:list-item>
      </text:list>
      <text:p text:style-name="P219"/>
      <text:list text:style-name="LFO2" text:continue-numbering="true">
        <text:list-item>
          <text:p text:style-name="P220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21"/>
      <text:p text:style-name="P222">Salario global:<text:tab/>¢1.132.005</text:p>
      <text:p text:style-name="P223"/>
      <text:p text:style-name="P224">Fecha inicio de proceso: Lunes 05 de febrero de 2024</text:p>
      <text:p text:style-name="P225"><text:span text:style-name="T226">Fecha límite: Viernes 09 de febrero de 2024 (hora</text:span><text:span text:style-name="T227"><text:s/></text:span><text:span text:style-name="T228">máxima</text:span><text:span text:style-name="T229"><text:s/></text:span><text:span text:style-name="T230">para</text:span><text:span text:style-name="T231"><text:s/></text:span><text:span text:style-name="T232">recepción</text:span><text:span text:style-name="T233"><text:s/></text:span><text:span text:style-name="T234">ofertas</text:span><text:span text:style-name="T235"><text:s/></text:span><text:span text:style-name="T236">de</text:span><text:span text:style-name="T237"><text:s/></text:span><text:span text:style-name="T238">servicio</text:span><text:span text:style-name="T239"><text:s/></text:span><text:span text:style-name="T240">05:00</text:span><text:span text:style-name="T241"><text:s/></text:span><text:span text:style-name="T242">p.m.)</text:span></text:p>
      <text:p text:style-name="P243"/>
      <text:p text:style-name="P244"><text:span text:style-name="T245">Posterior</text:span><text:span text:style-name="T246"><text:s/></text:span><text:span text:style-name="T247">a</text:span><text:span text:style-name="T248"><text:s/></text:span><text:span text:style-name="T249">la</text:span><text:span text:style-name="T250"><text:s/></text:span><text:span text:style-name="T251">hora</text:span><text:span text:style-name="T252"><text:s/></text:span><text:span text:style-name="T253">y</text:span><text:span text:style-name="T254"><text:s/></text:span><text:span text:style-name="T255">día</text:span><text:span text:style-name="T256"><text:s/></text:span><text:span text:style-name="T257">indicado</text:span><text:span text:style-name="T258"><text:s/></text:span><text:span text:style-name="T259">NO</text:span><text:span text:style-name="T260"><text:s/></text:span><text:span text:style-name="T261">SE</text:span><text:span text:style-name="T262"><text:s/></text:span><text:span text:style-name="T263">RECIBIRÁN</text:span><text:span text:style-name="T264"><text:s/></text:span><text:span text:style-name="T265">CORREOS.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Avalado por:<text:line-break/>MBA. Roy Campos Quesada<text:line-break/>Jefe ADTH<text:line-break/><text:line-break/><text:line-break/></text:p>
      <text:p text:style-name="P280"/>
      <text:p text:style-name="P281"><text:span text:style-name="T282">Autorizado por:</text:span><text:span text:style-name="T283"><text:line-break/>Lic. Paola Arguedas Chacón</text:span><text:span text:style-name="T284"><text:line-break/>Directora</text:span><text:span text:style-name="T285"><text:line-break/>Programa de Desarrollo de Recursos Humano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12-15T16:52:00Z</meta:creation-date>
    <dc:date>2024-02-01T15:32:00Z</dc:date>
    <meta:template xlink:href="Normal" xlink:type="simple"/>
    <meta:editing-cycles>11</meta:editing-cycles>
    <meta:editing-duration>PT13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21" meta:character-count="4680" meta:row-count="33" meta:non-whitespace-character-count="3968"/>
  </office:meta>
</office:document-meta>
</file>