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-complex="Arial" fo:color="#222222" fo:background-color="#FFFFFF"/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2in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letter-spacing="-0.0006in"/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 fo:letter-spacing="-0.0013in"/>
    </style:style>
    <style:style style:name="T59" style:parent-style-name="Fuentedepárrafopredeter." style:family="text">
      <style:text-properties style:font-name="Arial"/>
    </style:style>
    <style:style style:name="P60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61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381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13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06in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letter-spacing="-0.0006in" fo:font-size="11pt" style:font-size-asian="11pt" style:font-size-complex="11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P107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8" style:parent-style-name="Título" style:family="paragraph">
      <style:paragraph-properties fo:margin-left="0.0833in">
        <style:tab-stops/>
      </style:paragraph-properties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T110" style:parent-style-name="Fuentedepárrafopredeter." style:family="text">
      <style:text-properties fo:letter-spacing="-0.0034in" fo:font-size="12pt" style:font-size-asian="12pt" style:font-size-complex="12pt"/>
    </style:style>
    <style:style style:name="T111" style:parent-style-name="Fuentedepárrafopredeter.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T115" style:parent-style-name="Fuentedepárrafopredeter." style:family="text">
      <style:text-properties style:font-name="Arial MT" style:font-name-asian="Arial MT" style:font-name-complex="Arial MT" fo:font-weight="bold" style:font-weight-asian="bold" style:letter-kerning="false" style:language-asian="en" style:country-asian="US"/>
    </style:style>
    <style:style style:name="P116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7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8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margin-left="0.0833in">
        <style:tab-stops/>
      </style:paragraph-properties>
    </style:style>
    <style:style style:name="T120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3" style:parent-style-name="Párrafodelista" style:family="paragraph">
      <style:text-properties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T127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8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9" style:parent-style-name="Fuentedepárrafopredeter." style:family="text">
      <style:text-properties style:font-name-complex="Arial" fo:color="#222222" fo:background-color="#FFFFFF"/>
    </style:style>
    <style:style style:name="P13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1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2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="Arial MT" style:font-weight-complex="bold" fo:font-size="11pt" style:font-size-asian="11pt" style:font-size-complex="11pt"/>
    </style:style>
    <style:style style:name="T135" style:parent-style-name="Fuentedepárrafopredeter." style:family="text">
      <style:text-properties style:font-name="Arial MT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0" style:parent-style-name="Fuentedepárrafopredeter." style:family="text">
      <style:text-properties style:font-name-complex="Arial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47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48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49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0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1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2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3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4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5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6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7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8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59" style:parent-style-name="Standard" style:family="paragraph">
      <style:paragraph-properties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60" style:parent-style-name="Normal" style:family="paragraph">
      <style:paragraph-properties fo:margin-left="0.0833in">
        <style:tab-stops/>
      </style:paragraph-properties>
    </style:style>
    <style:style style:name="P161" style:parent-style-name="Normal" style:family="paragraph">
      <style:paragraph-properties fo:margin-left="0.0833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left="0.0833in">
        <style:tab-stops/>
      </style:paragraph-properties>
    </style:style>
    <style:style style:name="P164" style:parent-style-name="Normal" style:family="paragraph">
      <style:paragraph-properties fo:text-align="justify" fo:margin-left="0.0833in">
        <style:tab-stops/>
      </style:paragraph-properties>
    </style:style>
    <style:style style:name="T16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-complex="Arial" fo:color="#222222" fo:background-color="#FFFFFF"/>
    </style:style>
    <style:style style:name="P167" style:parent-style-name="Normal" style:family="paragraph">
      <style:paragraph-properties fo:margin-left="0.0833in">
        <style:tab-stops/>
      </style:paragraph-properties>
    </style:style>
    <style:style style:name="T168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left="0.0833in">
        <style:tab-stops/>
      </style:paragraph-properties>
    </style:style>
    <style:style style:name="P170" style:parent-style-name="Normal" style:family="paragraph">
      <style:paragraph-properties fo:line-height="0.1916in" fo:margin-left="0.0833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2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4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7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6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7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8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79" style:parent-style-name="Fuentedepárrafopredeter." style:family="text">
      <style:text-properties fo:color="#0000FF"/>
    </style:style>
    <style:style style:name="T18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1" style:parent-style-name="Fuentedepárrafopredeter." style:family="text">
      <style:text-properties fo:color="#0000FF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0.0006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2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color="#0000FF" fo:letter-spacing="0.002in"/>
    </style:style>
    <style:style style:name="T194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6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T198" style:parent-style-name="Fuentedepárrafopredeter." style:family="text">
      <style:text-properties fo:font-weight="bold" style:font-weight-asian="bold" style:font-weight-complex="bold" fo:background-color="#FFFFFF"/>
    </style:style>
    <style:style style:name="P19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0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3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6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P208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09" style:parent-style-name="Fuentedepárrafopredeter." style:family="text">
      <style:text-properties style:font-name="Arial MT" fo:letter-spacing="-0.0006in"/>
    </style:style>
    <style:style style:name="T210" style:parent-style-name="Fuentedepárrafopredeter." style:family="text">
      <style:text-properties style:font-name="Arial MT" fo:letter-spacing="-0.0097in"/>
    </style:style>
    <style:style style:name="T211" style:parent-style-name="Fuentedepárrafopredeter." style:family="text">
      <style:text-properties style:font-name="Arial MT"/>
    </style:style>
    <style:style style:name="P212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style:font-name-complex="Arial" fo:font-weight="bold" style:font-weight-asian="bold"/>
    </style:style>
    <style:style style:name="T215" style:parent-style-name="Fuentedepárrafopredeter." style:family="text">
      <style:text-properties fo:letter-spacing="-0.0368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13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06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13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30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0.0006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-0.0006in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-0.0013in"/>
    </style:style>
    <style:style style:name="T237" style:parent-style-name="Fuentedepárrafopredeter." style:family="text">
      <style:text-properties fo:font-weight="bold" style:font-weight-asian="bold"/>
    </style:style>
    <style:style style:name="P238" style:parent-style-name="Párrafodelista" style:family="paragraph">
      <style:paragraph-properties fo:text-align="justify"/>
    </style:style>
    <style:style style:name="P239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40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41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2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3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4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5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6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7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8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9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50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51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margin-left="0.0833in">
        <style:tab-stops/>
      </style:paragraph-properties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7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7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13in"/>
    </style:style>
    <style:style style:name="T269" style:parent-style-name="Fuentedepárrafopredeter." style:family="text">
      <style:text-properties style:font-weight-complex="bold"/>
    </style:style>
    <style:style style:name="T270" style:parent-style-name="Fuentedepárrafopredeter." style:family="text">
      <style:text-properties style:font-weight-complex="bold" fo:letter-spacing="-0.0013in"/>
    </style:style>
    <style:style style:name="T271" style:parent-style-name="Fuentedepárrafopredeter." style:family="text">
      <style:text-properties style:font-weight-complex="bold"/>
    </style:style>
    <style:style style:name="T272" style:parent-style-name="Fuentedepárrafopredeter." style:family="text">
      <style:text-properties style:font-weight-complex="bold" fo:letter-spacing="-0.0027in"/>
    </style:style>
    <style:style style:name="T273" style:parent-style-name="Fuentedepárrafopredeter." style:family="text">
      <style:text-properties style:font-weight-complex="bold"/>
    </style:style>
    <style:style style:name="P27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6" style:parent-style-name="Normal" style:family="paragraph">
      <style:paragraph-properties fo:margin-left="0.0833in">
        <style:tab-stops/>
      </style:paragraph-properties>
    </style:style>
    <style:style style:name="T277" style:parent-style-name="Fuentedepárrafopredeter." style:family="text">
      <style:text-properties style:font-name-complex="Arial" style:font-weight-complex="bold"/>
    </style:style>
    <style:style style:name="T278" style:parent-style-name="Fuentedepárrafopredeter." style:family="text">
      <style:text-properties style:font-name-complex="Arial" style:font-weight-complex="bold"/>
    </style:style>
    <style:style style:name="T279" style:parent-style-name="Fuentedepárrafopredeter." style:family="text">
      <style:text-properties style:font-name-complex="Arial" style:font-weight-complex="bold"/>
    </style:style>
    <style:style style:name="T280" style:parent-style-name="Fuentedepárrafopredeter." style:family="text">
      <style:text-properties style:font-name-complex="Arial" style:font-weight-complex="bold"/>
    </style:style>
    <style:style style:name="T281" style:parent-style-name="Fuentedepárrafopredeter." style:family="text">
      <style:text-properties style:font-name-complex="Arial" style:font-weight-complex="bold"/>
    </style:style>
    <style:style style:name="T282" style:parent-style-name="Fuentedepárrafopredeter." style:family="text">
      <style:text-properties style:font-name-complex="Arial" style:font-weight-complex="bold"/>
    </style:style>
    <style:style style:name="T283" style:parent-style-name="Fuentedepárrafopredeter." style:family="text">
      <style:text-properties style:font-name-complex="Arial" style:font-weight-complex="bold"/>
    </style:style>
    <style:style style:name="T284" style:parent-style-name="Fuentedepárrafopredeter." style:family="text">
      <style:text-properties style:font-name-complex="Arial" style:font-weight-complex="bold"/>
    </style:style>
    <style:style style:name="T285" style:parent-style-name="Fuentedepárrafopredeter." style:family="text">
      <style:text-properties style:font-name-complex="Arial" style:font-weight-complex="bold"/>
    </style:style>
    <style:style style:name="P286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87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5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</text:span>ara el<text:s/><text:span text:style-name="T37">CAMPUS SARAPIQUÍ</text:span><text:span text:style-name="T38"><text:s/>y<text:s/></text:span><text:span text:style-name="T39">para l</text:span>lenar cargos ADMINISTRATIVOS actualmente<text:span text:style-name="T40"><text:s/></text:span>vacantes o los que<text:span text:style-name="T41"><text:s/></text:span>en un futuro<text:span text:style-name="T42"><text:s/></text:span>se<text:span text:style-name="T43"><text:s/></text:span>presenten, la<text:span text:style-name="T44"><text:s/></text:span>UNA busca<text:span text:style-name="T45"><text:s/></text:span>para la<text:span text:style-name="T46"><text:s/></text:span>clase<text:span text:style-name="T47"><text:s/></text:span>de puesto<text:span text:style-name="T48"><text:s/></text:span>descrito<text:span text:style-name="T49"><text:s/></text:span>a<text:span text:style-name="T50"><text:s/></text:span>continuación, talento humano con las siguientes competencias<text:span text:style-name="T51">: actitud de servicio, trabajo para el</text:span><text:span text:style-name="T52"><text:s/></text:span><text:span text:style-name="T53">equipo,</text:span><text:span text:style-name="T54"><text:s/></text:span><text:span text:style-name="T55">actitud</text:span><text:span text:style-name="T56"><text:s/></text:span><text:span text:style-name="T57">de</text:span><text:span text:style-name="T58"><text:s/></text:span><text:span text:style-name="T59">mejora.</text:span></text:p>
      <text:p text:style-name="P60"/>
      <text:p text:style-name="P61"><text:span text:style-name="T62">“Los</text:span><text:span text:style-name="T63"><text:s/></text:span><text:span text:style-name="T64">participantes</text:span><text:span text:style-name="T65"><text:s/></text:span><text:span text:style-name="T66">serán</text:span><text:span text:style-name="T67"><text:s/></text:span><text:span text:style-name="T68">considerados</text:span><text:span text:style-name="T69"><text:s/></text:span><text:span text:style-name="T70">en</text:span><text:span text:style-name="T71"><text:s/></text:span><text:span text:style-name="T72">apego</text:span><text:span text:style-name="T73"><text:s/></text:span><text:span text:style-name="T74">a</text:span><text:span text:style-name="T75"><text:s/></text:span><text:span text:style-name="T76">los</text:span><text:span text:style-name="T77"><text:s/></text:span><text:span text:style-name="T78">requisitos</text:span><text:span text:style-name="T79"><text:s/></text:span><text:span text:style-name="T80">que</text:span><text:span text:style-name="T81"><text:s/></text:span><text:span text:style-name="T82">el</text:span><text:span text:style-name="T83"><text:s/></text:span><text:span text:style-name="T84">puesto</text:span><text:span text:style-name="T85"><text:s/></text:span><text:span text:style-name="T86">requiere,</text:span><text:span text:style-name="T87"><text:s/></text:span><text:span text:style-name="T88">sin</text:span><text:span text:style-name="T89"><text:s/></text:span><text:span text:style-name="T90">discriminación alguna, por razones de edad, etnia, sexo, religión, raza, orientación sexual, estado civil,</text:span><text:span text:style-name="T91"><text:s/></text:span><text:span text:style-name="T92">opinión política, ascendencia nacional, origen social, filiación, discapacidad, afiliación sindical, situación</text:span><text:span text:style-name="T93"><text:s/></text:span><text:span text:style-name="T94">económica</text:span><text:span text:style-name="T95"><text:s/></text:span><text:span text:style-name="T96">o</text:span><text:span text:style-name="T97"><text:s/></text:span><text:span text:style-name="T98">cualquier</text:span><text:span text:style-name="T99"><text:s/></text:span><text:span text:style-name="T100">otra</text:span><text:span text:style-name="T101"><text:s/></text:span><text:span text:style-name="T102">forma análoga</text:span><text:span text:style-name="T103"><text:s/></text:span><text:span text:style-name="T104">de</text:span><text:span text:style-name="T105"><text:s/></text:span><text:span text:style-name="T106">discriminación”.</text:span></text:p>
      <text:p text:style-name="P107"/>
      <text:p text:style-name="P108"><text:span text:style-name="T109">Concurso</text:span><text:span text:style-name="T110"><text:s/></text:span><text:span text:style-name="T111">Externo</text:span></text:p>
      <text:p text:style-name="P112">UNA-ADTH-CEXT-05-2024</text:p>
      <text:p text:style-name="P113"><text:bookmark-start text:name="_Hlk83131325"/><text:bookmark-start text:name="_Hlk135320446"/><text:bookmark-start text:name="_Hlk115304291"/><text:span text:style-name="T114">TRABAJADOR/</text:span><text:span text:style-name="T115">A SOCIAL</text:span></text:p>
      <text:p text:style-name="P116"><text:bookmark-end text:name="_Hlk83131325"/>(Profesional Asistencial en Vida Estudiantil)<text:s/></text:p>
      <text:p text:style-name="P117">CAMPUS SARAPIQUÍ<text:s/></text:p>
      <text:p text:style-name="P118"><text:bookmark-end text:name="_Hlk135320446"/><text:bookmark-end text:name="_Hlk115304291"/></text:p>
      <text:p text:style-name="P119"><text:span text:style-name="T120">Requisitos:</text:span><text:span text:style-name="T121"><text:line-break/></text:span><text:span text:style-name="T122">1-Nivel de Educación Formal:</text:span></text:p>
      <text:p text:style-name="P123">a) Título de Bachillerato en educación media (secundaria completa)</text:p>
      <text:p text:style-name="P124"><text:bookmark-start text:name="_Hlk112446734"/><text:span text:style-name="T125">b) Título de Bachillerato universitario, según carreras atinentes establecidas en el perfil del cargo colgado en el sitio web:<text:s/></text:span><text:span text:style-name="T126"><text:line-break/></text:span><text:a xlink:href="http://www.documentos.una.ac.cr/handle/unadocs/3982" office:target-frame-name="_top" xlink:show="replace"><text:span text:style-name="T127">http://www.documentos.una.ac.cr/handle/unadocs/3982</text:span></text:a><text:span text:style-name="T128"> </text:span><text:span text:style-name="T129">apartado concursos externos vigentes (ver detalles-requisitos del concurso y perfil del cargo de su interés).</text:span></text:p>
      <text:p text:style-name="P130"><text:bookmark-end text:name="_Hlk112446734"/></text:p>
      <text:p text:style-name="P131"><text:span text:style-name="T132">2-Requerimiento legal (condición indispensable):</text:span><text:span text:style-name="T133"><text:line-break/></text:span><text:span text:style-name="T134">a) Incorporado al Colegio de Trabajadores Sociales de Costa Rica, según lo establecido en la Ley Orgánica del colegio.<text:s/></text:span><text:span text:style-name="T135">Debe estar activo.</text:span></text:p>
      <text:p text:style-name="P136"/>
      <text:p text:style-name="P137"><text:span text:style-name="T138">3-Formación Complementaria (Títulos de capacitaciones con detalle de horas):</text:span><text:span text:style-name="T139"><text:line-break/></text:span><text:span text:style-name="T140">a) Desarrollo Social</text:span></text:p>
      <text:p text:style-name="P141">b) Vida Estudiantil</text:p>
      <text:p text:style-name="P142">c) Ciencias Sociales</text:p>
      <text:p text:style-name="P143"/>
      <text:p text:style-name="P144"><text:span text:style-name="T145">4-Gestión demostrada (experiencia laboral requerida para el puesto) mínima</text:span><text:span text:style-name="T146"><text:line-break/>de 02 años en labores de:</text:span></text:p>
      <text:p text:style-name="P147"><text:bookmark-start text:name="_Hlk137730799"/>a) Gestión, análisis y atención de procesos para la administración de beneficios.<text:line-break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b) Recolección, ordenamiento y procesamiento de información para la elaboración y seguimiento de estadísticas, proyecciones y evaluaciones cualitativas y cuantitativas de planes y proyectos.  <text:line-break/>c) Manejo de grupos y proceso de acompañamiento individual.<text:line-break/>d) Elaboración de informes sociales.<text:line-break/>e) Recepción, análisis, aprobación y seguimiento de beneficios.</text:p>
      <text:p text:style-name="P158">f) <text:s/>Elaboración y ejecución de propuestas socioeducativas promocionales.</text:p>
      <text:p text:style-name="P159">g) Manejo de herramientas tecnológicas y redes sociales para la atención y seguimiento de la población. </text:p>
      <text:p text:style-name="P160"><text:bookmark-end text:name="_Hlk137730799"/></text:p>
      <text:p text:style-name="P161"><text:span text:style-name="T162">Nota</text:span>: El tiempo de experiencia laboral deberá estar incluida dentro de los últimos 5 años, laborados en cargos similares.</text:p>
      <text:p text:style-name="P163"/>
      <text:p text:style-name="P164"><text:span text:style-name="T165">LUGAR: <text:s/>CAMPUS SARAPIQUI</text:span><text:span text:style-name="T166">.</text:span></text:p>
      <text:p text:style-name="P167"><text:span text:style-name="T168">NO SE PAGA ZONAJE</text:span></text:p>
      <text:p text:style-name="P169"/>
      <text:p text:style-name="P170"><text:span text:style-name="T171">INTERESADOS</text:span><text:span text:style-name="T172"><text:s/></text:span><text:span text:style-name="T173">(AS)</text:span><text:span text:style-name="T174"><text:s/></text:span><text:span text:style-name="T175">EN</text:span><text:span text:style-name="T176"><text:s/></text:span><text:span text:style-name="T177">PARTICIPAR:</text:span></text:p>
      <text:list text:style-name="LFO1" text:continue-numbering="true">
        <text:list-item>
          <text:p text:style-name="P178">Ingresar al sitio web:<text:span text:style-name="T179"><text:s/></text:span><text:a xlink:href="http://www.documentos.una.ac.cr/handle/unadocs/5681" office:target-frame-name="_top" xlink:show="replace"><text:span text:style-name="T180">http://www.documentos.una.ac.cr/handle/unadocs/5681</text:span></text:a><text:span text:style-name="T181"><text:s/></text:span>descargar el formulario<text:span text:style-name="T182"><text:s/></text:span>solicitado “<text:span text:style-name="T183">Oferta de Servicios Concursos Externos</text:span>”, completarlo como se indica (<text:span text:style-name="T184">salvar documento</text:span><text:span text:style-name="T185"><text:s/></text:span><text:span text:style-name="T186">formato</text:span><text:span text:style-name="T187"><text:s/></text:span><text:span text:style-name="T188">Excel</text:span>)<text:span text:style-name="T189"><text:s/></text:span>y<text:span text:style-name="T190"><text:s/></text:span>enviarlo al<text:span text:style-name="T191"><text:s/></text:span>correo<text:span text:style-name="T192"><text:s/></text:span>electrónico<text:span text:style-name="T193"><text:s/></text:span><text:a xlink:href="mailto:unarecluta@una.cr" office:target-frame-name="_top" xlink:show="replace"><text:span text:style-name="T194">unarecluta@una.cr</text:span></text:a></text:p>
        </text:list-item>
      </text:list>
      <text:p text:style-name="P195"/>
      <text:list text:style-name="LFO1" text:continue-numbering="true">
        <text:list-item>
          <text:p text:style-name="P196">Favor indicar en el asunto (correo) el número de concurso y nombre del cargo al que desea participar:<text:s/><text:span text:style-name="T197">UNA-ADTH-CEXT</text:span><text:span text:style-name="T198">-05-2024 (Trabajador/a Social)<text:s/></text:span>CAMPUS SARAPIQUÍ.</text:p>
        </text:list-item>
      </text:list>
      <text:p text:style-name="P199"/>
      <text:list text:style-name="LFO1" text:continue-numbering="true">
        <text:list-item>
          <text:p text:style-name="P200">FAVOR CONSIDERAR QUE LA ÚNICA INFORMACIÓN QUE SE VALORA (PARA SU ANÁLISIS), es la que se anota en el formulario solicitado “oferta de servicios”.<text:s/><text:span text:style-name="T201">No se considera lo que indique fuera del formulario.</text:span></text:p>
        </text:list-item>
      </text:list>
      <text:p text:style-name="P202"/>
      <text:list text:style-name="LFO1" text:continue-numbering="true">
        <text:list-item>
          <text:p text:style-name="P203">Favor NO remitir títulos, currículos u otros documentos dado que no serán valorados, únicamente se recibe y se considera para su valoración el formulario solicitado “oferta de servicios”<text:s/><text:span text:style-name="T204">totalmente lleno.</text:span></text:p>
        </text:list-item>
      </text:list>
      <text:p text:style-name="P205"/>
      <text:list text:style-name="LFO1" text:continue-numbering="true">
        <text:list-item>
          <text:p text:style-name="P206">En caso de requerirlo, el o la oferente puede insertar más filas en el apartado “experiencia de trabajo<text:s/><text:span text:style-name="T207">relacionada con el cargo en concurso</text:span>”.</text:p>
        </text:list-item>
      </text:list>
      <text:p text:style-name="P208"/>
      <text:h text:style-name="Título1" text:outline-level="1"><text:span text:style-name="T209">ASPECTOS</text:span><text:span text:style-name="T210"><text:s/></text:span><text:span text:style-name="T211">IMPORTANTES:</text:span></text:h>
      <text:list text:style-name="LFO2" text:continue-numbering="true">
        <text:list-item>
          <text:p text:style-name="P212">Las notificaciones que emita el Área de Atracción y Dotación del Talento Humano se realizarán vía<text:span text:style-name="T213"><text:s/></text:span>correo electrónico (<text:span text:style-name="T214">medio de comunicación oficial</text:span>), por lo que es indispensable que el correo (s) que se indique (n)<text:span text:style-name="T215"><text:s/></text:span>en<text:span text:style-name="T216"><text:s/></text:span>el<text:span text:style-name="T217"><text:s/></text:span>formulario<text:span text:style-name="T218"><text:s/></text:span><text:span text:style-name="T219">“oferta</text:span><text:span text:style-name="T220"><text:s/></text:span><text:span text:style-name="T221">de</text:span><text:span text:style-name="T222"><text:s/></text:span><text:span text:style-name="T223">servicios”</text:span><text:span text:style-name="T224"><text:s/></text:span>sea<text:span text:style-name="T225"><text:s/></text:span>(n)<text:span text:style-name="T226"><text:s/></text:span>con dominio<text:s/><text:span text:style-name="T227">gmail.com</text:span><text:s/>de<text:span text:style-name="T228"><text:s/></text:span>uso personal y frecuente.</text:p>
        </text:list-item>
      </text:list>
      <text:p text:style-name="P229"/>
      <text:list text:style-name="LFO2" text:continue-numbering="true">
        <text:list-item>
          <text:p text:style-name="P230"><text:span text:style-name="T231">Los comunicados serán remitidos únicamente al correo (s) que se indique en el formulario</text:span><text:span text:style-name="T232"><text:s/></text:span><text:span text:style-name="T233">“oferta</text:span><text:span text:style-name="T234"><text:s/></text:span><text:span text:style-name="T235">de</text:span><text:span text:style-name="T236"><text:s/></text:span><text:span text:style-name="T237">servicios”</text:span>.</text:p>
        </text:list-item>
      </text:list>
      <text:p text:style-name="P238"/>
      <text:list text:style-name="LFO2" text:continue-numbering="true">
        <text:list-item>
          <text:p text:style-name="P239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40"/>
      <text:p text:style-name="P241">Salario global:<text:tab/>¢ 984.350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Fecha inicio de proceso: Lunes 05 de febrero de 2024</text:p>
      <text:p text:style-name="P250">Fecha límite: Viernes 09 de febrero de 2024 (hora máxima para recepción ofertas de servicio 05:00 p.m.)</text:p>
      <text:p text:style-name="P251"/>
      <text:p text:style-name="P252"><text:span text:style-name="T253">Posterior</text:span><text:span text:style-name="T254"><text:s/></text:span><text:span text:style-name="T255">a</text:span><text:span text:style-name="T256"><text:s/></text:span><text:span text:style-name="T257">la</text:span><text:span text:style-name="T258"><text:s/></text:span><text:span text:style-name="T259">hora</text:span><text:span text:style-name="T260"><text:s/></text:span><text:span text:style-name="T261">y</text:span><text:span text:style-name="T262"><text:s/></text:span><text:span text:style-name="T263">día</text:span><text:span text:style-name="T264"><text:s/></text:span><text:span text:style-name="T265">indicado</text:span><text:span text:style-name="T266"><text:s/></text:span><text:span text:style-name="T267">NO</text:span><text:span text:style-name="T268"><text:s/></text:span><text:span text:style-name="T269">SE</text:span><text:span text:style-name="T270"><text:s/></text:span><text:span text:style-name="T271">RECIBIRÁN</text:span><text:span text:style-name="T272"><text:s/></text:span><text:span text:style-name="T273">CORREOS.</text:span></text:p>
      <text:p text:style-name="P274"/>
      <text:p text:style-name="P275"/>
      <text:p text:style-name="P276"><text:span text:style-name="T277">Avalado por:</text:span><text:span text:style-name="T278"><text:line-break/>MBA. Roy Campos Quesada</text:span><text:span text:style-name="T279"><text:line-break/>Jefe ADTH</text:span><text:span text:style-name="T280"><text:line-break/></text:span><text:span text:style-name="T281"><text:line-break/></text:span><text:span text:style-name="T282"><text:line-break/>Autorizado por:</text:span><text:span text:style-name="T283"><text:line-break/>Lic. Paola Arguedas Chacón</text:span><text:span text:style-name="T284"><text:line-break/>Directora</text:span><text:span text:style-name="T285"><text:line-break/>Programa de Desarrollo de Recursos Humano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12-15T22:03:00Z</meta:creation-date>
    <dc:date>2024-02-01T17:11:00Z</dc:date>
    <meta:template xlink:href="Normal" xlink:type="simple"/>
    <meta:editing-cycles>6</meta:editing-cycles>
    <meta:editing-duration>PT4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37" meta:character-count="4786" meta:row-count="33" meta:non-whitespace-character-count="4058"/>
  </office:meta>
</office:document-meta>
</file>