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2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3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4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fo:text-align="justify"/>
    </style:style>
    <style:style style:name="T11" style:parent-style-name="Fuentedepárrafopredeter." style:family="text">
      <style:text-properties style:font-name="Arial" fo:font-size="10pt" style:font-size-asian="10pt" style:font-size-complex="10pt" fo:background-color="#FFFF00"/>
    </style:style>
    <style:style style:name="T12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3" style:parent-style-name="Fuentedepárrafopredeter." style:family="text">
      <style:text-properties style:font-name="Arial" fo:font-size="10pt" style:font-size-asian="10pt" style:font-size-complex="10pt"/>
    </style:style>
    <style:style style:name="T14" style:parent-style-name="Fuentedepárrafopredeter." style:family="text">
      <style:text-properties style:font-name="Arial" fo:font-size="10pt" style:font-size-asian="10pt" style:font-size-complex="10pt"/>
    </style:style>
    <style:style style:name="T15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7" style:parent-style-name="ecxmsonormal" style:family="paragraph">
      <style:paragraph-properties fo:text-align="justify" fo:margin-top="0in" fo:margin-bottom="0in" fo:margin-right="0.2638in"/>
    </style:style>
    <style:style style:name="T18" style:parent-style-name="Fuentedepárrafopredeter." style:family="text">
      <style:text-properties style:font-name="Arial" fo:font-size="10pt" style:font-size-asian="10pt" style:font-size-complex="10pt"/>
    </style:style>
    <style:style style:name="T19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0" style:parent-style-name="Fuentedepárrafopredeter." style:family="text">
      <style:text-properties style:font-name="Arial" fo:font-size="10pt" style:font-size-asian="10pt" style:font-size-complex="10pt"/>
    </style:style>
    <style:style style:name="T21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2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3" style:parent-style-name="Fuentedepárrafopredeter." style:family="text">
      <style:text-properties style:font-name="Arial" fo:font-size="10pt" style:font-size-asian="10pt" style:font-size-complex="10pt"/>
    </style:style>
    <style:style style:name="T24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5" style:parent-style-name="Fuentedepárrafopredeter." style:family="text"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 fo:margin-left="0.5in">
        <style:tab-stops/>
      </style:paragraph-properties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30" style:parent-style-name="Standard" style:family="paragraph">
      <style:paragraph-properties fo:text-align="center"/>
    </style:style>
    <style:style style:name="T31" style:parent-style-name="Fuentedepárrafopredeter." style:family="text"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33" style:parent-style-name="Fuentedepárrafopredeter.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7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38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39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0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1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2" style:parent-style-name="Fuentedepárrafopredeter." style:family="text">
      <style:text-properties style:font-name="Arial" style:font-name-complex="Arial"/>
    </style:style>
    <style:style style:name="T43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4" style:parent-style-name="Fuentedepárrafopredeter." style:family="text">
      <style:text-properties style:font-name="Arial" style:font-name-complex="Arial"/>
    </style:style>
    <style:style style:name="T45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6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7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51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6" style:parent-style-name="Standard" style:family="paragraph">
      <style:text-properties style:font-name="Arial" fo:color="#000000" fo:font-size="10pt" style:font-size-asian="10pt" fo:background-color="#FFFF00"/>
    </style:style>
    <style:style style:name="P5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text-align="justify"/>
    </style:style>
    <style:style style:name="T71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T72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P7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justify"/>
    </style:style>
    <style:style style:name="T77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78" style:parent-style-name="Internetlink" style:family="text">
      <style:text-properties style:font-name="Arial" fo:font-size="10pt" style:font-size-asian="10pt" style:font-size-complex="10pt" fo:background-color="#FFFFFF"/>
    </style:style>
    <style:style style:name="T79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0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81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2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83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4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5" style:parent-style-name="Internetlink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86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 fo:background-color="#FFFFFF"/>
    </style:style>
    <style:style style:name="P87" style:parent-style-name="Standard" style:family="paragraph">
      <style:paragraph-properties fo:text-align="justify"/>
    </style:style>
    <style:style style:name="T88" style:parent-style-name="Fuentedepárrafopredeter." style:family="text">
      <style:text-properties style:font-name="Arial" style:font-weight-complex="bold" fo:font-size="10pt" style:font-size-asian="10pt" style:font-size-complex="10pt" fo:background-color="#FFFFFF"/>
    </style:style>
    <style:style style:name="T89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0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4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5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6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7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9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00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P101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00"/>
    </style:style>
    <style:style style:name="P102" style:parent-style-name="Standard" style:family="paragraph">
      <style:paragraph-properties fo:text-align="justify"/>
    </style:style>
    <style:style style:name="T103" style:parent-style-name="Fuentedepárrafopredeter." style:family="text">
      <style:text-properties style:font-name="Arial" fo:font-weight="bold" style:font-weight-asian="bold" fo:font-size="11pt" style:font-size-asian="11pt" style:font-size-complex="11pt" fo:language="es" fo:country="CR"/>
    </style:style>
    <style:style style:name="P104" style:parent-style-name="Standard" style:family="paragraph">
      <style:paragraph-properties fo:text-align="justify"/>
    </style:style>
    <style:style style:name="T105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06" style:parent-style-name="Fuentedepárrafopredeter." style:family="text">
      <style:text-properties style:font-name="Arial" fo:font-size="10pt" style:font-size-asian="10pt" style:font-size-complex="10pt"/>
    </style:style>
    <style:style style:name="T107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108" style:parent-style-name="Internetlink" style:family="text">
      <style:text-properties style:font-name="Arial" fo:font-weight="bold" style:font-weight-asian="bold" fo:color="#000000" fo:font-size="10pt" style:font-size-asian="10pt" style:font-size-complex="10pt" style:text-underline-type="none"/>
    </style:style>
    <style:style style:name="T109" style:parent-style-name="Fuentedepárrafopredeter." style:family="text">
      <style:text-properties style:font-name="Arial" fo:font-size="10pt" style:font-size-asian="10pt" style:font-size-complex="10pt"/>
    </style:style>
    <style:style style:name="T110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11" style:parent-style-name="Standard" style:family="paragraph">
      <style:paragraph-properties fo:text-align="justify"/>
    </style:style>
    <style:style style:name="T112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13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14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15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16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18" style:parent-style-name="Standard" style:family="paragraph">
      <style:paragraph-properties fo:text-align="justify"/>
    </style:style>
    <style:style style:name="T119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20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 fo:language="es" fo:country="CR"/>
    </style:style>
    <style:style style:name="T121" style:parent-style-name="Fuentedepárrafopredeter." style:family="text">
      <style:text-properties style:font-name="Arial" fo:font-weight="bold" style:font-weight-asian="bold" fo:font-size="10pt" style:font-size-asian="10pt" style:font-size-complex="10pt" fo:language="es" fo:country="CR"/>
    </style:style>
    <style:style style:name="P122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23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24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25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7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8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9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es" fo:country="CR"/>
    </style:style>
    <style:style style:name="P130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31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32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33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34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35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36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</office:automatic-styles>
  <office:body>
    <office:text text:use-soft-page-breaks="true">
      <text:p text:style-name="P1">LA NACIÓN EMPLEOS LUNES 12 DE MARZO DE 2018</text:p>
      <text:p text:style-name="P2"/>
      <text:p text:style-name="P3">Convocatoria a Concurso Externo UNA-ADTH-CEXT-06-2018</text:p>
      <text:p text:style-name="P4"/>
      <text:p text:style-name="P5">Vicerrectoría de Administración</text:p>
      <text:p text:style-name="P6">Programa Desarrollo de Recursos Humanos</text:p>
      <text:p text:style-name="P7">Área de<text:s/>Atracción y Dotación de Talento Humano</text:p>
      <text:p text:style-name="P8"/>
      <text:p text:style-name="P9"/>
      <text:p text:style-name="P10"><text:span text:style-name="T11">Con el fin de conformar<text:s/></text:span><text:span text:style-name="T12">registros de elegibles</text:span><text:span text:style-name="T13"><text:s/>para llenar cargos actualmente vacantes y/o los que en un futuro se presenten, la UNA busca para la clase de puesto descrito a continuación, talento humano con las sigu</text:span><text:span text:style-name="T14">ientes competencias</text:span><text:span text:style-name="T15">: actitud de servicio, trabajo para el equipo, actitud de mejora.</text:span></text:p>
      <text:p text:style-name="P16"/>
      <text:p text:style-name="P17"><text:span text:style-name="T18">“Los participantes serán considerados en apego a los requisitos que el puesto requiere, sin<text:s/></text:span><text:span text:style-name="T19">discriminación alguna, por razones de<text:s/></text:span><text:span text:style-name="T20">discapacidad,</text:span><text:span text:style-name="T21"><text:s/>edad, sexo, orientación se</text:span><text:span text:style-name="T22">xual, clase social</text:span><text:span text:style-name="T23">, credo y<text:s/></text:span><text:span text:style-name="T24">origen étnico - racial y color</text:span><text:span text:style-name="T25">.”</text:span></text:p>
      <text:p text:style-name="P26"><text:bookmark-start text:name="OLE_LINK4"/><text:bookmark-start text:name="OLE_LINK3"/></text:p>
      <text:p text:style-name="P27"><text:bookmark-start text:name="OLE_LINK41"/><text:bookmark-start text:name="OLE_LINK31"/>Concurso Externo</text:p>
      <text:p text:style-name="P28">UNA-ADTH-CEXT-06-2018</text:p>
      <text:p text:style-name="P29">TÉCNICO/A EN AIRE ACONDICIONADO</text:p>
      <text:p text:style-name="P30"><text:span text:style-name="T31">Técnico General en Planeamiento Espacial</text:span></text:p>
      <text:p text:style-name="P32"/>
      <text:p text:style-name="Standard"><text:span text:style-name="T33">Requisitos</text:span><text:span text:style-name="T34">:</text:span></text:p>
      <text:p text:style-name="P35">1-Nivel de Educación Formal:</text:p>
      <text:p text:style-name="P36"><text:span text:style-name="T37">Título de quinto año de secundaria<text:s/></text:span><text:span text:style-name="T38">(colegio), según perfil del cargo, colgado en el sitio web:<text:s/></text:span><text:a xlink:href="http://www.documentos.una.ac.cr/handle/unadocs/3982" office:target-frame-name="_top" xlink:show="replace"><text:span text:style-name="T39">http://www.documentos.una.ac.cr/hand</text:span><text:bookmark-start text:name="_Hlt366850150"/><text:span text:style-name="T40">l</text:span><text:bookmark-end text:name="_Hlt366850150"/><text:span text:style-name="T41">e/unadocs/3982</text:span></text:a><text:span text:style-name="T42">,<text:s/></text:span><text:span text:style-name="T43">apartado</text:span><text:span text:style-name="T44"><text:s/></text:span><text:span text:style-name="T45">concursos externos vigentes</text:span><text:span text:style-name="T46"><text:s/>(ver concurso y perfil del cago de su</text:span><text:span text:style-name="T47"><text:s/>interés)</text:span></text:p>
      <text:p text:style-name="P48"/>
      <text:p text:style-name="P49">2-Requerimiento indispensable para el puesto:</text:p>
      <text:p text:style-name="P50"><text:span text:style-name="T51">Título de cursos en programas técnicos (INA, IPEC y otros) ó título de técnico medio en refrigeración y aire acondicionado.</text:span></text:p>
      <text:p text:style-name="P52"/>
      <text:p text:style-name="P53"><text:bookmark-end text:name="OLE_LINK41"/><text:bookmark-end text:name="OLE_LINK31"/>Formación Complementaria (Títulos de capacitaciones con detalle de horas):</text:p>
      <text:p text:style-name="P54">1- Refrigeración y aire Mantenimiento y obras (electromecánica)</text:p>
      <text:p text:style-name="P55">2- Salud laboral</text:p>
      <text:p text:style-name="P56"/>
      <text:p text:style-name="P57">Gestión demostrada (experiencia) mínimo de 1 año en labores de:</text:p>
      <text:p text:style-name="P58"/>
      <text:p text:style-name="P59">Reparación de equipos electromecánicos (motores, bombas).</text:p>
      <text:p text:style-name="P60">Elaboración de instalaciones eléctricas industriales y residenciales.</text:p>
      <text:p text:style-name="P61">Mantenimiento preventivo y correctivo de sistemas electromecánicos (sistemas hidráulicos, eléctricos).</text:p>
      <text:p text:style-name="P62">Amplio conocimiento en las normas del código eléctrico nacional y código hidráulico nacional vigente.</text:p>
      <text:p text:style-name="P63">Elaboración de informes, presupuestos o reportes de actividades electromecánicas.</text:p>
      <text:p text:style-name="P64">Experiencia en manejo e interpretación de planos eléctricos y electromecánicos.</text:p>
      <text:p text:style-name="P65"/>
      <text:p text:style-name="P66">Nota: El tiempo de experiencia deberá estar incluido dentro de los últimos 5 años laborados en cargos similares.</text:p>
      <text:p text:style-name="P67"/>
      <text:p text:style-name="P68">Salario base:</text:p>
      <text:p text:style-name="P69">¢576.151,45 (para tiempo completo 40 horas)</text:p>
      <text:p text:style-name="P70"><text:span text:style-name="T71">Jornada puede ser de: 10, 20, 30 ó 40 horas semanales (disposición para ser nombrados en períodos</text:span><text:span text:style-name="T72"><text:s/>cortos interinos de un mes o más tiempo.</text:span></text:p>
      <text:p text:style-name="P73"/>
      <text:p text:style-name="P74"><text:bookmark-end text:name="OLE_LINK4"/><text:bookmark-end text:name="OLE_LINK3"/><text:soft-page-break/>INTERESADOS EN PARTICIPAR (AS):</text:p>
      <text:p text:style-name="P75"/>
      <text:p text:style-name="P76"><text:span text:style-name="T77">1-Ingresar al sitio web:<text:s/></text:span><text:a xlink:href="http://www.documentos.una.ac.cr/handle/unadocs/5681" office:target-frame-name="_top" xlink:show="replace"><text:span text:style-name="T78">http://www.documentos.una.ac.cr/handle/unadocs/5681</text:span></text:a><text:span text:style-name="T79">, descargar el documento “</text:span><text:span text:style-name="T80">Oferta de Servicios Concursos Externos</text:span><text:span text:style-name="T81">”, completarlo como se indica (</text:span><text:span text:style-name="T82">salvar documento formato excel</text:span><text:span text:style-name="T83">) y enviarlo<text:s/></text:span><text:span text:style-name="T84">al correo electrónico<text:s/></text:span><text:a xlink:href="mailto:unarecluta@una.cr" office:target-frame-name="_top" xlink:show="replace"><text:span text:style-name="T85">unarecluta@una.cr</text:span></text:a></text:p>
      <text:p text:style-name="P86"/>
      <text:p text:style-name="P87"><text:span text:style-name="T88">2-</text:span><text:span text:style-name="T89">Favor indicar en el asunto (correo) el número de concurso y nombre del cargo al que desea participar:<text:s/></text:span><text:span text:style-name="T90">UNA-ADTH-CEXT-06-2018 – TÉCNICO/A EN AIRE ACONDICIONADO).</text:span></text:p>
      <text:p text:style-name="P91"/>
      <text:p text:style-name="P92"><text:span text:style-name="T93">3-Favor no</text:span><text:span text:style-name="T94"><text:s/>remitir títulos</text:span><text:span text:style-name="T95">, curriculums</text:span><text:span text:style-name="T96"><text:s/>u otros documentos,<text:s/></text:span><text:span text:style-name="T97">únicamente</text:span><text:span text:style-name="T98"><text:s/>se recibe el formulario “</text:span><text:span text:style-name="T99">oferta de servicios</text:span><text:span text:style-name="T100">” totalmente lleno.</text:span></text:p>
      <text:p text:style-name="P101"/>
      <text:p text:style-name="P102"><text:span text:style-name="T103">Notas Importantes:</text:span></text:p>
      <text:p text:style-name="P104"><text:span text:style-name="T105">1) Las notificaciones que emita el Área de Atracción y Dotación del Talento Humano se realizaran vía correo electrónico</text:span><text:span text:style-name="T106"><text:s/>(</text:span><text:span text:style-name="T107">unarecluta</text:span><text:a xlink:href="mailto:empleuna@una.cr" office:target-frame-name="_top" xlink:show="replace"><text:span text:style-name="T108">@una.cr</text:span></text:a><text:span text:style-name="T109">),<text:s/></text:span><text:span text:style-name="T110">por lo que es indispensable que el correo que se indique en el formulario oferta de servicios sea el de uso frecuente.</text:span></text:p>
      <text:p text:style-name="P111"><text:span text:style-name="T112">2) Los comunicados serán remitidos únicamente al correo (s) que se indique en</text:span><text:span text:style-name="T113"><text:s/>el formulario oferta de servicios.<text:s/></text:span></text:p>
      <text:p text:style-name="P114">3) En caso de ser requerido, el o la oferente puede insertar más filas en el apartado “experiencia de trabajo relacionada con el cargo en concurso”.</text:p>
      <text:p text:style-name="P115"/>
      <text:p text:style-name="P116">Fecha inicio de proceso: Lunes <text:s/>12 de marzo de 2018</text:p>
      <text:p text:style-name="P117">Fecha límite: Viernes 16 de marzo de 2018 (hora máxima para recepción ofertas de servicio 05:00 p.m.)</text:p>
      <text:p text:style-name="P118"><text:span text:style-name="T119">Posterior a la hora y día indicado NO SE RECIBIRÁN CORREOS.</text:span><text:span text:style-name="T120"><text:s text:c="10"/></text:span><text:span text:style-name="T121"><text:s text:c="19"/></text:span></text:p>
      <text:p text:style-name="P122"><text:s text:c="26"/></text:p>
      <text:p text:style-name="P123"/>
      <text:p text:style-name="P124"/>
      <text:p text:style-name="P125"/>
      <text:p text:style-name="P126">Elaborado por:<text:tab/><text:s text:c="61"/>Revisado por:</text:p>
      <text:p text:style-name="P127">Kattia Quirós Soto <text:s text:c="3"/><text:tab/><text:tab/><text:tab/><text:s text:c="5"/><text:tab/><text:s text:c="32"/>Karen Sibaja Cascante<text:s/><text:tab/></text:p>
      <text:p text:style-name="P128">Técnico Analista, ADTH <text:s text:c="49"/>Profesional Analista,<text:s/>ADTH</text:p>
      <text:p text:style-name="P129"/>
      <text:p text:style-name="P130"/>
      <text:p text:style-name="P131"/>
      <text:p text:style-name="P132"/>
      <text:p text:style-name="P133">Avalado por: <text:s text:c="68"/>Autorizado por:</text:p>
      <text:p text:style-name="P134">Roy Campos Quesada<text:tab/><text:tab/><text:tab/><text:tab/><text:s text:c="24"/>Gilbert Mora Ramírez</text:p>
      <text:p text:style-name="P135">Jefe, ADTH<text:tab/><text:tab/><text:tab/><text:tab/><text:tab/><text:tab/><text:s text:c="31"/>Director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border-top="none" fo:border-left="none" fo:border-bottom="0.0069in solid #000000" fo:border-right="none" fo:padding="0in" style:shadow="none" fo:text-align="center"/>
      <style:text-properties style:font-name="Arial Narrow" style:font-name-complex="Arial Narrow" fo:font-weight="bold" style:font-weight-asian="bold" fo:text-shadow="#C0C0C0 0.5pt 0.5pt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cxmsonormal" style:display-name="ecxmsonormal" style:family="paragraph" style:parent-style-name="Standard">
      <style:paragraph-properties fo:margin-top="0.1944in" fo:margin-bottom="0.1944in"/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 fo:hyphenate="false"/>
    </style:style>
    <style:style style:name="Textosinformato" style:display-name="Texto sin formato" style:family="paragraph" style:parent-style-name="Standard">
      <style:text-properties style:font-name="Calibri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bold" style:font-weight-asian="bold" style:font-weight-complex="bold"/>
    </style:style>
    <style:style style:name="WW8Num12z1" style:display-name="WW8Num12z1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5z4" style:display-name="WW8Num15z4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 fo:color="#000000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/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sinformatoCar" style:display-name="Texto sin formato Car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NumberingSymbols" style:display-name="Numbering Symbols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2LVL1" style:num-suffix="-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3LVL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986in" fo:margin-left="0.9847in" fo:margin-bottom="1.2479in" fo:margin-right="0.8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ICERRECTORIA DE DESARROLLO</dc:title>
    <meta:initial-creator>Recursos Humanos</meta:initial-creator>
    <dc:creator>user</dc:creator>
    <meta:creation-date>2018-02-20T20:21:00Z</meta:creation-date>
    <dc:date>2018-03-09T15:43:00Z</dc:date>
    <meta:print-date>2018-03-05T15:40:00Z</meta:print-date>
    <meta:template xlink:href="Normal" xlink:type="simple"/>
    <meta:editing-cycles>19</meta:editing-cycles>
    <meta:editing-duration>PT4980S</meta:editing-duration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/>
    <meta:document-statistic meta:page-count="2" meta:paragraph-count="8" meta:word-count="687" meta:character-count="4458" meta:row-count="31" meta:non-whitespace-character-count="3779"/>
  </office:meta>
</office:document-meta>
</file>