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3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4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margin-left="0.0833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2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69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 fo:letter-spacing="-0.0055in"/>
    </style:style>
    <style:style style:name="T14" style:parent-style-name="Fuentedepárrafopredeter." style:family="text">
      <style:text-properties style:font-name="Arial" fo:font-weight="bold" style:font-weight-asian="bold"/>
    </style:style>
    <style:style style:name="P15" style:parent-style-name="Textoindependiente" style:family="paragraph">
      <style:paragraph-properties fo:margin-top="0.0048in"/>
    </style:style>
    <style:style style:name="T16" style:parent-style-name="Fuentedepárrafopredeter." style:family="text">
      <style:text-properties fo:font-size="11pt" style:font-size-asian="11pt" style:font-size-complex="11pt"/>
    </style:style>
    <style:style style:name="P17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34in"/>
    </style:style>
    <style:style style:name="T22" style:parent-style-name="Fuentedepárrafopredeter." style:family="text">
      <style:text-properties fo:letter-spacing="-0.0034in"/>
    </style:style>
    <style:style style:name="P23" style:parent-style-name="Textoindependiente" style:family="paragraph">
      <style:paragraph-properties fo:line-height="0.159in" fo:margin-left="1.7277in">
        <style:tab-stops/>
      </style:paragraph-properties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9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34in"/>
    </style:style>
    <style:style style:name="T34" style:parent-style-name="Fuentedepárrafopredeter." style:family="text">
      <style:text-properties fo:letter-spacing="-0.0006in"/>
    </style:style>
    <style:style style:name="P35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6" style:parent-style-name="Fuentedepárrafopredeter." style:family="text">
      <style:text-properties style:font-name="Arial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 fo:letter-spacing="0.0006in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 fo:letter-spacing="-0.002in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 fo:letter-spacing="-0.0006in"/>
    </style:style>
    <style:style style:name="T54" style:parent-style-name="Fuentedepárrafopredeter." style:family="text">
      <style:text-properties style:font-name="Arial"/>
    </style:style>
    <style:style style:name="T55" style:parent-style-name="Fuentedepárrafopredeter." style:family="text">
      <style:text-properties style:font-name="Arial" fo:letter-spacing="-0.0013in"/>
    </style:style>
    <style:style style:name="T56" style:parent-style-name="Fuentedepárrafopredeter." style:family="text">
      <style:text-properties style:font-name="Arial"/>
    </style:style>
    <style:style style:name="P57" style:parent-style-name="Textoindependiente" style:family="paragraph">
      <style:paragraph-properties fo:margin-left="0.0833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58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letter-spacing="0.0006in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letter-spacing="0.0006in"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letter-spacing="0.0006in"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006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381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0.0006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-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-0.0006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-0.0013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letter-spacing="-0.0006in" fo:font-size="11pt" style:font-size-asian="11pt" style:font-size-complex="11pt"/>
    </style:style>
    <style:style style:name="T103" style:parent-style-name="Fuentedepárrafopredeter." style:family="text">
      <style:text-properties fo:font-size="11pt" style:font-size-asian="11pt" style:font-size-complex="11pt"/>
    </style:style>
    <style:style style:name="P104" style:parent-style-name="Textoindependiente" style:family="paragraph">
      <style:paragraph-properties fo:margin-top="0.0076in" fo:margin-left="0.0833in">
        <style:tab-stops/>
      </style:paragraph-properties>
      <style:text-properties fo:font-size="11pt" style:font-size-asian="11pt" style:font-size-complex="11pt"/>
    </style:style>
    <style:style style:name="P105" style:parent-style-name="Título" style:family="paragraph">
      <style:paragraph-properties fo:margin-left="0.0833in">
        <style:tab-stops/>
      </style:paragraph-properties>
    </style:style>
    <style:style style:name="T106" style:parent-style-name="Fuentedepárrafopredeter." style:family="text">
      <style:text-properties fo:font-size="12pt" style:font-size-asian="12pt" style:font-size-complex="12pt"/>
    </style:style>
    <style:style style:name="T107" style:parent-style-name="Fuentedepárrafopredeter." style:family="text">
      <style:text-properties fo:letter-spacing="-0.0034in" fo:font-size="12pt" style:font-size-asian="12pt" style:font-size-complex="12pt"/>
    </style:style>
    <style:style style:name="T108" style:parent-style-name="Fuentedepárrafopredeter." style:family="text">
      <style:text-properties fo:font-size="12pt" style:font-size-asian="12pt" style:font-size-complex="12pt"/>
    </style:style>
    <style:style style:name="P109" style:parent-style-name="Normal" style:family="paragraph">
      <style:paragraph-properties fo:text-align="center" fo:margin-top="0.0006in" fo:margin-left="0.0833in" fo:margin-right="0.3125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center"/>
      <style:text-properties style:font-name="Arial" style:font-name-asian="Arial MT" style:font-name-complex="Arial MT" fo:font-weight="bold" style:font-weight-asian="bold" style:letter-kerning="false" style:language-asian="en" style:country-asian="US"/>
    </style:style>
    <style:style style:name="P111" style:parent-style-name="Standard" style:family="paragraph">
      <style:paragraph-properties fo:text-align="center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/>
    </style:style>
    <style:style style:name="P112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paragraph-properties fo:text-align="center" fo:margin-left="0.0833in" fo:margin-right="0.3159in">
        <style:tab-stops/>
      </style:paragraph-properties>
      <style:text-properties style:font-name-complex="Arial" fo:color="#222222" fo:background-color="#FFFFFF"/>
    </style:style>
    <style:style style:name="P114" style:parent-style-name="Textoindependiente" style:family="paragraph">
      <style:paragraph-properties fo:margin-left="0.0833in">
        <style:tab-stops/>
      </style:paragraph-properties>
      <style:text-properties fo:font-size="11pt" style:font-size-asian="11pt" style:font-size-complex="11pt"/>
    </style:style>
    <style:style style:name="P115" style:parent-style-name="Normal" style:family="paragraph">
      <style:paragraph-properties fo:margin-left="0.0833in">
        <style:tab-stops/>
      </style:paragraph-properties>
    </style:style>
    <style:style style:name="T116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19" style:parent-style-name="Párrafodelista" style:family="paragraph">
      <style:text-properties style:font-name-complex="Arial" fo:color="#222222" fo:background-color="#FFFFFF"/>
    </style:style>
    <style:style style:name="P120" style:parent-style-name="Normal" style:family="paragraph">
      <style:paragraph-properties fo:margin-left="0.0833in">
        <style:tab-stops/>
      </style:paragraph-properties>
    </style:style>
    <style:style style:name="T121" style:parent-style-name="Fuentedepárrafopredeter." style:family="text">
      <style:text-properties style:font-name-complex="Arial" fo:color="#222222" fo:background-color="#FFFFFF"/>
    </style:style>
    <style:style style:name="T122" style:parent-style-name="Fuentedepárrafopredeter." style:family="text">
      <style:text-properties style:font-name-complex="Arial" fo:color="#222222" fo:background-color="#FFFFFF"/>
    </style:style>
    <style:style style:name="T123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4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5" style:parent-style-name="Fuentedepárrafopredeter." style:family="text">
      <style:text-properties style:font-name-complex="Arial" fo:color="#222222" fo:background-color="#FFFFFF"/>
    </style:style>
    <style:style style:name="P126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27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28" style:parent-style-name="Fuentedepárrafopredeter." style:family="text">
      <style:text-properties style:font-name="Arial MT" style:font-name-asian="Arial MT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language-asian="en" style:country-asian="US"/>
    </style:style>
    <style:style style:name="T129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0" style:parent-style-name="Fuentedepárrafopredeter." style:family="text">
      <style:text-properties style:font-name="Arial MT" style:font-name-asian="Arial MT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language-asian="en" style:country-asian="US"/>
    </style:style>
    <style:style style:name="P131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32" style:parent-style-name="Fuentedepárrafopredeter." style:family="text">
      <style:text-properties style:font-name="Arial MT" style:font-weight-complex="bold" fo:font-size="11pt" style:font-size-asian="11pt" style:font-size-complex="11pt"/>
    </style:style>
    <style:style style:name="P133" style:parent-style-name="Normal" style:family="paragraph">
      <style:paragraph-properties fo:margin-left="0.0833in">
        <style:tab-stops/>
      </style:paragraph-properties>
    </style:style>
    <style:style style:name="P134" style:parent-style-name="Normal" style:family="paragraph">
      <style:paragraph-properties fo:margin-left="0.0833in">
        <style:tab-stops/>
      </style:paragraph-properties>
    </style:style>
    <style:style style:name="T135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6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7" style:parent-style-name="Fuentedepárrafopredeter." style:family="text">
      <style:text-properties style:font-name-complex="Arial" fo:color="#222222" fo:background-color="#FFFFFF"/>
    </style:style>
    <style:style style:name="P138" style:parent-style-name="Normal" style:family="paragraph">
      <style:paragraph-properties fo:margin-left="0.0833in">
        <style:tab-stops/>
      </style:paragraph-properties>
    </style:style>
    <style:style style:name="T139" style:parent-style-name="Fuentedepárrafopredeter." style:family="text">
      <style:text-properties style:font-name-complex="Arial" fo:color="#222222" fo:background-color="#FFFFFF"/>
    </style:style>
    <style:style style:name="P140" style:parent-style-name="Normal" style:family="paragraph">
      <style:paragraph-properties fo:margin-left="0.0833in">
        <style:tab-stops/>
      </style:paragraph-properties>
    </style:style>
    <style:style style:name="T141" style:parent-style-name="Fuentedepárrafopredeter." style:family="text">
      <style:text-properties style:font-name-complex="Arial" fo:color="#222222" fo:background-color="#FFFFFF"/>
    </style:style>
    <style:style style:name="P142" style:parent-style-name="Normal" style:family="paragraph">
      <style:paragraph-properties fo:margin-left="0.0833in">
        <style:tab-stops/>
      </style:paragraph-properties>
    </style:style>
    <style:style style:name="T143" style:parent-style-name="Fuentedepárrafopredeter." style:family="text">
      <style:text-properties style:font-name-complex="Arial" fo:color="#222222" fo:background-color="#FFFFFF"/>
    </style:style>
    <style:style style:name="P144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5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46" style:parent-style-name="Normal" style:family="paragraph">
      <style:paragraph-properties fo:margin-left="0.0833in">
        <style:tab-stops/>
      </style:paragraph-properties>
    </style:style>
    <style:style style:name="T147" style:parent-style-name="Fuentedepárrafopredeter." style:family="text">
      <style:text-properties style:font-name="Arial" style:font-name-complex="Arial" fo:color="#222222" fo:background-color="#FFFFFF"/>
    </style:style>
    <style:style style:name="T148" style:parent-style-name="Fuentedepárrafopredeter." style:family="text">
      <style:text-properties style:font-name="Arial" style:font-name-complex="Arial" fo:color="#222222"/>
    </style:style>
    <style:style style:name="T149" style:parent-style-name="Fuentedepárrafopredeter." style:family="text">
      <style:text-properties style:font-name="Arial" style:font-name-complex="Arial" fo:color="#222222" fo:background-color="#FFFFFF"/>
    </style:style>
    <style:style style:name="T150" style:parent-style-name="Fuentedepárrafopredeter." style:family="text">
      <style:text-properties style:font-name="Arial" style:font-name-complex="Arial" fo:color="#222222"/>
    </style:style>
    <style:style style:name="T151" style:parent-style-name="Fuentedepárrafopredeter." style:family="text">
      <style:text-properties style:font-name="Arial" style:font-name-complex="Arial" fo:color="#222222" fo:background-color="#FFFFFF"/>
    </style:style>
    <style:style style:name="P152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53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54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55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56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57" style:parent-style-name="Normal" style:family="paragraph">
      <style:paragraph-properties fo:margin-left="0.0833in">
        <style:tab-stops/>
      </style:paragraph-properties>
    </style:style>
    <style:style style:name="T158" style:parent-style-name="Fuentedepárrafopredeter." style:family="text">
      <style:text-properties style:font-name="Arial" style:font-name-complex="Arial" fo:color="#222222"/>
    </style:style>
    <style:style style:name="T159" style:parent-style-name="Fuentedepárrafopredeter." style:family="text">
      <style:text-properties style:font-name="Arial" style:font-name-complex="Arial" fo:color="#222222" fo:background-color="#FFFFFF"/>
    </style:style>
    <style:style style:name="T160" style:parent-style-name="Fuentedepárrafopredeter." style:family="text">
      <style:text-properties style:font-name="Arial" style:font-name-complex="Arial" fo:color="#222222"/>
    </style:style>
    <style:style style:name="T161" style:parent-style-name="Fuentedepárrafopredeter." style:family="text">
      <style:text-properties style:font-name="Arial" style:font-name-complex="Arial" fo:color="#222222" fo:background-color="#FFFFFF"/>
    </style:style>
    <style:style style:name="P162" style:parent-style-name="Normal" style:family="paragraph">
      <style:paragraph-properties fo:margin-left="0.0833in">
        <style:tab-stops/>
      </style:paragraph-properties>
    </style:style>
    <style:style style:name="T163" style:parent-style-name="Fuentedepárrafopredeter." style:family="text">
      <style:text-properties style:font-name="Arial" style:font-name-complex="Arial" fo:color="#222222" fo:background-color="#FFFFFF"/>
    </style:style>
    <style:style style:name="T164" style:parent-style-name="Fuentedepárrafopredeter." style:family="text">
      <style:text-properties style:font-name="Arial" style:font-name-complex="Arial" fo:color="#222222"/>
    </style:style>
    <style:style style:name="T165" style:parent-style-name="Fuentedepárrafopredeter." style:family="text">
      <style:text-properties style:font-name="Arial" style:font-name-complex="Arial" fo:color="#222222" fo:background-color="#FFFFFF"/>
    </style:style>
    <style:style style:name="P166" style:parent-style-name="Normal" style:family="paragraph">
      <style:paragraph-properties fo:margin-left="0.0833in">
        <style:tab-stops/>
      </style:paragraph-properties>
    </style:style>
    <style:style style:name="P167" style:parent-style-name="Normal" style:family="paragraph">
      <style:paragraph-properties fo:margin-left="0.0833in">
        <style:tab-stops/>
      </style:paragraph-properties>
    </style:style>
    <style:style style:name="T168" style:parent-style-name="Fuentedepárrafopredeter.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left="0.0833in">
        <style:tab-stops/>
      </style:paragraph-properties>
    </style:style>
    <style:style style:name="P170" style:parent-style-name="Normal" style:family="paragraph">
      <style:paragraph-properties fo:line-height="0.1916in" fo:margin-left="0.0833in">
        <style:tab-stops/>
      </style:paragraph-properties>
    </style:style>
    <style:style style:name="T17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72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7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74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7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76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7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78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79" style:parent-style-name="Fuentedepárrafopredeter." style:family="text">
      <style:text-properties fo:color="#0000FF"/>
    </style:style>
    <style:style style:name="T180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1" style:parent-style-name="Fuentedepárrafopredeter." style:family="text">
      <style:text-properties fo:color="#0000FF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font-weight="bold" style:font-weight-asian="bold"/>
    </style:style>
    <style:style style:name="T184" style:parent-style-name="Fuentedepárrafopredeter." style:family="text">
      <style:text-properties fo:font-weight="bold" style:font-weight-asian="bold"/>
    </style:style>
    <style:style style:name="T185" style:parent-style-name="Fuentedepárrafopredeter." style:family="text">
      <style:text-properties fo:font-weight="bold" style:font-weight-asian="bold" fo:letter-spacing="0.0006in"/>
    </style:style>
    <style:style style:name="T186" style:parent-style-name="Fuentedepárrafopredeter." style:family="text">
      <style:text-properties fo:font-weight="bold" style:font-weight-asian="bold"/>
    </style:style>
    <style:style style:name="T187" style:parent-style-name="Fuentedepárrafopredeter." style:family="text">
      <style:text-properties fo:font-weight="bold" style:font-weight-asian="bold" fo:letter-spacing="-0.002in"/>
    </style:style>
    <style:style style:name="T188" style:parent-style-name="Fuentedepárrafopredeter." style:family="text">
      <style:text-properties fo:font-weight="bold" style:font-weight-asian="bold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color="#0000FF" fo:letter-spacing="0.002in"/>
    </style:style>
    <style:style style:name="T194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95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96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  <style:text-properties fo:hyphenate="true"/>
    </style:style>
    <style:style style:name="T197" style:parent-style-name="Fuentedepárrafopredeter." style:family="text">
      <style:text-properties fo:font-weight="bold" style:font-weight-asian="bold" style:font-weight-complex="bold"/>
    </style:style>
    <style:style style:name="T198" style:parent-style-name="Fuentedepárrafopredeter." style:family="text">
      <style:text-properties fo:font-weight="bold" style:font-weight-asian="bold" style:font-weight-complex="bold" fo:background-color="#FFFFFF"/>
    </style:style>
    <style:style style:name="P199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200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201" style:parent-style-name="Fuentedepárrafopredeter." style:family="text">
      <style:text-properties fo:font-weight="bold" style:font-weight-asian="bold" style:font-weight-complex="bold"/>
    </style:style>
    <style:style style:name="P202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203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204" style:parent-style-name="Fuentedepárrafopredeter." style:family="text">
      <style:text-properties fo:font-weight="bold" style:font-weight-asian="bold" style:font-weight-complex="bold"/>
    </style:style>
    <style:style style:name="P205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206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207" style:parent-style-name="Fuentedepárrafopredeter." style:family="text">
      <style:text-properties fo:font-weight="bold" style:font-weight-asian="bold" style:font-weight-complex="bold"/>
    </style:style>
    <style:style style:name="P208" style:parent-style-name="Párrafodelista" style:family="paragraph">
      <style:paragraph-properties fo:margin-right="0.0743in">
        <style:tab-stops>
          <style:tab-stop style:type="left" style:position="0.1805in"/>
        </style:tab-stops>
      </style:paragraph-properties>
    </style:style>
    <style:style style:name="T209" style:parent-style-name="Fuentedepárrafopredeter." style:family="text">
      <style:text-properties style:font-name="Arial MT" fo:letter-spacing="-0.0006in"/>
    </style:style>
    <style:style style:name="T210" style:parent-style-name="Fuentedepárrafopredeter." style:family="text">
      <style:text-properties style:font-name="Arial MT" fo:letter-spacing="-0.0097in"/>
    </style:style>
    <style:style style:name="T211" style:parent-style-name="Fuentedepárrafopredeter." style:family="text">
      <style:text-properties style:font-name="Arial MT"/>
    </style:style>
    <style:style style:name="P212" style:parent-style-name="Párrafodelista" style:family="paragraph">
      <style:paragraph-properties fo:text-align="justify" fo:margin-right="0.0812in" fo:text-indent="0in">
        <style:tab-stops>
          <style:tab-stop style:type="left" style:position="0.1791in"/>
        </style:tab-stops>
      </style:paragraph-properties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style:font-name-complex="Arial" fo:font-weight="bold" style:font-weight-asian="bold"/>
    </style:style>
    <style:style style:name="T215" style:parent-style-name="Fuentedepárrafopredeter." style:family="text">
      <style:text-properties fo:letter-spacing="-0.0368in"/>
    </style:style>
    <style:style style:name="T216" style:parent-style-name="Fuentedepárrafopredeter." style:family="text">
      <style:text-properties fo:letter-spacing="-0.0013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0.0013in"/>
    </style:style>
    <style:style style:name="T219" style:parent-style-name="Fuentedepárrafopredeter." style:family="text">
      <style:text-properties fo:font-weight="bold" style:font-weight-asian="bold"/>
    </style:style>
    <style:style style:name="T220" style:parent-style-name="Fuentedepárrafopredeter." style:family="text">
      <style:text-properties fo:font-weight="bold" style:font-weight-asian="bold" fo:letter-spacing="-0.0006in"/>
    </style:style>
    <style:style style:name="T221" style:parent-style-name="Fuentedepárrafopredeter." style:family="text">
      <style:text-properties fo:font-weight="bold" style:font-weight-asian="bold"/>
    </style:style>
    <style:style style:name="T222" style:parent-style-name="Fuentedepárrafopredeter." style:family="text">
      <style:text-properties fo:font-weight="bold" style:font-weight-asian="bold" fo:letter-spacing="-0.0013in"/>
    </style:style>
    <style:style style:name="T223" style:parent-style-name="Fuentedepárrafopredeter." style:family="text">
      <style:text-properties fo:font-weight="bold" style:font-weight-asian="bold"/>
    </style:style>
    <style:style style:name="T224" style:parent-style-name="Fuentedepárrafopredeter." style:family="text">
      <style:text-properties fo:font-weight="bold" style:font-weight-asian="bold" fo:letter-spacing="0.0013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font-weight="bold" style:font-weight-asian="bold" style:font-weight-complex="bold"/>
    </style:style>
    <style:style style:name="T228" style:parent-style-name="Fuentedepárrafopredeter." style:family="text">
      <style:text-properties fo:letter-spacing="-0.0006in"/>
    </style:style>
    <style:style style:name="P229" style:parent-style-name="Textoindependiente" style:family="paragraph">
      <style:paragraph-properties fo:text-align="justify" fo:margin-top="0.0076in" fo:margin-left="0.0833in">
        <style:tab-stops/>
      </style:paragraph-properties>
      <style:text-properties fo:font-size="11pt" style:font-size-asian="11pt" style:font-size-complex="11pt"/>
    </style:style>
    <style:style style:name="P230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T231" style:parent-style-name="Fuentedepárrafopredeter." style:family="text">
      <style:text-properties fo:font-weight="bold" style:font-weight-asian="bold"/>
    </style:style>
    <style:style style:name="T232" style:parent-style-name="Fuentedepárrafopredeter." style:family="text">
      <style:text-properties fo:font-weight="bold" style:font-weight-asian="bold" fo:letter-spacing="0.0006in"/>
    </style:style>
    <style:style style:name="T233" style:parent-style-name="Fuentedepárrafopredeter." style:family="text">
      <style:text-properties fo:font-weight="bold" style:font-weight-asian="bold"/>
    </style:style>
    <style:style style:name="T234" style:parent-style-name="Fuentedepárrafopredeter." style:family="text">
      <style:text-properties fo:font-weight="bold" style:font-weight-asian="bold" fo:letter-spacing="-0.0006in"/>
    </style:style>
    <style:style style:name="T235" style:parent-style-name="Fuentedepárrafopredeter." style:family="text">
      <style:text-properties fo:font-weight="bold" style:font-weight-asian="bold"/>
    </style:style>
    <style:style style:name="T236" style:parent-style-name="Fuentedepárrafopredeter." style:family="text">
      <style:text-properties fo:font-weight="bold" style:font-weight-asian="bold" fo:letter-spacing="-0.0013in"/>
    </style:style>
    <style:style style:name="T237" style:parent-style-name="Fuentedepárrafopredeter." style:family="text">
      <style:text-properties fo:font-weight="bold" style:font-weight-asian="bold"/>
    </style:style>
    <style:style style:name="P238" style:parent-style-name="Párrafodelista" style:family="paragraph">
      <style:paragraph-properties fo:text-align="justify"/>
    </style:style>
    <style:style style:name="P239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P240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</style:style>
    <style:style style:name="P241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42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43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44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45" style:parent-style-name="Textoindependiente" style:family="paragraph">
      <style:paragraph-properties fo:margin-left="0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6" style:parent-style-name="Normal" style:family="paragraph">
      <style:paragraph-properties fo:margin-left="0.0833in">
        <style:tab-stops/>
      </style:paragraph-properties>
    </style:style>
    <style:style style:name="T247" style:parent-style-name="Fuentedepárrafopredeter." style:family="text">
      <style:text-properties style:font-weight-complex="bold"/>
    </style:style>
    <style:style style:name="T248" style:parent-style-name="Fuentedepárrafopredeter." style:family="text">
      <style:text-properties style:font-weight-complex="bold" fo:letter-spacing="-0.0027in"/>
    </style:style>
    <style:style style:name="T249" style:parent-style-name="Fuentedepárrafopredeter." style:family="text">
      <style:text-properties style:font-weight-complex="bold"/>
    </style:style>
    <style:style style:name="T250" style:parent-style-name="Fuentedepárrafopredeter." style:family="text">
      <style:text-properties style:font-weight-complex="bold" fo:letter-spacing="-0.002in"/>
    </style:style>
    <style:style style:name="T251" style:parent-style-name="Fuentedepárrafopredeter." style:family="text">
      <style:text-properties style:font-weight-complex="bold"/>
    </style:style>
    <style:style style:name="T252" style:parent-style-name="Fuentedepárrafopredeter." style:family="text">
      <style:text-properties style:font-weight-complex="bold" fo:letter-spacing="-0.002in"/>
    </style:style>
    <style:style style:name="T253" style:parent-style-name="Fuentedepárrafopredeter." style:family="text">
      <style:text-properties style:font-weight-complex="bold"/>
    </style:style>
    <style:style style:name="T254" style:parent-style-name="Fuentedepárrafopredeter." style:family="text">
      <style:text-properties style:font-weight-complex="bold" fo:letter-spacing="-0.002in"/>
    </style:style>
    <style:style style:name="T255" style:parent-style-name="Fuentedepárrafopredeter." style:family="text">
      <style:text-properties style:font-weight-complex="bold"/>
    </style:style>
    <style:style style:name="T256" style:parent-style-name="Fuentedepárrafopredeter." style:family="text">
      <style:text-properties style:font-weight-complex="bold" fo:letter-spacing="-0.002in"/>
    </style:style>
    <style:style style:name="T257" style:parent-style-name="Fuentedepárrafopredeter." style:family="text">
      <style:text-properties style:font-weight-complex="bold"/>
    </style:style>
    <style:style style:name="T258" style:parent-style-name="Fuentedepárrafopredeter." style:family="text">
      <style:text-properties style:font-weight-complex="bold" fo:letter-spacing="-0.002in"/>
    </style:style>
    <style:style style:name="T259" style:parent-style-name="Fuentedepárrafopredeter." style:family="text">
      <style:text-properties style:font-weight-complex="bold"/>
    </style:style>
    <style:style style:name="T260" style:parent-style-name="Fuentedepárrafopredeter." style:family="text">
      <style:text-properties style:font-weight-complex="bold" fo:letter-spacing="-0.0027in"/>
    </style:style>
    <style:style style:name="T261" style:parent-style-name="Fuentedepárrafopredeter." style:family="text">
      <style:text-properties style:font-weight-complex="bold"/>
    </style:style>
    <style:style style:name="T262" style:parent-style-name="Fuentedepárrafopredeter." style:family="text">
      <style:text-properties style:font-weight-complex="bold" fo:letter-spacing="-0.0013in"/>
    </style:style>
    <style:style style:name="T263" style:parent-style-name="Fuentedepárrafopredeter." style:family="text">
      <style:text-properties style:font-weight-complex="bold"/>
    </style:style>
    <style:style style:name="T264" style:parent-style-name="Fuentedepárrafopredeter." style:family="text">
      <style:text-properties style:font-weight-complex="bold" fo:letter-spacing="-0.0013in"/>
    </style:style>
    <style:style style:name="T265" style:parent-style-name="Fuentedepárrafopredeter." style:family="text">
      <style:text-properties style:font-weight-complex="bold"/>
    </style:style>
    <style:style style:name="T266" style:parent-style-name="Fuentedepárrafopredeter." style:family="text">
      <style:text-properties style:font-weight-complex="bold" fo:letter-spacing="-0.0027in"/>
    </style:style>
    <style:style style:name="T267" style:parent-style-name="Fuentedepárrafopredeter." style:family="text">
      <style:text-properties style:font-weight-complex="bold"/>
    </style:style>
    <style:style style:name="P268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69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70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71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72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73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74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75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76" style:parent-style-name="Normal" style:family="paragraph">
      <style:paragraph-properties fo:margin-left="0.0833in">
        <style:tab-stops/>
      </style:paragraph-properties>
    </style:style>
    <style:style style:name="T277" style:parent-style-name="Fuentedepárrafopredeter." style:family="text">
      <style:text-properties style:font-name-complex="Arial" style:font-weight-complex="bold"/>
    </style:style>
    <style:style style:name="T278" style:parent-style-name="Fuentedepárrafopredeter." style:family="text">
      <style:text-properties style:font-name-complex="Arial" style:font-weight-complex="bold"/>
    </style:style>
    <style:style style:name="T279" style:parent-style-name="Fuentedepárrafopredeter." style:family="text">
      <style:text-properties style:font-name-complex="Arial" style:font-weight-complex="bold"/>
    </style:style>
    <style:style style:name="T280" style:parent-style-name="Fuentedepárrafopredeter." style:family="text">
      <style:text-properties style:font-name-complex="Arial" style:font-weight-complex="bold"/>
    </style:style>
    <style:style style:name="T281" style:parent-style-name="Fuentedepárrafopredeter." style:family="text">
      <style:text-properties style:font-name-complex="Arial" style:font-weight-complex="bold"/>
    </style:style>
    <style:style style:name="T282" style:parent-style-name="Fuentedepárrafopredeter." style:family="text">
      <style:text-properties style:font-name-complex="Arial" style:font-weight-complex="bold"/>
    </style:style>
    <style:style style:name="T283" style:parent-style-name="Fuentedepárrafopredeter." style:family="text">
      <style:text-properties style:font-name-complex="Arial" style:font-weight-complex="bold"/>
    </style:style>
    <style:style style:name="T284" style:parent-style-name="Fuentedepárrafopredeter." style:family="text">
      <style:text-properties style:font-name-complex="Arial" style:font-weight-complex="bold"/>
    </style:style>
    <style:style style:name="T285" style:parent-style-name="Fuentedepárrafopredeter." style:family="text">
      <style:text-properties style:font-name-complex="Arial" style:font-weight-complex="bold"/>
    </style:style>
    <style:style style:name="P286" style:parent-style-name="Normal" style:family="paragraph">
      <style:paragraph-properties fo:margin-left="0.0833in">
        <style:tab-stops/>
      </style:paragraph-properties>
      <style:text-properties style:font-weight-complex="bold" fo:font-size="10pt" style:font-size-asian="10pt"/>
    </style:style>
    <style:style style:name="P287" style:parent-style-name="Normal" style:family="paragraph">
      <style:paragraph-properties fo:margin-left="0.0833in">
        <style:tab-stops/>
      </style:paragraph-properties>
      <style:text-properties style:font-weight-complex="bold" fo:font-size="10pt" style:font-size-asian="10pt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LA NACIÓN EMPLEOS, LUNES 05 DE FEBRERO DE 2024</text:p>
      <text:p text:style-name="P4"/>
      <text:p text:style-name="P5"><text:span text:style-name="T6">Convocatoria</text:span><text:span text:style-name="T7"><text:s/></text:span><text:span text:style-name="T8">a</text:span><text:span text:style-name="T9"><text:s/></text:span><text:span text:style-name="T10">Concurso</text:span><text:span text:style-name="T11"><text:s/></text:span><text:span text:style-name="T12">Externo</text:span><text:span text:style-name="T13"><text:s/></text:span><text:span text:style-name="T14">UNA-ADTH-CEXT-06-2024</text:span></text:p>
      <text:p text:style-name="P15"><text:span text:style-name="T16"><draw:frame draw:z-index="487587840" draw:id="id0" draw:style-name="a1" draw:name="Text Box 3" text:anchor-type="paragraph" svg:x="0in" svg:y="0.16181in" svg:width="6.57153in" svg:height="0.63542in" style:rel-width="scale" style:rel-height="scale"><draw:text-box><text:p text:style-name="P17">Vicerrectoría de Administración<text:span text:style-name="T18"><text:s/></text:span>Programa<text:span text:style-name="T19"><text:s/></text:span>Desarrollo<text:span text:style-name="T20"><text:s/></text:span>de<text:span text:style-name="T21"><text:s/></text:span>Recursos<text:span text:style-name="T22"><text:s/></text:span>Humanos</text:p><text:p text:style-name="P23"><text:span text:style-name="T24">Área</text:span><text:span text:style-name="T25"><text:s/></text:span><text:span text:style-name="T26">de</text:span><text:span text:style-name="T27"><text:s/></text:span><text:span text:style-name="T28">Atracción y</text:span><text:span text:style-name="T29"><text:s/></text:span><text:span text:style-name="T30">Dotación</text:span><text:span text:style-name="T31"><text:s/></text:span><text:span text:style-name="T32">de</text:span><text:span text:style-name="T33"><text:s/></text:span><text:span text:style-name="T34">Talento<text:s/></text:span>Humano</text:p></draw:text-box><svg:title/><svg:desc/></draw:frame></text:span></text:p>
      <text:p text:style-name="P35">Con el fin de<text:s/><text:span text:style-name="T36">conformar registros de elegibles l</text:span>lenar cargos ADMINISTRATIVOS actualmente<text:span text:style-name="T37"><text:s/></text:span>vacantes o los que<text:span text:style-name="T38"><text:s/></text:span>en un futuro<text:span text:style-name="T39"><text:s/></text:span>se<text:span text:style-name="T40"><text:s/></text:span>presenten, la<text:span text:style-name="T41"><text:s/></text:span>UNA busca<text:span text:style-name="T42"><text:s/></text:span>para la<text:span text:style-name="T43"><text:s/></text:span>clase<text:span text:style-name="T44"><text:s/></text:span>de puesto<text:span text:style-name="T45"><text:s/></text:span>descrito<text:span text:style-name="T46"><text:s/></text:span>a<text:span text:style-name="T47"><text:s/></text:span>continuación, talento humano con las siguientes competencias<text:span text:style-name="T48">: actitud de servicio, trabajo para el</text:span><text:span text:style-name="T49"><text:s/></text:span><text:span text:style-name="T50">equipo,</text:span><text:span text:style-name="T51"><text:s/></text:span><text:span text:style-name="T52">actitud</text:span><text:span text:style-name="T53"><text:s/></text:span><text:span text:style-name="T54">de</text:span><text:span text:style-name="T55"><text:s/></text:span><text:span text:style-name="T56">mejora.</text:span></text:p>
      <text:p text:style-name="P57"/>
      <text:p text:style-name="P58"><text:span text:style-name="T59">“Los</text:span><text:span text:style-name="T60"><text:s/></text:span><text:span text:style-name="T61">participantes</text:span><text:span text:style-name="T62"><text:s/></text:span><text:span text:style-name="T63">serán</text:span><text:span text:style-name="T64"><text:s/></text:span><text:span text:style-name="T65">considerados</text:span><text:span text:style-name="T66"><text:s/></text:span><text:span text:style-name="T67">en</text:span><text:span text:style-name="T68"><text:s/></text:span><text:span text:style-name="T69">apego</text:span><text:span text:style-name="T70"><text:s/></text:span><text:span text:style-name="T71">a</text:span><text:span text:style-name="T72"><text:s/></text:span><text:span text:style-name="T73">los</text:span><text:span text:style-name="T74"><text:s/></text:span><text:span text:style-name="T75">requisitos</text:span><text:span text:style-name="T76"><text:s/></text:span><text:span text:style-name="T77">que</text:span><text:span text:style-name="T78"><text:s/></text:span><text:span text:style-name="T79">el</text:span><text:span text:style-name="T80"><text:s/></text:span><text:span text:style-name="T81">puesto</text:span><text:span text:style-name="T82"><text:s/></text:span><text:span text:style-name="T83">requiere,</text:span><text:span text:style-name="T84"><text:s/></text:span><text:span text:style-name="T85">sin</text:span><text:span text:style-name="T86"><text:s/></text:span><text:span text:style-name="T87">discriminación alguna, por razones de edad, etnia, sexo, religión, raza, orientación sexual, estado civil,</text:span><text:span text:style-name="T88"><text:s/></text:span><text:span text:style-name="T89">opinión política, ascendencia nacional, origen social, filiación, discapacidad, afiliación sindical, situación</text:span><text:span text:style-name="T90"><text:s/></text:span><text:span text:style-name="T91">económica</text:span><text:span text:style-name="T92"><text:s/></text:span><text:span text:style-name="T93">o</text:span><text:span text:style-name="T94"><text:s/></text:span><text:span text:style-name="T95">cualquier</text:span><text:span text:style-name="T96"><text:s/></text:span><text:span text:style-name="T97">otra</text:span><text:span text:style-name="T98"><text:s/></text:span><text:span text:style-name="T99">forma análoga</text:span><text:span text:style-name="T100"><text:s/></text:span><text:span text:style-name="T101">de</text:span><text:span text:style-name="T102"><text:s/></text:span><text:span text:style-name="T103">discriminación”.</text:span></text:p>
      <text:p text:style-name="P104"/>
      <text:p text:style-name="P105"><text:span text:style-name="T106">Concurso</text:span><text:span text:style-name="T107"><text:s/></text:span><text:span text:style-name="T108">Externo</text:span></text:p>
      <text:p text:style-name="P109">UNA-ADTH-CEXT-06-2024</text:p>
      <text:p text:style-name="P110"><text:bookmark-start text:name="_Hlk83131325"/><text:bookmark-start text:name="_Hlk135320446"/><text:bookmark-start text:name="_Hlk115304291"/>MECÁNICO/A PRECISIÓN<text:s/></text:p>
      <text:p text:style-name="P111"><text:bookmark-end text:name="_Hlk83131325"/>(Técnico General en Planeamiento Espacial)<text:s/></text:p>
      <text:p text:style-name="P112">CAMPUS OMAR DENGO, CAMPUS BENJAMÍN NÚÑEZ Y SEDE<text:line-break/>INTERUNIVERSITARIA ALAJUELA</text:p>
      <text:p text:style-name="P113"/>
      <text:p text:style-name="P114"><text:bookmark-end text:name="_Hlk135320446"/><text:bookmark-end text:name="_Hlk115304291"/></text:p>
      <text:p text:style-name="P115"><text:span text:style-name="T116">Requisitos:</text:span><text:span text:style-name="T117"><text:line-break/></text:span><text:span text:style-name="T118">1-Nivel de Educación Formal:</text:span></text:p>
      <text:p text:style-name="P119">a) Título de Bachillerato en educación media (secundaria completa)</text:p>
      <text:p text:style-name="P120"><text:bookmark-start text:name="_Hlk112446734"/><text:span text:style-name="T121">consultar sitio web:<text:s/></text:span><text:span text:style-name="T122"><text:line-break/></text:span><text:a xlink:href="http://www.documentos.una.ac.cr/handle/unadocs/3982" office:target-frame-name="_top" xlink:show="replace"><text:span text:style-name="T123">http://www.documentos.una.ac.cr/handle/unadocs/3982</text:span></text:a><text:span text:style-name="T124"> </text:span><text:span text:style-name="T125">apartado concursos externos vigentes (ver detalles-requisitos del concurso y perfil del cargo de su interés).</text:span></text:p>
      <text:p text:style-name="P126"><text:bookmark-end text:name="_Hlk112446734"/></text:p>
      <text:p text:style-name="P127"><text:span text:style-name="T128">2-</text:span><text:span text:style-name="T129"><text:s/></text:span><text:span text:style-name="T130">Requerimiento indispensable para el cargo:</text:span></text:p>
      <text:p text:style-name="P131"><text:span text:style-name="T132">Programas técnicos (INA, IPEC, y otros) o técnico medio en mecánica de precisión.</text:span></text:p>
      <text:p text:style-name="P133"/>
      <text:p text:style-name="P134"><text:span text:style-name="T135">3-Formación Complementaria (Títulos de capacitaciones con detalle de horas):</text:span><text:span text:style-name="T136"><text:line-break/></text:span><text:span text:style-name="T137">a)<text:s/></text:span>Mantenimiento y obras (albañilería, ebanistería y carpintería)</text:p>
      <text:p text:style-name="P138"><text:span text:style-name="T139">b)<text:s/></text:span>Ofimática (paquetes computacionales)</text:p>
      <text:p text:style-name="P140"><text:span text:style-name="T141">c)<text:s/></text:span>Comunicación</text:p>
      <text:p text:style-name="P142"><text:span text:style-name="T143">d)<text:s/></text:span>Salud Laboral</text:p>
      <text:p text:style-name="P144"/>
      <text:p text:style-name="P145">4-Gestión demostrada (experiencia laboral requerida para el puesto) mínima de 01 año en labores de:</text:p>
      <text:p text:style-name="P146"><text:span text:style-name="T147">a) Uso y conocimiento de al menos uno de los siguientes tipos de soldadura: tic, arco eléctrico, acetileno.</text:span><text:span text:style-name="T148"><text:line-break/></text:span><text:span text:style-name="T149">b) Uso y manejo de equipo como torno, fresadora y cortadora láser.</text:span><text:span text:style-name="T150"><text:line-break/></text:span><text:span text:style-name="T151">c) Elaboración de piezas con diferentes tipos de materiales.</text:span></text:p>
      <text:p text:style-name="P152"/>
      <text:p text:style-name="P153"/>
      <text:p text:style-name="P154"/>
      <text:p text:style-name="P155"/>
      <text:p text:style-name="P156"/>
      <text:p text:style-name="P157"><text:span text:style-name="T158"><text:line-break/></text:span><text:span text:style-name="T159">d) Operación correcta y mantenimiento preventivo de equipos de corte láser y mecanizado por control numérico computarizado y equipo de mecánica de precisión.</text:span><text:span text:style-name="T160"><text:line-break/></text:span><text:span text:style-name="T161">e) Procesos de diseño y fabricación de prototipos de instrumentación científica.</text:span></text:p>
      <text:p text:style-name="P162"><text:span text:style-name="T163">f) Uso de software de diseño asistido por computadora.</text:span><text:span text:style-name="T164"><text:line-break/></text:span><text:span text:style-name="T165">g) Elaboración de inventarios y compra de suministros de un taller de mecánica de precisión.</text:span></text:p>
      <text:p text:style-name="P166"/>
      <text:p text:style-name="P167"><text:span text:style-name="T168">Nota</text:span>: El tiempo de experiencia laboral deberá estar incluida dentro de los últimos 5 años, laborados en cargos similares.</text:p>
      <text:p text:style-name="P169"/>
      <text:p text:style-name="P170"><text:span text:style-name="T171">INTERESADOS</text:span><text:span text:style-name="T172"><text:s/></text:span><text:span text:style-name="T173">(AS)</text:span><text:span text:style-name="T174"><text:s/></text:span><text:span text:style-name="T175">EN</text:span><text:span text:style-name="T176"><text:s/></text:span><text:span text:style-name="T177">PARTICIPAR:</text:span></text:p>
      <text:list text:style-name="LFO1" text:continue-numbering="true">
        <text:list-item>
          <text:p text:style-name="P178">Ingresar al sitio web:<text:span text:style-name="T179"><text:s/></text:span><text:a xlink:href="http://www.documentos.una.ac.cr/handle/unadocs/5681" office:target-frame-name="_top" xlink:show="replace"><text:span text:style-name="T180">http://www.documentos.una.ac.cr/handle/unadocs/5681</text:span></text:a><text:span text:style-name="T181"><text:s/></text:span>descargar el formulario<text:span text:style-name="T182"><text:s/></text:span>solicitado “<text:span text:style-name="T183">Oferta de Servicios Concursos Externos</text:span>”, completarlo como se indica (<text:span text:style-name="T184">salvar documento</text:span><text:span text:style-name="T185"><text:s/></text:span><text:span text:style-name="T186">formato</text:span><text:span text:style-name="T187"><text:s/></text:span><text:span text:style-name="T188">Excel</text:span>)<text:span text:style-name="T189"><text:s/></text:span>y<text:span text:style-name="T190"><text:s/></text:span>enviarlo al<text:span text:style-name="T191"><text:s/></text:span>correo<text:span text:style-name="T192"><text:s/></text:span>electrónico<text:span text:style-name="T193"><text:s/></text:span><text:a xlink:href="mailto:unarecluta@una.cr" office:target-frame-name="_top" xlink:show="replace"><text:span text:style-name="T194">unarecluta@una.cr</text:span></text:a></text:p>
        </text:list-item>
      </text:list>
      <text:p text:style-name="P195"/>
      <text:list text:style-name="LFO1" text:continue-numbering="true">
        <text:list-item>
          <text:p text:style-name="P196">Favor indicar en el asunto (correo) el número de concurso y nombre del cargo al que desea participar:<text:s/><text:span text:style-name="T197">UNA-ADTH-CEXT</text:span><text:span text:style-name="T198">-06-2024 (Mecánico/a Precisión)<text:s/></text:span>CAMPUS OMAR DENGO, CAMPUS BENJAMÍN NÚÑEZ Y SEDE INTERUNIVERSITARIA ALAJUELA.</text:p>
        </text:list-item>
      </text:list>
      <text:p text:style-name="P199"/>
      <text:list text:style-name="LFO1" text:continue-numbering="true">
        <text:list-item>
          <text:p text:style-name="P200">FAVOR CONSIDERAR QUE LA ÚNICA INFORMACIÓN QUE SE VALORA (PARA SU ANÁLISIS), es la que se anota en el formulario solicitado “oferta de servicios”.<text:s/><text:span text:style-name="T201">No se considera lo que indique fuera del formulario.</text:span></text:p>
        </text:list-item>
      </text:list>
      <text:p text:style-name="P202"/>
      <text:list text:style-name="LFO1" text:continue-numbering="true">
        <text:list-item>
          <text:p text:style-name="P203">Favor NO remitir títulos, currículos u otros documentos dado que no serán valorados, únicamente se recibe y se considera para su valoración el formulario solicitado “oferta de servicios”<text:s/><text:span text:style-name="T204">totalmente lleno.</text:span></text:p>
        </text:list-item>
      </text:list>
      <text:p text:style-name="P205"/>
      <text:list text:style-name="LFO1" text:continue-numbering="true">
        <text:list-item>
          <text:p text:style-name="P206">En caso de requerirlo, el o la oferente puede insertar más filas en el apartado “experiencia de trabajo<text:s/><text:span text:style-name="T207">relacionada con el cargo en concurso</text:span>”.</text:p>
        </text:list-item>
      </text:list>
      <text:p text:style-name="P208"/>
      <text:h text:style-name="Título1" text:outline-level="1"><text:span text:style-name="T209">ASPECTOS</text:span><text:span text:style-name="T210"><text:s/></text:span><text:span text:style-name="T211">IMPORTANTES:</text:span></text:h>
      <text:list text:style-name="LFO2" text:continue-numbering="true">
        <text:list-item>
          <text:p text:style-name="P212">Las notificaciones que emita el Área de Atracción y Dotación del Talento Humano se realizarán vía<text:span text:style-name="T213"><text:s/></text:span>correo electrónico (<text:span text:style-name="T214">medio de comunicación oficial</text:span>), por lo que es indispensable que el correo (s) que se indique (n)<text:span text:style-name="T215"><text:s/></text:span>en<text:span text:style-name="T216"><text:s/></text:span>el<text:span text:style-name="T217"><text:s/></text:span>formulario<text:span text:style-name="T218"><text:s/></text:span><text:span text:style-name="T219">“oferta</text:span><text:span text:style-name="T220"><text:s/></text:span><text:span text:style-name="T221">de</text:span><text:span text:style-name="T222"><text:s/></text:span><text:span text:style-name="T223">servicios”</text:span><text:span text:style-name="T224"><text:s/></text:span>sea<text:span text:style-name="T225"><text:s/></text:span>(n)<text:span text:style-name="T226"><text:s/></text:span>con dominio<text:s/><text:span text:style-name="T227">gmail.com</text:span><text:s/>de<text:span text:style-name="T228"><text:s/></text:span>uso personal y frecuente.</text:p>
        </text:list-item>
      </text:list>
      <text:p text:style-name="P229"/>
      <text:list text:style-name="LFO2" text:continue-numbering="true">
        <text:list-item>
          <text:p text:style-name="P230"><text:span text:style-name="T231">Los comunicados serán remitidos únicamente al correo (s) que se indique en el formulario</text:span><text:span text:style-name="T232"><text:s/></text:span><text:span text:style-name="T233">“oferta</text:span><text:span text:style-name="T234"><text:s/></text:span><text:span text:style-name="T235">de</text:span><text:span text:style-name="T236"><text:s/></text:span><text:span text:style-name="T237">servicios”</text:span>.</text:p>
        </text:list-item>
      </text:list>
      <text:p text:style-name="P238"/>
      <text:list text:style-name="LFO2" text:continue-numbering="true">
        <text:list-item>
          <text:p text:style-name="P239">La remuneración correspondiente al puesto a ocupar dependerá de si la persona a contratar clasifica o no como de “Nuevo Ingreso”, según lo que establece la Ley Marco de Empleo Público.</text:p>
        </text:list-item>
      </text:list>
      <text:p text:style-name="P240"/>
      <text:p text:style-name="P241">Salario global:<text:tab/>¢ 646.985</text:p>
      <text:p text:style-name="P242"/>
      <text:p text:style-name="P243">Fecha inicio de proceso: Lunes 05 de febrero de 2024</text:p>
      <text:p text:style-name="P244">Fecha límite: Viernes 09 de febrero de 2024 (hora máxima para recepción ofertas de servicio 05:00 p.m.)</text:p>
      <text:p text:style-name="P245"/>
      <text:p text:style-name="P246"><text:span text:style-name="T247">Posterior</text:span><text:span text:style-name="T248"><text:s/></text:span><text:span text:style-name="T249">a</text:span><text:span text:style-name="T250"><text:s/></text:span><text:span text:style-name="T251">la</text:span><text:span text:style-name="T252"><text:s/></text:span><text:span text:style-name="T253">hora</text:span><text:span text:style-name="T254"><text:s/></text:span><text:span text:style-name="T255">y</text:span><text:span text:style-name="T256"><text:s/></text:span><text:span text:style-name="T257">día</text:span><text:span text:style-name="T258"><text:s/></text:span><text:span text:style-name="T259">indicado</text:span><text:span text:style-name="T260"><text:s/></text:span><text:span text:style-name="T261">NO</text:span><text:span text:style-name="T262"><text:s/></text:span><text:span text:style-name="T263">SE</text:span><text:span text:style-name="T264"><text:s/></text:span><text:span text:style-name="T265">RECIBIRÁN</text:span><text:span text:style-name="T266"><text:s/></text:span><text:span text:style-name="T267">CORREOS.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Avalado por:</text:span><text:span text:style-name="T278"><text:line-break/>MBA. Roy Campos Quesada</text:span><text:span text:style-name="T279"><text:line-break/>Jefe ADTH</text:span><text:span text:style-name="T280"><text:line-break/></text:span><text:span text:style-name="T281"><text:line-break/></text:span><text:span text:style-name="T282"><text:line-break/>Autorizado por:</text:span><text:span text:style-name="T283"><text:line-break/>Lic. Paola Arguedas Chacón</text:span><text:span text:style-name="T284"><text:line-break/>Directora</text:span><text:span text:style-name="T285"><text:line-break/>Programa de Desarrollo de Recursos Humanos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tandard" style:display-name="Standard" style:family="paragraph">
      <style:paragraph-properties fo:widows="2" fo:orphans="2" style:text-autospace="ideograph-alpha"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791in" fo:margin-left="0.9847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194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847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4-01-22T03:59:00Z</meta:creation-date>
    <dc:date>2024-02-01T17:13:00Z</dc:date>
    <meta:template xlink:href="Normal" xlink:type="simple"/>
    <meta:editing-cycles>7</meta:editing-cycles>
    <meta:editing-duration>PT198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9" meta:word-count="731" meta:character-count="4743" meta:row-count="33" meta:non-whitespace-character-count="4021"/>
  </office:meta>
</office:document-meta>
</file>