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9" style:parent-style-name="Párrafodelista" style:family="paragraph">
      <style:text-properties style:font-name-complex="Arial" fo:color="#222222" fo:background-color="#FFFFFF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3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7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 MT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 MT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fo:hyphenate="true"/>
    </style:style>
    <style:style style:name="T141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42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style:font-name-asian="Times New Roman" style:font-name-complex="Times New Roman" fo:color="#222222" style:language-asian="es" style:country-asian="CR" fo:hyphenate="true"/>
    </style:style>
    <style:style style:name="P143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style:font-name-asian="Times New Roman" style:font-name-complex="Times New Roman" fo:color="#222222" style:language-asian="es" style:country-asian="CR" fo:hyphenate="true"/>
    </style:style>
    <style:style style:name="P144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style:font-name-asian="Times New Roman" style:font-name-complex="Times New Roman" fo:color="#222222" style:language-asian="es" style:country-asian="CR" fo:hyphenate="true"/>
    </style:style>
    <style:style style:name="P145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fo:hyphenate="true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line-height="0.1916in" fo:margin-left="0.083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-0.002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color="#0000FF" fo:letter-spacing="0.002in"/>
    </style:style>
    <style:style style:name="T175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T179" style:parent-style-name="Fuentedepárrafopredeter." style:family="text">
      <style:text-properties fo:font-weight="bold" style:font-weight-asian="bold" style:font-weight-complex="bold" fo:background-color="#FFFFFF"/>
    </style:style>
    <style:style style:name="P18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1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P18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4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0" style:parent-style-name="Fuentedepárrafopredeter." style:family="text">
      <style:text-properties style:font-name="Arial MT" fo:letter-spacing="-0.0006in"/>
    </style:style>
    <style:style style:name="T191" style:parent-style-name="Fuentedepárrafopredeter." style:family="text">
      <style:text-properties style:font-name="Arial MT" fo:letter-spacing="-0.0097in"/>
    </style:style>
    <style:style style:name="T192" style:parent-style-name="Fuentedepárrafopredeter." style:family="text">
      <style:text-properties style:font-name="Arial MT"/>
    </style:style>
    <style:style style:name="P193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style:font-name-complex="Arial" fo:font-weight="bold" style:font-weight-asian="bold"/>
    </style:style>
    <style:style style:name="T196" style:parent-style-name="Fuentedepárrafopredeter." style:family="text">
      <style:text-properties fo:letter-spacing="-0.0368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13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1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13in"/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Párrafodelista" style:family="paragraph">
      <style:paragraph-properties fo:text-align="justify"/>
    </style:style>
    <style:style style:name="P220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1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2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3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5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6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margin-left="0.0833in">
        <style:tab-stops/>
      </style:paragraph-properties>
    </style:style>
    <style:style style:name="T228" style:parent-style-name="Fuentedepárrafopredeter." style:family="text">
      <style:text-properties style:font-weight-complex="bold"/>
    </style:style>
    <style:style style:name="T229" style:parent-style-name="Fuentedepárrafopredeter." style:family="text">
      <style:text-properties style:font-weight-complex="bold" fo:letter-spacing="-0.0027in"/>
    </style:style>
    <style:style style:name="T230" style:parent-style-name="Fuentedepárrafopredeter." style:family="text">
      <style:text-properties style:font-weight-complex="bold"/>
    </style:style>
    <style:style style:name="T231" style:parent-style-name="Fuentedepárrafopredeter." style:family="text">
      <style:text-properties style:font-weight-complex="bold" fo:letter-spacing="-0.002in"/>
    </style:style>
    <style:style style:name="T232" style:parent-style-name="Fuentedepárrafopredeter." style:family="text">
      <style:text-properties style:font-weight-complex="bold"/>
    </style:style>
    <style:style style:name="T233" style:parent-style-name="Fuentedepárrafopredeter." style:family="text">
      <style:text-properties style:font-weight-complex="bold" fo:letter-spacing="-0.002in"/>
    </style:style>
    <style:style style:name="T234" style:parent-style-name="Fuentedepárrafopredeter." style:family="text">
      <style:text-properties style:font-weight-complex="bold"/>
    </style:style>
    <style:style style:name="T235" style:parent-style-name="Fuentedepárrafopredeter." style:family="text">
      <style:text-properties style:font-weight-complex="bold" fo:letter-spacing="-0.002in"/>
    </style:style>
    <style:style style:name="T236" style:parent-style-name="Fuentedepárrafopredeter." style:family="text">
      <style:text-properties style:font-weight-complex="bold"/>
    </style:style>
    <style:style style:name="T237" style:parent-style-name="Fuentedepárrafopredeter." style:family="text">
      <style:text-properties style:font-weight-complex="bold" fo:letter-spacing="-0.002in"/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2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27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13in"/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13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7in"/>
    </style:style>
    <style:style style:name="T248" style:parent-style-name="Fuentedepárrafopredeter." style:family="text">
      <style:text-properties style:font-weight-complex="bold"/>
    </style:style>
    <style:style style:name="P24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65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66" style:parent-style-name="Normal" style:family="paragraph">
      <style:paragraph-properties fo:margin-left="0.0833in">
        <style:tab-stops/>
      </style:paragraph-properties>
    </style:style>
    <style:style style:name="T267" style:parent-style-name="Fuentedepárrafopredeter." style:family="text">
      <style:text-properties style:font-name-complex="Arial" style:font-weight-complex="bold"/>
    </style:style>
    <style:style style:name="T268" style:parent-style-name="Fuentedepárrafopredeter." style:family="text">
      <style:text-properties style:font-name-complex="Arial" style:font-weight-complex="bold"/>
    </style:style>
    <style:style style:name="T269" style:parent-style-name="Fuentedepárrafopredeter." style:family="text">
      <style:text-properties style:font-name-complex="Arial" style:font-weight-complex="bold"/>
    </style:style>
    <style:style style:name="T270" style:parent-style-name="Fuentedepárrafopredeter." style:family="text">
      <style:text-properties style:font-name-complex="Arial" style:font-weight-complex="bold"/>
    </style:style>
    <style:style style:name="P271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72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7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07-2024</text:p>
      <text:p text:style-name="P110"><text:bookmark-start text:name="_Hlk83131325"/><text:bookmark-start text:name="_Hlk135320446"/><text:bookmark-start text:name="_Hlk115304291"/>ADMINISTRADOR/A EN TRANSFERENCIA DEL CONOCIMIENTO Y VINCULACIÓN EXTERNA</text:p>
      <text:p text:style-name="P111"><text:bookmark-end text:name="_Hlk83131325"/>(Profesional Asistencial en Relaciones Internas y Externas)</text:p>
      <text:p text:style-name="P112"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119">a) Título de Bachillerato en educación media (secundaria completa)</text:p>
      <text:p text:style-name="P120"><text:span text:style-name="T121">b) Título de Bachillerato universitario, según carreras atinentes establecidas en el perfil del cargo colgado en el sitio web:<text:s/></text:span><text:a xlink:href="http://www.documentos.una.ac.cr/handle/unadocs/3982" office:target-frame-name="_top" xlink:show="replace"><text:span text:style-name="T122">http://www.documentos.una.ac.cr/handle/unadocs/3982</text:span></text:a><text:span text:style-name="T123"> </text:span><text:span text:style-name="T124">apartado concursos externos vigentes (ver detalles-requisitos del concurso y perfil del cargo de su interés).</text:span></text:p>
      <text:p text:style-name="P125"/>
      <text:p text:style-name="P126"><text:span text:style-name="T127">2-Requerimiento legal (condición indispensable):</text:span><text:span text:style-name="T128"><text:line-break/></text:span><text:span text:style-name="T129">a) Incorporado al Colegio profesional respectivo.<text:s/></text:span><text:span text:style-name="T130">Debe estar activo.</text:span></text:p>
      <text:p text:style-name="P131"/>
      <text:p text:style-name="P132"><text:span text:style-name="T133">3-Formación Complementaria (Títulos de capacitaciones con detalle de horas):</text:span><text:span text:style-name="T134"><text:line-break/></text:span><text:span text:style-name="T135">a) Contratación administrativa</text:span></text:p>
      <text:p text:style-name="P136">b) Ofimática (paquetes computacionales)</text:p>
      <text:p text:style-name="P137">c) Comunicación</text:p>
      <text:p text:style-name="P138"/>
      <text:p text:style-name="P139">4-Gestión demostrada (experiencia laboral requerida para el puesto) mínima<text:line-break/>de 02 años en labores de:</text:p>
      <text:p text:style-name="P140"><text:span text:style-name="T141">a) Manejo del sistema SICOP (Sistema Integrado de Compras Públicas).</text:span></text:p>
      <text:p text:style-name="P142">b) Atención en temas de educación continua.<text:line-break/>c) Gestión de emprendimientos.<text:line-break/>d) Colocación de servicios en diferentes mercados.</text:p>
      <text:p text:style-name="P143"/>
      <text:p text:style-name="P144"/>
      <text:p text:style-name="P145"/>
      <text:p text:style-name="P146"/>
      <text:p text:style-name="P147"/>
      <text:p text:style-name="P148"><text:span text:style-name="T149">Nota</text:span>: El tiempo de experiencia laboral deberá estar incluida dentro de los últimos 5 años, laborados en cargos similares.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pan text:style-name="T162"><text:s/></text:span>descargar el formulario<text:span text:style-name="T163"><text:s/></text:span>solicitado “<text:span text:style-name="T164">Oferta de Servicios Concursos Externos</text:span>”, completarlo como se indica (<text:span text:style-name="T165">salvar documento</text:span><text:span text:style-name="T166"><text:s/></text:span><text:span text:style-name="T167">formato</text:span><text:span text:style-name="T168"><text:s/></text:span><text:span text:style-name="T169">Excel</text:span>)<text:span text:style-name="T170"><text:s/></text:span>y<text:span text:style-name="T171"><text:s/></text:span>enviarlo al<text:span text:style-name="T172"><text:s/></text:span>correo<text:span text:style-name="T173"><text:s/></text:span>electrónico<text:span text:style-name="T174"><text:s/></text:span><text:a xlink:href="mailto:unarecluta@una.cr" office:target-frame-name="_top" xlink:show="replace"><text:span text:style-name="T175">unarecluta@una.cr</text:span></text:a></text:p>
        </text:list-item>
      </text:list>
      <text:p text:style-name="P176"/>
      <text:list text:style-name="LFO1" text:continue-numbering="true">
        <text:list-item>
          <text:p text:style-name="P177">Favor indicar en el asunto (correo) el número de concurso y nombre del cargo al que desea participar:<text:s/><text:span text:style-name="T178">UNA-ADTH-CEXT</text:span><text:span text:style-name="T179">-07-2024 (Administrador/a en Transferencia del Conocimiento y Vinculación Externa)<text:s/></text:span>CAMPUS OMAR DENGO, CAMPUS BENJAMÍN NÚÑEZ Y SEDE INTERUNIVERSITARIA ALAJUELA.</text:p>
        </text:list-item>
      </text:list>
      <text:p text:style-name="P180"/>
      <text:list text:style-name="LFO1" text:continue-numbering="true">
        <text:list-item>
          <text:p text:style-name="P181">FAVOR CONSIDERAR QUE LA ÚNICA INFORMACIÓN QUE SE VALORA (PARA SU ANÁLISIS), es la que se anota en el formulario solicitado “oferta de servicios”.<text:s/><text:span text:style-name="T182">No se considera lo que indique fuera del formulario.</text:span></text:p>
        </text:list-item>
      </text:list>
      <text:p text:style-name="P183"/>
      <text:list text:style-name="LFO1" text:continue-numbering="true">
        <text:list-item>
          <text:p text:style-name="P184">Favor NO remitir títulos, currículos u otros documentos dado que no serán valorados, únicamente se recibe y se considera para su valoración el formulario solicitado “oferta de servicios”<text:s/><text:span text:style-name="T185">totalmente lleno.</text:span></text:p>
        </text:list-item>
      </text:list>
      <text:p text:style-name="P186"/>
      <text:list text:style-name="LFO1" text:continue-numbering="true">
        <text:list-item>
          <text:p text:style-name="P187">En caso de requerirlo, el o la oferente puede insertar más filas en el apartado “experiencia de trabajo<text:s/><text:span text:style-name="T188">relacionada con el cargo en concurso</text:span>”.</text:p>
        </text:list-item>
      </text:list>
      <text:p text:style-name="P189"/>
      <text:h text:style-name="Título1" text:outline-level="1"><text:span text:style-name="T190">ASPECTOS</text:span><text:span text:style-name="T191"><text:s/></text:span><text:span text:style-name="T192">IMPORTANTES:</text:span></text:h>
      <text:list text:style-name="LFO2" text:continue-numbering="true">
        <text:list-item>
          <text:p text:style-name="P193">Las notificaciones que emita el Área de Atracción y Dotación del Talento Humano se realizarán vía<text:span text:style-name="T194"><text:s/></text:span>correo electrónico (<text:span text:style-name="T195">medio de comunicación oficial</text:span>), por lo que es indispensable que el correo (s) que se indique (n)<text:span text:style-name="T196"><text:s/></text:span>en<text:span text:style-name="T197"><text:s/></text:span>el<text:span text:style-name="T198"><text:s/></text:span>formulario<text:span text:style-name="T199"><text:s/></text:span><text:span text:style-name="T200">“oferta</text:span><text:span text:style-name="T201"><text:s/></text:span><text:span text:style-name="T202">de</text:span><text:span text:style-name="T203"><text:s/></text:span><text:span text:style-name="T204">servicios”</text:span><text:span text:style-name="T205"><text:s/></text:span>sea<text:span text:style-name="T206"><text:s/></text:span>(n)<text:span text:style-name="T207"><text:s/></text:span>con dominio<text:s/><text:span text:style-name="T208">gmail.com</text:span><text:s/>de<text:span text:style-name="T209"><text:s/></text:span>uso personal y frecuente.</text:p>
        </text:list-item>
      </text:list>
      <text:p text:style-name="P210"/>
      <text:list text:style-name="LFO2" text:continue-numbering="true">
        <text:list-item>
          <text:p text:style-name="P211"><text:span text:style-name="T212">Los comunicados serán remitidos únicamente al correo (s) que se indique en el formulario</text:span>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.</text:p>
        </text:list-item>
      </text:list>
      <text:p text:style-name="P219"/>
      <text:list text:style-name="LFO2" text:continue-numbering="true">
        <text:list-item>
          <text:p text:style-name="P220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1"/>
      <text:p text:style-name="P222">Salario global:<text:tab/>¢ 984.350</text:p>
      <text:p text:style-name="P223"/>
      <text:p text:style-name="P224">Fecha inicio de proceso: Lunes 05 de febrero de 2024</text:p>
      <text:p text:style-name="P225">Fecha límite: Viernes 09 de febrero de 2024 (hora máxima para recepción ofertas de servicio 05:00 p.m.)</text:p>
      <text:p text:style-name="P226"/>
      <text:p text:style-name="P227"><text:span text:style-name="T228">Posterior</text:span><text:span text:style-name="T229"><text:s/></text:span><text:span text:style-name="T230">a</text:span><text:span text:style-name="T231"><text:s/></text:span><text:span text:style-name="T232">la</text:span><text:span text:style-name="T233"><text:s/></text:span><text:span text:style-name="T234">hora</text:span><text:span text:style-name="T235"><text:s/></text:span><text:span text:style-name="T236">y</text:span><text:span text:style-name="T237"><text:s/></text:span><text:span text:style-name="T238">día</text:span><text:span text:style-name="T239"><text:s/></text:span><text:span text:style-name="T240">indicado</text:span><text:span text:style-name="T241"><text:s/></text:span><text:span text:style-name="T242">NO</text:span><text:span text:style-name="T243"><text:s/></text:span><text:span text:style-name="T244">SE</text:span><text:span text:style-name="T245"><text:s/></text:span><text:span text:style-name="T246">RECIBIRÁN</text:span><text:span text:style-name="T247"><text:s/></text:span><text:span text:style-name="T248">CORREOS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Avalado por:<text:line-break/>MBA. Roy Campos Quesada<text:line-break/>Jefe ADTH<text:line-break/><text:line-break/></text:p>
      <text:p text:style-name="P265"/>
      <text:p text:style-name="P266"><text:span text:style-name="T267"><text:line-break/>Autorizado por:</text:span><text:span text:style-name="T268"><text:line-break/>Lic. Paola Arguedas Chacón</text:span><text:span text:style-name="T269"><text:line-break/>Directora</text:span><text:span text:style-name="T270"><text:line-break/>Programa de Desarrollo de Recursos Humanos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04:15:00Z</meta:creation-date>
    <dc:date>2024-02-01T17:16:00Z</dc:date>
    <meta:template xlink:href="Normal" xlink:type="simple"/>
    <meta:editing-cycles>13</meta:editing-cycles>
    <meta:editing-duration>PT377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91" meta:character-count="4484" meta:row-count="31" meta:non-whitespace-character-count="3801"/>
  </office:meta>
</office:document-meta>
</file>