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9" style:parent-style-name="Normal" style:family="paragraph">
      <style:paragraph-properties fo:margin-left="0.0833in">
        <style:tab-stops/>
      </style:paragraph-properties>
    </style:style>
    <style:style style:name="T120" style:parent-style-name="Fuentedepárrafopredeter." style:family="text">
      <style:text-properties style:font-name-complex="Arial" style:font-weight-complex="bold"/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-complex="Arial" style:font-weight-complex="bold"/>
    </style:style>
    <style:style style:name="T124" style:parent-style-name="Fuentedepárrafopredeter." style:family="text">
      <style:text-properties style:font-name-complex="Arial" fo:color="#222222" fo:background-color="#FFFFFF"/>
    </style:style>
    <style:style style:name="T125" style:parent-style-name="Hipervínculo" style:family="text">
      <style:text-properties fo:background-color="#FFFFFF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8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9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1" style:parent-style-name="Fuentedepárrafopredeter." style:family="text">
      <style:text-properties style:font-name="Arial MT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T139" style:parent-style-name="Fuentedepárrafopredeter." style:family="text">
      <style:text-properties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T141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T142" style:parent-style-name="Fuentedepárrafopredeter." style:family="text"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-asian="Times New Roman" style:font-name-complex="Times New Roman" fo:color="#222222" style:language-asian="es" style:country-asian="CR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-asian="Times New Roman" style:font-name-complex="Times New Roman" fo:color="#222222" style:language-asian="es" style:country-asian="CR"/>
    </style:style>
    <style:style style:name="P151" style:parent-style-name="Normal" style:family="paragraph">
      <style:paragraph-properties fo:margin-left="0.0833in">
        <style:tab-stops/>
      </style:paragraph-properties>
      <style:text-properties style:font-name-asian="Times New Roman" style:font-name-complex="Times New Roman" fo:color="#222222" style:language-asian="es" style:country-asian="CR"/>
    </style:style>
    <style:style style:name="P152" style:parent-style-name="Normal" style:family="paragraph">
      <style:paragraph-properties fo:margin-left="0.0833in">
        <style:tab-stops/>
      </style:paragraph-properties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T154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55" style:parent-style-name="Normal" style:family="paragraph">
      <style:paragraph-properties fo:margin-left="0.0833in">
        <style:tab-stops/>
      </style:paragraph-properties>
    </style:style>
    <style:style style:name="T156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57" style:parent-style-name="Normal" style:family="paragraph">
      <style:paragraph-properties fo:margin-left="0.0833in">
        <style:tab-stops/>
      </style:paragraph-properties>
    </style:style>
    <style:style style:name="T15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59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60" style:parent-style-name="Normal" style:family="paragraph">
      <style:paragraph-properties fo:margin-left="0.0833in">
        <style:tab-stops/>
      </style:paragraph-properties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left="0.0833in">
        <style:tab-stops/>
      </style:paragraph-properties>
    </style:style>
    <style:style style:name="P163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64" style:parent-style-name="Normal" style:family="paragraph">
      <style:paragraph-properties fo:margin-left="0.0833in">
        <style:tab-stops/>
      </style:paragraph-properties>
      <style:text-properties style:font-name-asian="Times New Roman" style:font-name-complex="Times New Roman" fo:color="#222222" style:language-asian="es" style:country-asian="CR"/>
    </style:style>
    <style:style style:name="P165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66" style:parent-style-name="Normal" style:family="paragraph">
      <style:paragraph-properties fo:line-height="0.1916in" fo:margin-left="0.0833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4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5" style:parent-style-name="Fuentedepárrafopredeter." style:family="text">
      <style:text-properties fo:color="#0000FF"/>
    </style:style>
    <style:style style:name="T176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7" style:parent-style-name="Fuentedepárrafopredeter." style:family="text">
      <style:text-properties fo:color="#0000FF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0.0006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-0.002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color="#0000FF" fo:letter-spacing="0.002in"/>
    </style:style>
    <style:style style:name="T190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 fo:background-color="#FFFFFF"/>
    </style:style>
    <style:style style:name="P19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6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9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P204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5" style:parent-style-name="Fuentedepárrafopredeter." style:family="text">
      <style:text-properties style:font-name="Arial MT" fo:letter-spacing="-0.0006in"/>
    </style:style>
    <style:style style:name="T206" style:parent-style-name="Fuentedepárrafopredeter." style:family="text">
      <style:text-properties style:font-name="Arial MT" fo:letter-spacing="-0.0097in"/>
    </style:style>
    <style:style style:name="T207" style:parent-style-name="Fuentedepárrafopredeter." style:family="text">
      <style:text-properties style:font-name="Arial MT"/>
    </style:style>
    <style:style style:name="P208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style:font-name-complex="Arial" fo:font-weight="bold" style:font-weight-asian="bold"/>
    </style:style>
    <style:style style:name="T211" style:parent-style-name="Fuentedepárrafopredeter." style:family="text">
      <style:text-properties fo:letter-spacing="-0.0368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13i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-0.0006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-0.0013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fo:letter-spacing="-0.0006in"/>
    </style:style>
    <style:style style:name="P225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26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0.0006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-0.0006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13in"/>
    </style:style>
    <style:style style:name="T233" style:parent-style-name="Fuentedepárrafopredeter." style:family="text">
      <style:text-properties fo:font-weight="bold" style:font-weight-asian="bold"/>
    </style:style>
    <style:style style:name="P234" style:parent-style-name="Párrafodelista" style:family="paragraph">
      <style:paragraph-properties fo:text-align="justify"/>
    </style:style>
    <style:style style:name="P235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36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  <style:text-properties fo:font-weight="bold" style:font-weight-asian="bold"/>
    </style:style>
    <style:style style:name="P237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  <style:text-properties fo:font-weight="bold" style:font-weight-asian="bold"/>
    </style:style>
    <style:style style:name="P238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4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5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7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2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2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27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13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13in"/>
    </style:style>
    <style:style style:name="T264" style:parent-style-name="Fuentedepárrafopredeter." style:family="text">
      <style:text-properties style:font-weight-complex="bold"/>
    </style:style>
    <style:style style:name="T265" style:parent-style-name="Fuentedepárrafopredeter." style:family="text">
      <style:text-properties style:font-weight-complex="bold" fo:letter-spacing="-0.0027in"/>
    </style:style>
    <style:style style:name="T266" style:parent-style-name="Fuentedepárrafopredeter." style:family="text">
      <style:text-properties style:font-weight-complex="bold"/>
    </style:style>
    <style:style style:name="P26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T269" style:parent-style-name="Fuentedepárrafopredeter." style:family="text">
      <style:text-properties style:font-name-complex="Arial" style:font-weight-complex="bold"/>
    </style:style>
    <style:style style:name="T270" style:parent-style-name="Fuentedepárrafopredeter." style:family="text">
      <style:text-properties style:font-name-complex="Arial" style:font-weight-complex="bold"/>
    </style:style>
    <style:style style:name="T271" style:parent-style-name="Fuentedepárrafopredeter." style:family="text">
      <style:text-properties style:font-name-complex="Arial" style:font-weight-complex="bold"/>
    </style:style>
    <style:style style:name="T272" style:parent-style-name="Fuentedepárrafopredeter." style:family="text">
      <style:text-properties style:font-name-complex="Arial" style:font-weight-complex="bold"/>
    </style:style>
    <style:style style:name="T273" style:parent-style-name="Fuentedepárrafopredeter." style:family="text">
      <style:text-properties style:font-name-complex="Arial" style:font-weight-complex="bold"/>
    </style:style>
    <style:style style:name="T274" style:parent-style-name="Fuentedepárrafopredeter." style:family="text">
      <style:text-properties style:font-name-complex="Arial" style:font-weight-complex="bold"/>
    </style:style>
    <style:style style:name="T275" style:parent-style-name="Fuentedepárrafopredeter." style:family="text">
      <style:text-properties style:font-name-complex="Arial" style:font-weight-complex="bold"/>
    </style:style>
    <style:style style:name="T276" style:parent-style-name="Fuentedepárrafopredeter." style:family="text">
      <style:text-properties style:font-name-complex="Arial" style:font-weight-complex="bold"/>
    </style:style>
    <style:style style:name="T277" style:parent-style-name="Fuentedepárrafopredeter." style:family="text">
      <style:text-properties style:font-name-complex="Arial" style:font-weight-complex="bold"/>
    </style:style>
    <style:style style:name="P278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79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9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09-2024</text:p>
      <text:p text:style-name="P110"><text:bookmark-start text:name="_Hlk83131325"/><text:bookmark-start text:name="_Hlk135320446"/><text:bookmark-start text:name="_Hlk115304291"/>FISIOTERAPEUTA</text:p>
      <text:p text:style-name="P111">(Profesional Ejecutivo en Vida Estudiantil)</text:p>
      <text:p text:style-name="P112"><text:bookmark-end text:name="_Hlk83131325"/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119"><text:span text:style-name="T120">a)<text:s/></text:span><text:span text:style-name="T121">Título de Bachillerato en educación media (secundaria completa)</text:span></text:p>
      <text:p text:style-name="P122"><text:span text:style-name="T123">b)<text:s/></text:span><text:span text:style-name="T124">Título de Licenciatura universitaria, según carreras atinentes establecidas en el perfil del cargo colgado en el sitio web:<text:s/></text:span><text:a xlink:href="http://www.documentos.una.ac.cr/handle/unadocs/3982" office:target-frame-name="_top" xlink:show="replace"><text:span text:style-name="T125">http://www.documentos.una.ac.cr/handle/unadocs/3982</text:span></text:a><text:span text:style-name="T126"> apartado concursos externos vigentes (ver detalles-requisitos del concurso y perfil del cargo de su interés).</text:span></text:p>
      <text:p text:style-name="P127"/>
      <text:p text:style-name="P128"><text:span text:style-name="T129">2-Requerimiento legal (condición indispensable):</text:span><text:span text:style-name="T130"><text:line-break/></text:span><text:span text:style-name="T131">a) Incorporación al colegio profesional respectivo (Médicos y Cirujanos de Costa Rica o Colegio de Terapeutas de Costa Rica).</text:span></text:p>
      <text:p text:style-name="P132"/>
      <text:p text:style-name="P133"><text:span text:style-name="T134">3-Formación Complementaria (Títulos de capacitaciones con detalle de horas):</text:span><text:span text:style-name="T135"><text:line-break/></text:span><text:span text:style-name="T136">a) Educación física, deportes y movimiento humano</text:span></text:p>
      <text:p text:style-name="P137"><text:span text:style-name="T138">b)<text:s/></text:span><text:span text:style-name="T139">Medicina del deporte</text:span></text:p>
      <text:p text:style-name="P140"><text:span text:style-name="T141">c)<text:s/></text:span><text:span text:style-name="T142">Comunicación</text:span></text:p>
      <text:p text:style-name="P143">d) Trabajo en equipo</text:p>
      <text:p text:style-name="P144"/>
      <text:p text:style-name="P145">4-Gestión demostrada (experiencia laboral requerida para el puesto) mínima<text:line-break/>de 04 años en labores de:</text:p>
      <text:p text:style-name="P146">a) Atención de pacientes con lesiones o patologías que lo requieran.</text:p>
      <text:p text:style-name="P147"><text:span text:style-name="T148">b) Aplicación de diferentes técnicas fisioterapéuticas (ultrasonido, electroterapia, hidroterapia, masoterapia, etc.) con el fin de buscar la recuperación, rehabilitación y reinserción del paciente.</text:span></text:p>
      <text:p text:style-name="P149">c) Atención y valoración de posibles lesiones que se presenten en diferentes eventos.</text:p>
      <text:p text:style-name="P150"/>
      <text:p text:style-name="P151"/>
      <text:p text:style-name="P152"/>
      <text:p text:style-name="P153"><text:span text:style-name="T154">d) Atención y desarrollo de programas de promoción de la salud en pacientes con enfermedades crónicas no transmisibles, promoviendo vidas más activas (ejemplo pilates, entre otros).</text:span></text:p>
      <text:p text:style-name="P155"><text:span text:style-name="T156">e) Planificación y desarrollo de acciones en prevención y promoción de la salud en el área de fisioterapia de forma individual y con otros profesionales.</text:span></text:p>
      <text:p text:style-name="P157"><text:span text:style-name="T158">f) Promoción y desarrollo de programas para educación en salud como, posturas adecuadas, utilización de la fuerza, estiramientos, pausas activas, etc.</text:span></text:p>
      <text:p text:style-name="P159"/>
      <text:p text:style-name="P160"><text:span text:style-name="T161">Nota</text:span>: El tiempo de experiencia laboral deberá estar incluida dentro de los últimos 5 años, laborados en cargos similares.</text:p>
      <text:p text:style-name="P162"/>
      <text:p text:style-name="P163">5- Otras consideraciones deseables para el puesto:</text:p>
      <text:p text:style-name="P164">a) Participación en giras a las sedes regionales y otras según necesidades institucionales.</text:p>
      <text:p text:style-name="P165"/>
      <text:p text:style-name="P166"><text:span text:style-name="T167">INTERESADOS</text:span><text:span text:style-name="T168"><text:s/></text:span><text:span text:style-name="T169">(AS)</text:span><text:span text:style-name="T170"><text:s/></text:span><text:span text:style-name="T171">EN</text:span><text:span text:style-name="T172"><text:s/></text:span><text:span text:style-name="T173">PARTICIPAR:</text:span></text:p>
      <text:list text:style-name="LFO1" text:continue-numbering="true">
        <text:list-item>
          <text:p text:style-name="P174">Ingresar al sitio web:<text:span text:style-name="T175"><text:s/></text:span><text:a xlink:href="http://www.documentos.una.ac.cr/handle/unadocs/5681" office:target-frame-name="_top" xlink:show="replace"><text:span text:style-name="T176">http://www.documentos.una.ac.cr/handle/unadocs/5681</text:span></text:a><text:span text:style-name="T177"><text:s/></text:span>descargar el formulario<text:span text:style-name="T178"><text:s/></text:span>solicitado “<text:span text:style-name="T179">Oferta de Servicios Concursos Externos</text:span>”, completarlo como se indica (<text:span text:style-name="T180">salvar documento</text:span><text:span text:style-name="T181"><text:s/></text:span><text:span text:style-name="T182">formato</text:span><text:span text:style-name="T183"><text:s/></text:span><text:span text:style-name="T184">Excel</text:span>)<text:span text:style-name="T185"><text:s/></text:span>y<text:span text:style-name="T186"><text:s/></text:span>enviarlo al<text:span text:style-name="T187"><text:s/></text:span>correo<text:span text:style-name="T188"><text:s/></text:span>electrónico<text:span text:style-name="T189"><text:s/></text:span><text:a xlink:href="mailto:unarecluta@una.cr" office:target-frame-name="_top" xlink:show="replace"><text:span text:style-name="T190">unarecluta@una.cr</text:span></text:a></text:p>
        </text:list-item>
      </text:list>
      <text:p text:style-name="P191"/>
      <text:list text:style-name="LFO1" text:continue-numbering="true">
        <text:list-item>
          <text:p text:style-name="P192">Favor indicar en el asunto (correo) el número de concurso y nombre del cargo al que desea participar:<text:s/><text:span text:style-name="T193">UNA-ADTH-CEXT</text:span><text:span text:style-name="T194">-09-2024 (Fisioterapeuta)<text:s/></text:span>CAMPUS OMAR DENGO, CAMPUS BENJAMÍN NÚÑEZ Y SEDE INTERUNIVERSITARIA ALAJUELA.</text:p>
        </text:list-item>
      </text:list>
      <text:p text:style-name="P195"/>
      <text:list text:style-name="LFO1" text:continue-numbering="true">
        <text:list-item>
          <text:p text:style-name="P196">FAVOR CONSIDERAR QUE LA ÚNICA INFORMACIÓN QUE SE VALORA (PARA SU ANÁLISIS), es la que se anota en el formulario solicitado “oferta de servicios”.<text:s/><text:span text:style-name="T197">No se considera lo que indique fuera del formulario.</text:span></text:p>
        </text:list-item>
      </text:list>
      <text:p text:style-name="P198"/>
      <text:list text:style-name="LFO1" text:continue-numbering="true">
        <text:list-item>
          <text:p text:style-name="P199">Favor NO remitir títulos, currículos u otros documentos dado que no serán valorados, únicamente se recibe y se considera para su valoración el formulario solicitado “oferta de servicios”<text:s/><text:span text:style-name="T200">totalmente lleno.</text:span></text:p>
        </text:list-item>
      </text:list>
      <text:p text:style-name="P201"/>
      <text:list text:style-name="LFO1" text:continue-numbering="true">
        <text:list-item>
          <text:p text:style-name="P202">En caso de requerirlo, el o la oferente puede insertar más filas en el apartado “experiencia de trabajo<text:s/><text:span text:style-name="T203">relacionada con el cargo en concurso</text:span>”.</text:p>
        </text:list-item>
      </text:list>
      <text:p text:style-name="P204"/>
      <text:h text:style-name="Título1" text:outline-level="1"><text:span text:style-name="T205">ASPECTOS</text:span><text:span text:style-name="T206"><text:s/></text:span><text:span text:style-name="T207">IMPORTANTES:</text:span></text:h>
      <text:list text:style-name="LFO2" text:continue-numbering="true">
        <text:list-item>
          <text:p text:style-name="P208">Las notificaciones que emita el Área de Atracción y Dotación del Talento Humano se realizarán vía<text:span text:style-name="T209"><text:s/></text:span>correo electrónico (<text:span text:style-name="T210">medio de comunicación oficial</text:span>), por lo que es indispensable que el correo (s) que se indique (n)<text:span text:style-name="T211"><text:s/></text:span>en<text:span text:style-name="T212"><text:s/></text:span>el<text:span text:style-name="T213"><text:s/></text:span>formulario<text:span text:style-name="T214"><text:s/></text:span><text:span text:style-name="T215">“oferta</text:span><text:span text:style-name="T216"><text:s/></text:span><text:span text:style-name="T217">de</text:span><text:span text:style-name="T218"><text:s/></text:span><text:span text:style-name="T219">servicios”</text:span><text:span text:style-name="T220"><text:s/></text:span>sea<text:span text:style-name="T221"><text:s/></text:span>(n)<text:span text:style-name="T222"><text:s/></text:span>con dominio<text:s/><text:span text:style-name="T223">gmail.com</text:span><text:s/>de<text:span text:style-name="T224"><text:s/></text:span>uso personal y frecuente.</text:p>
        </text:list-item>
      </text:list>
      <text:p text:style-name="P225"/>
      <text:list text:style-name="LFO2" text:continue-numbering="true">
        <text:list-item>
          <text:p text:style-name="P226"><text:span text:style-name="T227">Los comunicados serán remitidos únicamente al correo (s) que se indique en el formulario</text:span><text:span text:style-name="T228"><text:s/></text:span><text:span text:style-name="T229">“oferta</text:span><text:span text:style-name="T230"><text:s/></text:span><text:span text:style-name="T231">de</text:span><text:span text:style-name="T232"><text:s/></text:span><text:span text:style-name="T233">servicios”</text:span>.</text:p>
        </text:list-item>
      </text:list>
      <text:p text:style-name="P234"/>
      <text:list text:style-name="LFO2" text:continue-numbering="true">
        <text:list-item>
          <text:p text:style-name="P235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36"/>
      <text:p text:style-name="P237">Salario global:<text:tab/>¢ 1.132.005</text:p>
      <text:p text:style-name="P238"/>
      <text:p text:style-name="P239">Fecha inicio de proceso: Lunes 05 de febrero de 2024</text:p>
      <text:p text:style-name="P240">Fecha límite: Viernes 09 de febrero de 2024 (hora máxima para recepción ofertas de servicio 05:00 p.m.)</text:p>
      <text:p text:style-name="P241"/>
      <text:p text:style-name="P242"/>
      <text:p text:style-name="P243"/>
      <text:p text:style-name="P244"/>
      <text:p text:style-name="P245"/>
      <text:p text:style-name="Normal"><text:span text:style-name="T246">Posterior</text:span><text:span text:style-name="T247"><text:s/></text:span><text:span text:style-name="T248">a</text:span><text:span text:style-name="T249"><text:s/></text:span><text:span text:style-name="T250">la</text:span><text:span text:style-name="T251"><text:s/></text:span><text:span text:style-name="T252">hora</text:span><text:span text:style-name="T253"><text:s/></text:span><text:span text:style-name="T254">y</text:span><text:span text:style-name="T255"><text:s/></text:span><text:span text:style-name="T256">día</text:span><text:span text:style-name="T257"><text:s/></text:span><text:span text:style-name="T258">indicado</text:span><text:span text:style-name="T259"><text:s/></text:span><text:span text:style-name="T260">NO</text:span><text:span text:style-name="T261"><text:s/></text:span><text:span text:style-name="T262">SE</text:span><text:span text:style-name="T263"><text:s/></text:span><text:span text:style-name="T264">RECIBIRÁN</text:span><text:span text:style-name="T265"><text:s/></text:span><text:span text:style-name="T266">CORREOS.</text:span></text:p>
      <text:p text:style-name="P267"/>
      <text:p text:style-name="P268"/>
      <text:p text:style-name="Normal"><text:span text:style-name="T269">Avalado por:</text:span><text:span text:style-name="T270"><text:line-break/>MBA. Roy Campos Quesada</text:span><text:span text:style-name="T271"><text:line-break/>Jefe ADTH</text:span><text:span text:style-name="T272"><text:line-break/></text:span><text:span text:style-name="T273"><text:line-break/></text:span><text:span text:style-name="T274"><text:line-break/>Autorizado por:</text:span><text:span text:style-name="T275"><text:line-break/>Lic. Paola Arguedas Chacón</text:span><text:span text:style-name="T276"><text:line-break/>Directora</text:span><text:span text:style-name="T277"><text:line-break/>Programa de Desarrollo de Recursos Humanos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2T17:44:00Z</meta:creation-date>
    <dc:date>2024-02-01T17:20:00Z</dc:date>
    <meta:template xlink:href="Normal" xlink:type="simple"/>
    <meta:editing-cycles>10</meta:editing-cycles>
    <meta:editing-duration>PT5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803" meta:character-count="5213" meta:row-count="36" meta:non-whitespace-character-count="4420"/>
  </office:meta>
</office:document-meta>
</file>