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5909in"/>
        </style:tab-stops>
      </style:paragraph-properties>
      <style:text-properties style:font-name="Arial" fo:font-weight="bold" style:font-weight-asian="bold" fo:font-size="10pt" style:font-size-asian="10pt" style:font-size-complex="10pt" fo:background-color="#FFFF00"/>
    </style:style>
    <style:style style:name="P2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3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4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6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" style:parent-style-name="Standard" style:family="paragraph">
      <style:paragraph-properties fo:text-align="justify"/>
    </style:style>
    <style:style style:name="T10" style:parent-style-name="Fuentedepárrafopredeter." style:family="text">
      <style:text-properties style:font-name="Arial" fo:font-size="10pt" style:font-size-asian="10pt" style:font-size-complex="10pt" fo:background-color="#FFFF00"/>
    </style:style>
    <style:style style:name="T11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/>
    </style:style>
    <style:style style:name="T12" style:parent-style-name="Fuentedepárrafopredeter." style:family="text">
      <style:text-properties style:font-name="Arial" fo:font-size="10pt" style:font-size-asian="10pt" style:font-size-complex="10pt"/>
    </style:style>
    <style:style style:name="T13" style:parent-style-name="Fuentedepárrafopredeter." style:family="text">
      <style:text-properties style:font-name="Arial" fo:font-size="10pt" style:font-size-asian="10pt" style:font-size-complex="10pt"/>
    </style:style>
    <style:style style:name="T14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6" style:parent-style-name="ecxmsonormal" style:family="paragraph">
      <style:paragraph-properties fo:text-align="justify" fo:margin-top="0in" fo:margin-bottom="0in" fo:margin-right="0.2638in"/>
    </style:style>
    <style:style style:name="T17" style:parent-style-name="Fuentedepárrafopredeter." style:family="text">
      <style:text-properties style:font-name="Arial" fo:font-size="10pt" style:font-size-asian="10pt" style:font-size-complex="10pt"/>
    </style:style>
    <style:style style:name="T18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19" style:parent-style-name="Fuentedepárrafopredeter." style:family="text">
      <style:text-properties style:font-name="Arial" fo:font-size="10pt" style:font-size-asian="10pt" style:font-size-complex="10pt"/>
    </style:style>
    <style:style style:name="T20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1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2" style:parent-style-name="Fuentedepárrafopredeter." style:family="text">
      <style:text-properties style:font-name="Arial" fo:font-size="10pt" style:font-size-asian="10pt" style:font-size-complex="10pt"/>
    </style:style>
    <style:style style:name="T23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4" style:parent-style-name="Fuentedepárrafopredeter." style:family="text">
      <style:text-properties style:font-name="Arial" fo:font-size="10pt" style:font-size-asian="10pt" style:font-size-complex="10pt"/>
    </style:style>
    <style:style style:name="P25" style:parent-style-name="Standard" style:family="paragraph">
      <style:paragraph-properties fo:text-align="justify" fo:margin-left="0.5in">
        <style:tab-stops/>
      </style:paragraph-properties>
      <style:text-properties style:font-name="Arial"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29" style:parent-style-name="Standard" style:family="paragraph">
      <style:paragraph-properties fo:text-align="center"/>
    </style:style>
    <style:style style:name="T30" style:parent-style-name="Fuentedepárrafopredeter." style:family="text">
      <style:text-properties style:font-name="Arial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32" style:parent-style-name="Fuentedepárrafopredeter.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36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37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38" style:parent-style-name="Hipervínculo" style:family="text">
      <style:text-properties style:font-name="Arial" style:font-name-complex="Arial" fo:font-size="10pt" style:font-size-asian="10pt" style:font-size-complex="10pt"/>
    </style:style>
    <style:style style:name="T39" style:parent-style-name="Hipervínculo" style:family="text">
      <style:text-properties style:font-name="Arial" style:font-name-complex="Arial" fo:font-size="10pt" style:font-size-asian="10pt" style:font-size-complex="10pt"/>
    </style:style>
    <style:style style:name="T40" style:parent-style-name="Hipervínculo" style:family="text">
      <style:text-properties style:font-name="Arial" style:font-name-complex="Arial" fo:font-size="10pt" style:font-size-asian="10pt" style:font-size-complex="10pt"/>
    </style:style>
    <style:style style:name="T41" style:parent-style-name="Fuentedepárrafopredeter." style:family="text">
      <style:text-properties style:font-name="Arial" style:font-name-complex="Arial"/>
    </style:style>
    <style:style style:name="T42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3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4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46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48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49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50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P51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2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4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5" style:parent-style-name="Standard" style:family="paragraph">
      <style:text-properties style:font-name="Arial" fo:color="#000000" fo:font-size="10pt" style:font-size-asian="10pt" fo:background-color="#FFFF00"/>
    </style:style>
    <style:style style:name="P56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9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60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3" style:parent-style-name="Normal" style:family="paragraph">
      <style:paragraph-properties fo:text-align="justify"/>
    </style:style>
    <style:style style:name="T6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5" style:parent-style-name="Hipervínculo" style:family="text">
      <style:text-properties style:font-name="Arial" style:font-name-complex="Arial" fo:font-size="10pt" style:font-size-asian="10pt" style:font-size-complex="10pt"/>
    </style:style>
    <style:style style:name="T6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Arial" style:font-weight-complex="bold" fo:font-size="10pt" style:font-size-asian="10pt" style:font-size-complex="10pt" fo:background-color="#FFFFFF"/>
    </style:style>
    <style:style style:name="P73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7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2" style:parent-style-name="Normal" style:family="paragraph">
      <style:paragraph-properties fo:text-align="justify"/>
    </style:style>
    <style:style style:name="T8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88" style:parent-style-name="Normal" style:family="paragraph">
      <style:text-properties style:font-name="Arial" style:font-name-complex="Arial" fo:font-size="10pt" style:font-size-asian="10pt" style:font-size-complex="10pt"/>
    </style:style>
    <style:style style:name="P89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9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1" style:parent-style-name="Normal" style:family="paragraph">
      <style:paragraph-properties fo:text-align="justify"/>
    </style:style>
    <style:style style:name="T9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9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T94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T9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T96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P9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background-color="#FFFF00"/>
    </style:style>
    <style:style style:name="P98" style:parent-style-name="Normal" style:family="paragraph">
      <style:paragraph-properties fo:text-align="justify"/>
    </style:style>
    <style:style style:name="T9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100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T101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T10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T103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P10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background-color="#FFFF00"/>
    </style:style>
    <style:style style:name="P105" style:parent-style-name="Normal" style:family="paragraph">
      <style:paragraph-properties fo:text-align="justify"/>
    </style:style>
    <style:style style:name="T10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107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T108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P10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background-color="#FFFF00"/>
    </style:style>
    <style:style style:name="P110" style:parent-style-name="Normal" style:family="paragraph">
      <style:paragraph-properties fo:text-align="justify"/>
    </style:style>
    <style:style style:name="T11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T11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11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P11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background-color="#FFFF00"/>
    </style:style>
    <style:style style:name="P115" style:parent-style-name="Normal" style:family="paragraph">
      <style:paragraph-properties fo:text-align="justify"/>
    </style:style>
    <style:style style:name="T116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T11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11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119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P120" style:parent-style-name="Standard" style:family="paragraph">
      <style:paragraph-properties fo:text-align="justify"/>
      <style:text-properties style:font-name="Arial" style:font-weight-complex="bold" fo:font-size="10pt" style:font-size-asian="10pt" style:font-size-complex="10pt" fo:background-color="#FFFFFF"/>
    </style:style>
    <style:style style:name="P121" style:parent-style-name="Standard" style:family="paragraph">
      <style:paragraph-properties fo:text-align="justify"/>
      <style:text-properties style:font-name="Arial" style:font-weight-complex="bold" fo:font-size="10pt" style:font-size-asian="10pt" style:font-size-complex="10pt" fo:background-color="#FFFFFF"/>
    </style:style>
    <style:style style:name="P122" style:parent-style-name="Standard" style:family="paragraph">
      <style:paragraph-properties fo:text-align="justify"/>
      <style:text-properties style:font-name="Arial" style:font-weight-complex="bold" fo:font-size="10pt" style:font-size-asian="10pt" style:font-size-complex="10pt" fo:background-color="#FFFFFF"/>
    </style:style>
    <style:style style:name="P123" style:parent-style-name="Standard" style:family="paragraph">
      <style:paragraph-properties fo:text-align="justify"/>
    </style:style>
  </office:automatic-styles>
  <office:body>
    <office:text text:use-soft-page-breaks="true">
      <text:p text:style-name="P1">LA EXTRA EMPLEOS LUNES 30 DE ABRIL DE 2018</text:p>
      <text:p text:style-name="P2"/>
      <text:p text:style-name="P3">Convocatoria a Concurso Externo UNA-ADTH-CEXT-10-2018</text:p>
      <text:p text:style-name="P4"/>
      <text:p text:style-name="P5">Vicerrectoría de Administración</text:p>
      <text:p text:style-name="P6">Programa Desarrollo de Recursos Humanos</text:p>
      <text:p text:style-name="P7">Área de Atracción<text:s/>y Dotación de Talento Humano</text:p>
      <text:p text:style-name="P8"/>
      <text:p text:style-name="P9"><text:span text:style-name="T10">Con el fin de conformar<text:s/></text:span><text:span text:style-name="T11">registros de elegibles</text:span><text:span text:style-name="T12"><text:s/>para llenar cargos actualmente vacantes y/o los que en un futuro se presenten, la UNA busca para la clase de puesto descrito a continuación, talento humano con las siguientes co</text:span><text:span text:style-name="T13">mpetencias</text:span><text:span text:style-name="T14">: actitud de servicio, trabajo para el equipo, actitud de mejora.</text:span></text:p>
      <text:p text:style-name="P15"/>
      <text:p text:style-name="P16"><text:span text:style-name="T17">“Los participantes serán considerados en apego a los requisitos que el puesto requiere, sin<text:s/></text:span><text:span text:style-name="T18">discriminación alguna, por razones de<text:s/></text:span><text:span text:style-name="T19">discapacidad,</text:span><text:span text:style-name="T20"><text:s/>edad, sexo, orientación sexual, cla</text:span><text:span text:style-name="T21">se social</text:span><text:span text:style-name="T22">, credo y<text:s/></text:span><text:span text:style-name="T23">origen étnico - racial y color</text:span><text:span text:style-name="T24">.”</text:span></text:p>
      <text:p text:style-name="P25"><text:bookmark-start text:name="OLE_LINK4"/><text:bookmark-start text:name="OLE_LINK3"/></text:p>
      <text:p text:style-name="P26"><text:bookmark-start text:name="OLE_LINK41"/><text:bookmark-start text:name="OLE_LINK31"/>Concurso Externo</text:p>
      <text:p text:style-name="P27">UNA-ADTH-CEXT-10-2018</text:p>
      <text:p text:style-name="P28">OFICIAL DE SEGURIDAD</text:p>
      <text:p text:style-name="P29"><text:span text:style-name="T30">(Gestión Operativa Auxiliar en Servicios Generales)</text:span></text:p>
      <text:p text:style-name="P31"/>
      <text:p text:style-name="Standard"><text:span text:style-name="T32">Requisitos</text:span><text:span text:style-name="T33">:</text:span></text:p>
      <text:p text:style-name="P34">1-Nivel de educación formal:</text:p>
      <text:p text:style-name="P35"><text:span text:style-name="T36">Título de tercer año de segundaria (colegio),<text:s/></text:span><text:span text:style-name="T37">ver perfil del cargo colgado en el sitio web:<text:s/></text:span><text:a xlink:href="http://www.documentos.una.ac.cr/handle/unadocs/3982" office:target-frame-name="_top" xlink:show="replace"><text:span text:style-name="T38">http://www.documentos.una.ac.cr/hand</text:span><text:bookmark-start text:name="_Hlt366850150"/><text:span text:style-name="T39">l</text:span><text:bookmark-end text:name="_Hlt366850150"/><text:span text:style-name="T40">e/unadocs/3982</text:span></text:a><text:span text:style-name="T41">,<text:s/></text:span><text:span text:style-name="T42">apartado<text:s/></text:span><text:span text:style-name="T43">concursos externos vigentes</text:span><text:span text:style-name="T44"><text:s/>(ver concurso y perfil del cargo de su interés)</text:span></text:p>
      <text:p text:style-name="P45"/>
      <text:p text:style-name="P46">2-Requerimiento legal (condición indispensable):</text:p>
      <text:p text:style-name="P47">-Curso teórico práctico para portar armas de fuego, emitido por el Ministerio de Seguridad Pública (debe estar incluido en el sistema CONTROLPAS.</text:p>
      <text:p text:style-name="P48"><text:span text:style-name="T49">-Certificado psicológico de idoneidad mental para la portació</text:span><text:span text:style-name="T50">n de armas de fuego (debe estar incluido en el sistema CONTROLPAS</text:span></text:p>
      <text:p text:style-name="P51"/>
      <text:p text:style-name="P52"><text:bookmark-end text:name="OLE_LINK41"/><text:bookmark-end text:name="OLE_LINK31"/>Formación Complementaria (Títulos de capacitaciones con detalle de horas):</text:p>
      <text:p text:style-name="P53">1- Seguridad, vigilancia y monitoreo</text:p>
      <text:p text:style-name="P54">2- Comunicación</text:p>
      <text:p text:style-name="P55"/>
      <text:p text:style-name="P56">Gestión demostrada (experiencia) mínimo de 1 año en labores<text:s/>de:</text:p>
      <text:p text:style-name="P57">1-Ejecución de actividades relacionadas con la vigilancia y custodia de bienes muebles e inmuebles, así como la seguridad de personas en general.</text:p>
      <text:p text:style-name="P58">2-Operación y monitoreo de diferentes sistemas de seguridad.</text:p>
      <text:p text:style-name="P59"/>
      <text:p text:style-name="P60">Nota: El tiempo de experiencia deberá estar<text:s/>incluido dentro de los últimos 5 años laborados en cargos similares.</text:p>
      <text:p text:style-name="P61"/>
      <text:p text:style-name="P62"><text:bookmark-end text:name="OLE_LINK4"/><text:bookmark-end text:name="OLE_LINK3"/>INTERESADOS EN PARTICIPAR (AS):</text:p>
      <text:p text:style-name="P63"><text:span text:style-name="T64">1-Ingresar al sitio web:<text:s/></text:span><text:a xlink:href="http://www.recursoshumanos.una.ac.cr" office:target-frame-name="_top" xlink:show="replace"><text:span text:style-name="T65">www.recursoshumanos.una.ac.cr</text:span></text:a><text:span text:style-name="T66"><text:s/>/</text:span><text:span text:style-name="T67"><text:s/>Concursos Externos Vigentes</text:span><text:span text:style-name="T68">, cumplir con lo</text:span><text:span text:style-name="T69">s requerimientos del concurso<text:s/></text:span><text:span text:style-name="T70">UNA-ADTH-CEXT-10-2018 OFICIAL DE SEGURIDAD</text:span><text:span text:style-name="T71">.</text:span></text:p>
      <text:p text:style-name="P72"/>
      <text:p text:style-name="P73">INDISPENSABLE PRESENTAR (PARA LA FECHA DE RECEPCIÓN):</text:p>
      <text:p text:style-name="P74">1- Curriculum Vitae (máximo 2 hojas).</text:p>
      <text:p text:style-name="P75">2-Original y copia de hoja de delincuencia (vigente).<text:s/></text:p>
      <text:p text:style-name="P76">3-Cédula de identidad vigente.</text:p>
      <text:soft-page-break/>
      <text:p text:style-name="P77">4-Original y copia de título académico de tercer año de secundaria (colegio).</text:p>
      <text:p text:style-name="P78">5-Original y copia de licencia para portar armas (emitida por el Ministerio de Seguridad Pública).</text:p>
      <text:p text:style-name="P79">6-Original y copia de curso teórico práctico para portar armas de fuego emitido<text:s/>por el Ministerio de Seguridad Pública (debe estar incluido en el sistema CONTROLPAS.<text:s/></text:p>
      <text:p text:style-name="P80">7-Original y copia de certificado psicológico de idoneidad mental para la portación de armas de fuego (debe estar incluido en el sistema CONTROLPAS.</text:p>
      <text:p text:style-name="P81">8-Original y copia<text:s/>de títulos de capacitaciones con detalle de horas atinentes al cargo: a) Seguridad, vigilancia y monitoreo. <text:s/>b) Comunicación.</text:p>
      <text:p text:style-name="P82"><text:span text:style-name="T83">9-Original y copia de certificaciones de tiempo servido (experiencia), las cuales deben presentarse en papel membretado, sellada y</text:span><text:span text:style-name="T84"><text:s/>firmada por el Departamento de Recursos Humanos, o persona encargada de la contratación en la institución para la cual labora o laboró, especificando el nombre del cargo (Oficial de Seguridad), descripción de funciones y tiempo laborado<text:s/></text:span><text:span text:style-name="T85">(fecha inicio y fe</text:span><text:span text:style-name="T86">cha de cese de funciones)</text:span><text:span text:style-name="T87">.</text:span></text:p>
      <text:p text:style-name="P88"/>
      <text:p text:style-name="P89">NOTA: EL TIEMPO DE EXPERIENCIA DEBERÁ ESTAR INCLUIDO DENTRO DE LOS ÚLTIMOS 5 AÑOS LABORADOS EN CARGOS SIMILARES.</text:p>
      <text:p text:style-name="P90"/>
      <text:p text:style-name="P91"><text:span text:style-name="T92">RECEPCIÓN DE DOCUMENTOS</text:span><text:span text:style-name="T93">: (presencial):</text:span><text:span text:style-name="T94"><text:s/>Jueves 10 de mayo de 2018 (</text:span><text:span text:style-name="T95">único día</text:span><text:span text:style-name="T96">)</text:span></text:p>
      <text:p text:style-name="P97"/>
      <text:p text:style-name="P98"><text:span text:style-name="T99">HORARIO DE RECEPCIÓN:</text:span><text:span text:style-name="T100"><text:s text:c="3"/>De <text:s/>8:30<text:s/></text:span><text:span text:style-name="T101">a.m. a 11:00 a.m. y de 1:30 p.m. a 4:00 p.m. (</text:span><text:span text:style-name="T102">posterior a la hora indicada, no se recibirán documentos</text:span><text:span text:style-name="T103">).</text:span></text:p>
      <text:p text:style-name="P104"/>
      <text:p text:style-name="P105"><text:span text:style-name="T106">LUGAR DE RECEPCIÓN</text:span><text:span text:style-name="T107">: Auditorio del OVSICORI, ubicado del Minisuper Musi 100 metros este, 200 metros norte y 25 metros este, Campus Omar Dengo, Universi</text:span><text:span text:style-name="T108">dad Nacional, Heredia.</text:span></text:p>
      <text:p text:style-name="P109"/>
      <text:p text:style-name="P110"><text:span text:style-name="T111">Los documentos deben presentarse completos, según instrucciones y requisitos,<text:s/></text:span><text:span text:style-name="T112">no se recibirán documentos que no cumplan con los requerimientos solicitados</text:span><text:span text:style-name="T113">.</text:span></text:p>
      <text:p text:style-name="P114"/>
      <text:p text:style-name="P115"><text:span text:style-name="T116">El interesado deberá contar con una dirección de correo electrónico (</text:span><text:span text:style-name="T117">indisp</text:span><text:span text:style-name="T118">ensable</text:span><text:span text:style-name="T119">).</text:span></text:p>
      <text:p text:style-name="P120"/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border-top="none" fo:border-left="none" fo:border-bottom="0.0069in solid #000000" fo:border-right="none" fo:padding="0in" style:shadow="none" fo:text-align="center"/>
      <style:text-properties style:font-name="Arial Narrow" style:font-name-complex="Arial Narrow" fo:font-weight="bold" style:font-weight-asian="bold" fo:text-shadow="#C0C0C0 0.5pt 0.5pt" fo:hyphenate="false"/>
    </style:style>
    <style:style style:name="Textoindependiente2" style:display-name="Texto independiente 2" style:family="paragraph" style:parent-style-name="Standard">
      <style:paragraph-properties fo:margin-bottom="0.0833in" fo:line-height="200%"/>
      <style:text-properties fo:font-size="10pt" style:font-size-asian="10pt" style:font-size-complex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cxmsonormal" style:display-name="ecxmsonormal" style:family="paragraph" style:parent-style-name="Standard">
      <style:paragraph-properties fo:margin-top="0.1944in" fo:margin-bottom="0.1944in"/>
      <style:text-properties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ocomentario" style:display-name="Texto comentario" style:family="paragraph" style:parent-style-name="Standard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inespaciado" style:display-name="Sin espaciado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es" fo:country="ES" style:language-complex="ar" style:country-complex="SA" fo:hyphenate="false"/>
    </style:style>
    <style:style style:name="Textosinformato" style:display-name="Texto sin formato" style:family="paragraph" style:parent-style-name="Standard">
      <style:text-properties style:font-name="Calibri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fo:font-weight="bold" style:font-weight-asian="bold" style:font-weight-complex="bold"/>
    </style:style>
    <style:style style:name="WW8Num12z1" style:display-name="WW8Num12z1" style:family="text">
      <style:text-properties fo:color="#000000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Times New Roman" style:font-name-asian="Times New Roman" style:font-name-complex="Times New Roman"/>
    </style:style>
    <style:style style:name="WW8Num14z3" style:display-name="WW8Num14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0" style:display-name="WW8Num15z0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5z4" style:display-name="WW8Num15z4" style:family="text">
      <style:text-properties style:font-name="Courier New" style:font-name-complex="Courier New"/>
    </style:style>
    <style:style style:name="WW8Num16z0" style:display-name="WW8Num16z0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6z4" style:display-name="WW8Num16z4" style:family="text">
      <style:text-properties style:font-name="Courier New" style:font-name-complex="Courier New"/>
    </style:style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Wingdings" style:font-name-complex="Wingdings" fo:color="#000000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/>
    <style:style style:name="AsuntodelcomentarioCar" style:display-name="Asunto del comentario Car" style:family="text">
      <style:text-properties fo:font-weight="bold" style:font-weight-asian="bold" style:font-weight-complex="bold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sinformatoCar" style:display-name="Texto sin formato Car" style:family="text">
      <style:text-properties style:font-name="Consolas" style:font-name-asian="Calibri" style:font-name-complex="Consolas" fo:font-size="10.5pt" style:font-size-asian="10.5pt" style:font-size-complex="10.5pt"/>
    </style:style>
    <style:style style:name="NumberingSymbols" style:display-name="Numbering Symbols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4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2LVL1" style:num-suffix="-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3LVL1" style:num-suffix="-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986in" fo:margin-left="0.7875in" fo:margin-bottom="1.2479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ICERRECTORIA DE DESARROLLO</dc:title>
    <meta:initial-creator>Recursos Humanos</meta:initial-creator>
    <dc:creator>user</dc:creator>
    <meta:creation-date>2018-04-17T19:13:00Z</meta:creation-date>
    <dc:date>2018-05-02T22:56:00Z</dc:date>
    <meta:print-date>2018-04-17T20:02:00Z</meta:print-date>
    <meta:template xlink:href="Normal" xlink:type="simple"/>
    <meta:editing-cycles>12</meta:editing-cycles>
    <meta:editing-duration>PT5040S</meta:editing-duration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/>
    <meta:document-statistic meta:page-count="2" meta:paragraph-count="8" meta:word-count="659" meta:character-count="4278" meta:row-count="30" meta:non-whitespace-character-count="3627"/>
  </office:meta>
</office:document-meta>
</file>