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FF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LFO4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4" style:parent-style-name="Fuentedepárrafopredeter.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7" style:parent-style-name="Fuentedepárrafopredeter.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color="#000000" fo:font-size="10pt" style:font-size-asian="10pt" style:font-size-complex="10pt" fo:background-color="#FFFF00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63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65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left="0.5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8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150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58" style:parent-style-name="Fuentedepárrafopredeter." style:family="text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9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9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9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9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9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9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96" style:parent-style-name="Standard" style:family="paragraph">
      <style:paragraph-properties fo:text-align="justify"/>
    </style:style>
    <style:style style:name="T197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98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9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200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20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202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20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2">LA NACIÓN EMPLEOS LUNES 18 DE JUNIO DE 2018</text:p>
      <text:p text:style-name="P3"/>
      <text:p text:style-name="P4">Convocatoria a Concurso Externo UNA-ADTH-CEXT-13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<text:s/></text:span><text:span text:style-name="T13">conformar 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1"/><text:bookmark-start text:name="OLE_LINK31"/><text:bookmark-start text:name="OLE_LINK4"/><text:bookmark-start text:name="OLE_LINK3"/>Concurso Externo</text:p>
      <text:p text:style-name="P28">UNA-ADTH-CEXT-13-2018</text:p>
      <text:p text:style-name="P29"/>
      <text:p text:style-name="P30">SECRETARIO/A</text:p>
      <text:p text:style-name="P31"><text:span text:style-name="T32">SEDE REGIONAL CHOROTEGA (CAMPUS LIBERIA Y CAMPUS NICOYA)</text:span></text:p>
      <text:p text:style-name="P33"><text:span text:style-name="T34">TÉCNICO AUXILIAR / TÉCNICO ASISTENCIAL EN SERVICIOS SECRETARIALES<text:s/></text:span></text:p>
      <text:p text:style-name="P35"/>
      <text:p text:style-name="Standard"><text:span text:style-name="T36">Requisitos</text:span><text:span text:style-name="T37">:</text:span></text:p>
      <text:p text:style-name="P38">1-Nivel de Educación Formal:</text:p>
      <text:list text:style-name="LFO4" text:continue-numbering="true">
        <text:list-item>
          <text:p text:style-name="P39"><text:span text:style-name="T40"><text:s/>Secundaria completa (colegio)</text:span></text:p>
        </text:list-item>
      </text:list>
      <text:p text:style-name="P41"><text:span text:style-name="T42">b) Título de Educación Técnica en la especialidad de Secretariado o 60 a 90 créditos en una carrera parauniversitaria o Universitaria en Secretariado, según perfil del cargo en el sitio web:<text:s/></text:span><text:a xlink:href="http://www.documentos.una.ac.cr/handle/unadocs/3982" office:target-frame-name="_top" xlink:show="replace"><text:span text:style-name="T43">http://www.documentos.una.ac.cr/hand</text:span><text:bookmark-start text:name="_Hlt366850150"/><text:span text:style-name="T44">l</text:span><text:bookmark-end text:name="_Hlt366850150"/><text:span text:style-name="T45">e/unadocs/3982</text:span></text:a><text:span text:style-name="T46">,<text:s/></text:span><text:span text:style-name="T47">apartado<text:s/></text:span><text:span text:style-name="T48">concursos externos vigentes</text:span><text:span text:style-name="T49"><text:s/>(ver concurso y perfil del cargo de su interés)</text:span></text:p>
      <text:p text:style-name="P50"/>
      <text:p text:style-name="P51"><text:bookmark-end text:name="OLE_LINK41"/><text:bookmark-end text:name="OLE_LINK31"/>Formación Complementaria (Títulos de capacitaciones<text:s/>con detalle de horas):</text:p>
      <text:p text:style-name="P52"><text:span text:style-name="T53">1-</text:span><text:span text:style-name="T54"><text:s/>Gestión documental (archivo).</text:span></text:p>
      <text:p text:style-name="P55"><text:span text:style-name="T56">2-</text:span><text:span text:style-name="T57"><text:s/>Ofimática (paquetes computacionales).</text:span></text:p>
      <text:p text:style-name="P58">3- Comunicación.</text:p>
      <text:p text:style-name="P59"/>
      <text:p text:style-name="P60">Gestión demostrada (experiencia) mínimo de 1 año en labores de:</text:p>
      <text:p text:style-name="P61"><text:span text:style-name="T62">1-Labores en técnicas de apoyo a la gestión administrativa de un proceso de t</text:span><text:span text:style-name="T63">rabajo.</text:span></text:p>
      <text:p text:style-name="P64">2-Trámites documentales e informativos sobre los servicios brindados.</text:p>
      <text:p text:style-name="P65">3-Elaboración de documentos.</text:p>
      <text:p text:style-name="P66"/>
      <text:p text:style-name="P67">Nota: El tiempo de experiencia deberá estar incluido dentro de los últimos 5 años laborados en cargos similares.</text:p>
      <text:p text:style-name="P68"/>
      <text:p text:style-name="P69"><text:span text:style-name="T70">LUGAR: SEDE REGIONAL CHOROTEGA (</text:span><text:span text:style-name="T71">CAMPUS LIBERIA Y CAMPUS NICOYA) <text:s/>NO SE PAGA ZOJAJE</text:span></text:p>
      <text:p text:style-name="P72"/>
      <text:p text:style-name="P73"><text:span text:style-name="T74">Jornada: 10, 20, 30 ó 40 horas semanales (disposición para ser nombrados en períodos cortos interinos de un mes o más tiempo.</text:span></text:p>
      <text:p text:style-name="P75"/>
      <text:p text:style-name="P76"/>
      <text:p text:style-name="P77"/>
      <text:p text:style-name="P78"/>
      <text:p text:style-name="P79"/>
      <text:p text:style-name="P80"><text:bookmark-end text:name="OLE_LINK4"/><text:bookmark-end text:name="OLE_LINK3"/>INTERESADOS (AS) EN PARTICIPAR:</text:p>
      <text:p text:style-name="P81"/>
      <text:p text:style-name="P82"><text:span text:style-name="T83">Ingresar al sitio web:<text:s/></text:span><text:a xlink:href="http://www.recursoshumanos.una.ac.cr" office:target-frame-name="_top" xlink:show="replace"><text:span text:style-name="T84">www.recurso</text:span><text:bookmark-start text:name="_Hlt493666261"/><text:bookmark-start text:name="_Hlt493666262"/><text:bookmark-end text:name="_Hlt493666261"/><text:bookmark-end text:name="_Hlt493666262"/><text:span text:style-name="T85">shumanos.una.ac.cr</text:span></text:a><text:span text:style-name="T86"><text:s/>/</text:span><text:span text:style-name="T87"><text:s/>Concursos Externos Vigentes</text:span><text:span text:style-name="T88">, cumplir y seguir con los requerimientos del perfil <text:s/>y condiciones del concurso<text:s/></text:span><text:span text:style-name="T89">UNA-ADTH-CEXT-13-2018 SECRETARIO/A (SEDE REGIONAL CHOROTEGA (CAM</text:span><text:span text:style-name="T90">PUS LIBERIA Y CAMPUS NICOYA)</text:span></text:p>
      <text:p text:style-name="P91"/>
      <text:p text:style-name="P92"><text:span text:style-name="T93">- <text:s/></text:span><text:span text:style-name="T94">RECEPCIÓN DE DOCUMENTOS</text:span><text:span text:style-name="T95"><text:s/>(presencial):<text:s/></text:span><text:span text:style-name="T96">Miércoles 27 de junio de 2018</text:span><text:span text:style-name="T97"><text:s/></text:span><text:span text:style-name="T98">(únicamente este día)</text:span></text:p>
      <text:p text:style-name="P99"/>
      <text:p text:style-name="P100"><text:span text:style-name="T101">-<text:s/></text:span><text:span text:style-name="T102">HORARIO DE RECEPCIÓN DE DOCUMENTOS:</text:span><text:span text:style-name="T103"><text:s/></text:span><text:span text:style-name="T104">De 8:30 a.m. a 11:00 a.m. y de 1:30 p.m. a 4:00 <text:s/>p.m. (posterior a la hora indicada, no se<text:s/></text:span><text:span text:style-name="T105">recibirán documentos).</text:span></text:p>
      <text:p text:style-name="P106"/>
      <text:p text:style-name="P107"><text:span text:style-name="T108">-<text:s/></text:span><text:span text:style-name="T109">LUGAR DE RECEPCIÓN</text:span><text:span text:style-name="T110">: PODRÁ ENTREGAR LOS DOCUMENTOS EN CUALQUIERA DE LOS SIGUIENTES CAMPUS:</text:span></text:p>
      <text:p text:style-name="P111"/>
      <text:p text:style-name="P112">1- CAMPUS LIBERIA (SEDE REGIONAL CHOROTEGA): Ubicado del Colegio Agropecuario 600 metros al sur, barrio del Capulin, en la oficina de la dirección ejecutiva del campus.</text:p>
      <text:p text:style-name="P113"><text:span text:style-name="T114">Persona contacto</text:span><text:span text:style-name="T115">:<text:s/></text:span><text:span text:style-name="T116">Lorena Vega Oporto, teléfono 2562-62-71.</text:span></text:p>
      <text:p text:style-name="P117"/>
      <text:p text:style-name="P118">2- CAMPUS NICOYA (SEDE REGIONAL CHOROTEGA): Ubicado 300 metros al sur del plantel del MOPT. Camino a Sámara, en la ofician de la dirección ejecutiva del campus).</text:p>
      <text:p text:style-name="P119"><text:span text:style-name="T120">Pers</text:span><text:span text:style-name="T121">ona contacto</text:span><text:span text:style-name="T122">:<text:s/></text:span><text:span text:style-name="T123">Carol Córdoba Brenes y Melissa Guevara Obando, teléfono 2562-62-00</text:span><text:span text:style-name="T124">.</text:span></text:p>
      <text:p text:style-name="P125"/>
      <text:p text:style-name="P126">DOCUMENTACIÓN SOLICITADA (FECHA DE RECEPCIÓN INDICADA):</text:p>
      <text:p text:style-name="P127">1-Curriculum Vitae (máximo 2 hojas).</text:p>
      <text:p text:style-name="P128"><text:span text:style-name="T129">2</text:span><text:span text:style-name="T130">-</text:span><text:span text:style-name="T131">Original y copia de hoja de delincuencia vigente.</text:span></text:p>
      <text:p text:style-name="P132">3-Cédula de identidad vigente.</text:p>
      <text:p text:style-name="P133">4-Original y copia de título académico de quinto año ganado (bachillerato de secundaria) (INDISPENSABLE)</text:p>
      <text:p text:style-name="P134">5-Original y copia de título de educación técnica de Secretariado ó 60 a 90 créditos en una carrera parauniversitaria o Universitaria en<text:s/>Secretariado Profesional, Administración de Oficinas o Educación Comercial.</text:p>
      <text:p text:style-name="P135"><text:span text:style-name="T136">6-Original y copia de títulos de capacitaciones<text:s/></text:span><text:span text:style-name="T137">con detalle de horas</text:span><text:span text:style-name="T138"><text:s/>(atinentes al cargo):</text:span></text:p>
      <text:p text:style-name="P139">a) Gestión documental (archivo)</text:p>
      <text:p text:style-name="P140">b) Ofimática (paquetes computacionales)</text:p>
      <text:p text:style-name="P141">c) Comunicación</text:p>
      <text:p text:style-name="P142"><text:span text:style-name="T143">7-Original y copia de certificaciones de tiempo servido<text:s/></text:span><text:span text:style-name="T144">(experiencia)</text:span><text:span text:style-name="T145">, las cuales deben presentarse en papel membretado, sellado por la empresa y firmada por el Departamento de Recursos Humanos, o persona encargada de la contratación en la institución para</text:span><text:span text:style-name="T146"><text:s/>la cual labora o laboró, especificando el nombre del cargo (Secretario/a), descripción de funciones y tiempo laborado (</text:span><text:span text:style-name="T147">fecha inicio y fecha de cese de funciones</text:span><text:span text:style-name="T148">).</text:span><text:span text:style-name="T149"><text:s/>1-Labores en técnicas de apoyo a la gestión administrativa de un proceso de trabajo. 2-Trámi</text:span><text:span text:style-name="T150">tes documentales e informativos sobre los servicios brindados. 3-Elaboración de documentos.</text:span></text:p>
      <text:p text:style-name="P151"/>
      <text:p text:style-name="P152"><text:span text:style-name="T153">NOTA: EL TIEMPO DE EXPERIENCIA DEBERÁ ESTAR INCLUIDO DENTRO DE LOS ÚLTIMOS 5 AÑOS LABORADOS EN CARGOS SIMILARES, (si no cuenta con la certificación de experiencia<text:s/></text:span><text:span text:style-name="T154">con las especificaciones descritas, no se recibirán documentos).</text:span></text:p>
      <text:p text:style-name="P155"/>
      <text:p text:style-name="P156"><text:span text:style-name="T157">Los documentos deben presentarse completos, según instrucciones y requisitos,<text:s/></text:span><text:span text:style-name="T158">no se recibirán documentos que no cumplan con los requerimientos solicitados</text:span><text:span text:style-name="T159">.</text:span></text:p>
      <text:p text:style-name="P160"/>
      <text:p text:style-name="P161"><text:span text:style-name="T162">El interesado deberá contar con u</text:span><text:span text:style-name="T163">na dirección de correo electrónico de uso frecuente (</text:span><text:span text:style-name="T164">indispensable</text:span><text:span text:style-name="T165">).</text:span></text:p>
      <text:p text:style-name="P166"/>
      <text:p text:style-name="P167"/>
      <text:p text:style-name="P168"/>
      <text:p text:style-name="P169"/>
      <text:p text:style-name="P170">Notas Importantes:</text:p>
      <text:p text:style-name="P171"><text:span text:style-name="T172">1- Las notificaciones que emita el área de Atracción y Dotación del Talento Humano se realizarán vía correo electrónico (</text:span><text:a xlink:href="mailto:unarecluta@una.cr" office:target-frame-name="_top" xlink:show="replace"><text:span text:style-name="T173">unarecluta@una.cr</text:span></text:a><text:span text:style-name="T174">), por lo que es indispensable que el<text:s/></text:span><text:span text:style-name="T175">correo electrónico que indique en el formulario<text:s/></text:span><text:span text:style-name="T176">sea de uso frecuente</text:span><text:span text:style-name="T177">.</text:span></text:p>
      <text:p text:style-name="P178"/>
      <text:p text:style-name="P179"><text:span text:style-name="T180">2-</text:span><text:span text:style-name="T181">No enviar curriculum al sitio web, únicamente se recibirán documentos físicos el día de la recepción de documentos (manera prese</text:span><text:span text:style-name="T182">ncial).</text:span></text:p>
      <text:p text:style-name="P183"/>
      <text:p text:style-name="P184">Fecha de recepción de documentos presencial (lugar indicado): <text:s/>Miércoles 27 de junio de 2018 (únicamente éste día).</text:p>
      <text:p text:style-name="P185"/>
      <text:p text:style-name="P186"/>
      <text:p text:style-name="P187"/>
      <text:p text:style-name="P188">Elaborado por:<text:tab/><text:s text:c="61"/>Revisado por:</text:p>
      <text:p text:style-name="P189">Kattia Quirós Soto <text:s text:c="3"/><text:tab/><text:tab/><text:tab/><text:s text:c="5"/><text:tab/><text:s text:c="32"/>Karen Sibaja Cascante<text:s/><text:tab/></text:p>
      <text:p text:style-name="P190">Técnico Analista, ADTH <text:s text:c="49"/>Profesional Analista, ADTH</text:p>
      <text:p text:style-name="P191"/>
      <text:p text:style-name="P192"/>
      <text:p text:style-name="P193"/>
      <text:p text:style-name="P194">Avalado por: <text:s text:c="65"/>Autorizado por:</text:p>
      <text:p text:style-name="P195">Roy<text:s/>Campos Quesada<text:tab/><text:tab/><text:tab/><text:tab/><text:s text:c="24"/>Gilbert Mora Ramírez</text:p>
      <text:p text:style-name="P196"><text:span text:style-name="T197">Jefe, ADTH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31"/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986in" fo:margin-left="0.7875in" fo:margin-bottom="1.2479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5-31T21:54:00Z</meta:creation-date>
    <dc:date>2018-06-06T21:53:00Z</dc:date>
    <meta:print-date>2018-03-16T14:41:00Z</meta:print-date>
    <meta:template xlink:href="Normal" xlink:type="simple"/>
    <meta:editing-cycles>43</meta:editing-cycles>
    <meta:editing-duration>PT558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3" meta:paragraph-count="12" meta:word-count="944" meta:character-count="6130" meta:row-count="43" meta:non-whitespace-character-count="5198"/>
  </office:meta>
</office:document-meta>
</file>