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9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5" style:parent-style-name="Fuentedepárrafopredeter." style:family="text">
      <style:text-properties style:font-name="Arial" fo:font-size="10pt" style:font-size-asian="10pt" style:font-size-complex="10pt"/>
    </style:style>
    <style:style style:name="T16" style:parent-style-name="Fuentedepárrafopredeter." style:family="text">
      <style:text-properties style:font-name="Arial" fo:font-size="10pt" style:font-size-asian="10pt" style:font-size-complex="10pt"/>
    </style:style>
    <style:style style:name="T1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9" style:parent-style-name="ecxmsonormal" style:family="paragraph">
      <style:paragraph-properties fo:text-align="justify" fo:margin-top="0in" fo:margin-bottom="0in" fo:margin-right="0.2638in"/>
    </style:style>
    <style:style style:name="T20" style:parent-style-name="Fuentedepárrafopredeter." style:family="text">
      <style:text-properties style:font-name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fo:font-size="10pt" style:font-size-asian="10pt" style:font-size-complex="10pt"/>
    </style:style>
    <style:style style:name="T2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name="Arial" fo:font-size="10pt" style:font-size-asian="10pt" style:font-size-complex="10pt"/>
    </style:style>
    <style:style style:name="T2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3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36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2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4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6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9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2" style:parent-style-name="Standard" style:family="paragraph">
      <style:paragraph-properties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color="#000000" fo:font-size="10pt" style:font-size-asian="10pt" fo:background-color="#FFFF00"/>
    </style:style>
    <style:style style:name="P5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P6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T7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7" style:parent-style-name="Internetlink" style:family="text">
      <style:text-properties style:font-name="Arial" fo:font-size="10pt" style:font-size-asian="10pt" style:font-size-complex="10pt" fo:background-color="#FFFFFF"/>
    </style:style>
    <style:style style:name="T7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80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1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82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4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85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86" style:parent-style-name="Standard" style:family="paragraph">
      <style:paragraph-properties fo:text-align="justify"/>
    </style:style>
    <style:style style:name="T87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T8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9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90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FF"/>
    </style:style>
    <style:style style:name="P91" style:parent-style-name="Standard" style:family="paragraph">
      <style:paragraph-properties fo:text-align="justify"/>
    </style:style>
    <style:style style:name="T92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4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6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P98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00"/>
    </style:style>
    <style:style style:name="P99" style:parent-style-name="Standard" style:family="paragraph">
      <style:paragraph-properties fo:text-align="justify"/>
    </style:style>
    <style:style style:name="T100" style:parent-style-name="Fuentedepárrafopredeter." style:family="text">
      <style:text-properties style:font-name="Arial" fo:font-weight="bold" style:font-weight-asian="bold" fo:font-size="11pt" style:font-size-asian="11pt" style:font-size-complex="11pt" fo:language="es" fo:country="CR"/>
    </style:style>
    <style:style style:name="P101" style:parent-style-name="Standard" style:family="paragraph">
      <style:paragraph-properties fo:text-align="justify"/>
    </style:style>
    <style:style style:name="T102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3" style:parent-style-name="Fuentedepárrafopredeter." style:family="text">
      <style:text-properties style:font-name="Arial" fo:font-size="10pt" style:font-size-asian="10pt" style:font-size-complex="10pt"/>
    </style:style>
    <style:style style:name="T104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05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106" style:parent-style-name="Fuentedepárrafopredeter." style:family="text">
      <style:text-properties style:font-name="Arial" fo:font-size="10pt" style:font-size-asian="10pt" style:font-size-complex="10pt"/>
    </style:style>
    <style:style style:name="T107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8" style:parent-style-name="Standard" style:family="paragraph">
      <style:paragraph-properties fo:text-align="justify"/>
    </style:style>
    <style:style style:name="T109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10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11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12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1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justify"/>
    </style:style>
    <style:style style:name="T116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17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 fo:language="es" fo:country="CR"/>
    </style:style>
    <style:style style:name="T118" style:parent-style-name="Fuentedepárrafopredeter." style:family="text">
      <style:text-properties style:font-name="Arial" fo:font-weight="bold" style:font-weight-asian="bold" fo:font-size="10pt" style:font-size-asian="10pt" style:font-size-complex="10pt" fo:language="es" fo:country="CR"/>
    </style:style>
    <style:style style:name="P11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0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1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2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23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5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6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28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9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30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31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2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4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/>
      <text:p text:style-name="P2"/>
      <text:p text:style-name="P3">LA NACIÓN EMPLEOS LUNES 23 DE JULIO DE 2018</text:p>
      <text:p text:style-name="P4"/>
      <text:p text:style-name="P5">Convocatoria a Concurso Externo UNA-ADTH-CEXT-17-2018</text:p>
      <text:p text:style-name="P6"/>
      <text:p text:style-name="P7">Vicerrectoría de Administración</text:p>
      <text:p text:style-name="P8">Programa Desarrollo de Recursos Humanos</text:p>
      <text:p text:style-name="P9">Área de<text:s/>Atracción y Dotación de Talento Humano</text:p>
      <text:p text:style-name="P10"/>
      <text:p text:style-name="P11"/>
      <text:p text:style-name="P12"><text:span text:style-name="T13">Con el fin de conformar<text:s/></text:span><text:span text:style-name="T14">registros de elegibles</text:span><text:span text:style-name="T15"><text:s/>para llenar cargos actualmente vacantes y/o los que en un futuro se presenten, la UNA busca para la clase de puesto descrito a continuación, talento humano con las sigu</text:span><text:span text:style-name="T16">ientes competencias</text:span><text:span text:style-name="T17">: actitud de servicio, trabajo para el equipo, actitud de mejora.</text:span></text:p>
      <text:p text:style-name="P18"/>
      <text:p text:style-name="P19"><text:span text:style-name="T20">“Los participantes serán considerados en apego a los requisitos que el puesto requiere, sin<text:s/></text:span><text:span text:style-name="T21">discriminación alguna, por razones de<text:s/></text:span><text:span text:style-name="T22">discapacidad,</text:span><text:span text:style-name="T23"><text:s/>edad, sexo, orientación se</text:span><text:span text:style-name="T24">xual, clase social</text:span><text:span text:style-name="T25">, credo y<text:s/></text:span><text:span text:style-name="T26">origen étnico - racial y color</text:span><text:span text:style-name="T27">.”</text:span></text:p>
      <text:p text:style-name="P28"><text:bookmark-start text:name="OLE_LINK4"/><text:bookmark-start text:name="OLE_LINK3"/></text:p>
      <text:p text:style-name="P29"><text:bookmark-start text:name="OLE_LINK41"/><text:bookmark-start text:name="OLE_LINK31"/>Concurso Externo</text:p>
      <text:p text:style-name="P30">UNA-ADTH-CEXT-17-2018</text:p>
      <text:p text:style-name="P31"/>
      <text:p text:style-name="P32">ABOGADO/A</text:p>
      <text:p text:style-name="P33">(PROFESIONAL ASESOR<text:s/>DE PROCESO EN GESTIÓN JURÍDICA)</text:p>
      <text:p text:style-name="P34"/>
      <text:p text:style-name="P35"/>
      <text:p text:style-name="Standard"><text:span text:style-name="T36">Requisitos</text:span><text:span text:style-name="T37">:</text:span></text:p>
      <text:p text:style-name="P38">1-Nivel de Educación Formal:</text:p>
      <text:p text:style-name="P39"><text:span text:style-name="T40">Licenciatura universitaria en una carrera<text:s/></text:span><text:span text:style-name="T41">atinente a la disciplina de Derecho, según perfil del cargo colgado en el sitio web:<text:s/></text:span><text:a xlink:href="http://www.documentos.una.ac.cr/handle/unadocs/3982" office:target-frame-name="_top" xlink:show="replace"><text:span text:style-name="T42">http://www.documentos.una.ac.cr/handle/unadocs/3982</text:span></text:a><text:span text:style-name="T43">,<text:s/></text:span><text:span text:style-name="T44">apartado</text:span><text:span text:style-name="T45"><text:s/></text:span><text:span text:style-name="T46">concursos externos vigentes</text:span><text:span text:style-name="T47"><text:s/>(ver<text:s/></text:span><text:span text:style-name="T48">concurso y perfil del cargo de su interés)</text:span></text:p>
      <text:p text:style-name="P49"/>
      <text:p text:style-name="P50">2-Requerimiento legal:</text:p>
      <text:p text:style-name="P51">Incorporación al colegio profesional respectivo.</text:p>
      <text:p text:style-name="P52"/>
      <text:p text:style-name="P53"><text:bookmark-end text:name="OLE_LINK41"/><text:bookmark-end text:name="OLE_LINK31"/>Formación Complementaria (Títulos de capacitaciones con detalle de horas):</text:p>
      <text:p text:style-name="P54">1- Gestión pública</text:p>
      <text:p text:style-name="P55">2- Legislación nacional e internacional</text:p>
      <text:p text:style-name="P56">3- Comunicación</text:p>
      <text:p text:style-name="P57"/>
      <text:p text:style-name="P58"><text:span text:style-name="T59">Gestión demostrada (experiencia)<text:s/></text:span><text:span text:style-name="T60">mínimo 4 años y 11 meses en labores de:<text:s/></text:span></text:p>
      <text:p text:style-name="P61"/>
      <text:p text:style-name="P62">1-Emisión de criterios legales.</text:p>
      <text:p text:style-name="P63">2-Elaboración de investigaciones e informes jurídicos de alto nivel<text:s/></text:p>
      <text:p text:style-name="P64">3-Evacuación de consultas jurídicas a autoridades<text:s/>y órganos colegiados.</text:p>
      <text:p text:style-name="P65"/>
      <text:p text:style-name="P66">Nota: El tiempo de experiencia deberá estar incluido dentro de los últimos 5 años laborados en cargos similares.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bookmark-end text:name="OLE_LINK4"/><text:bookmark-end text:name="OLE_LINK3"/>INTERESADOS EN PARTICIPAR (AS):</text:p>
      <text:p text:style-name="P74"/>
      <text:p text:style-name="P75"><text:span text:style-name="T76">1-Ingresar al sitio web:<text:s/></text:span><text:a xlink:href="http://www.documentos.una.ac.cr/handle/unadocs/5681" office:target-frame-name="_top" xlink:show="replace"><text:span text:style-name="T77">http://www.documentos.una.ac.cr/handle/unadocs/5681</text:span></text:a><text:span text:style-name="T78">, descargar el documento “</text:span><text:span text:style-name="T79">Oferta de Servicios Concursos Externos</text:span><text:span text:style-name="T80">”, completarlo como se indica (</text:span><text:span text:style-name="T81">salvar documento formato excel</text:span><text:span text:style-name="T82">) y enviarlo<text:s/></text:span><text:span text:style-name="T83">al correo electrónico<text:s/></text:span><text:a xlink:href="mailto:unarecluta@una.cr" office:target-frame-name="_top" xlink:show="replace"><text:span text:style-name="T84">unarecluta@una.cr</text:span></text:a></text:p>
      <text:p text:style-name="P85"/>
      <text:p text:style-name="P86"><text:span text:style-name="T87">2-</text:span><text:span text:style-name="T88">Favor indicar en el asunto (correo) el número de concurso y nombre del cargo al que desea participar:<text:s/></text:span><text:span text:style-name="T89">UNA-ADTH-CEXT-17-2018 – ABOGADO/A.</text:span></text:p>
      <text:p text:style-name="P90"/>
      <text:p text:style-name="P91"><text:span text:style-name="T92">3-Favor no remitir títulos, curri</text:span><text:span text:style-name="T93">culums u otros documentos,<text:s/></text:span><text:span text:style-name="T94">únicamente</text:span><text:span text:style-name="T95"><text:s/>se recibe el formulario “</text:span><text:span text:style-name="T96">oferta de servicios</text:span><text:span text:style-name="T97">” totalmente lleno.</text:span></text:p>
      <text:p text:style-name="P98"/>
      <text:p text:style-name="P99"><text:span text:style-name="T100">Notas Importantes:</text:span></text:p>
      <text:p text:style-name="P101"><text:span text:style-name="T102">1) Las notificaciones que emita el Área de Atracción y Dotación del Talento Humano se realizaran vía correo electrónico</text:span><text:span text:style-name="T103"><text:s/>(</text:span><text:span text:style-name="T104">unarecluta</text:span><text:a xlink:href="mailto:empleuna@una.cr" office:target-frame-name="_top" xlink:show="replace"><text:span text:style-name="T105">@una.cr</text:span></text:a><text:span text:style-name="T106">),<text:s/></text:span><text:span text:style-name="T107">por lo que es indispensable que el correo que se indique en el formulario oferta de servicios sea el de uso frecuente.</text:span></text:p>
      <text:p text:style-name="P108"><text:span text:style-name="T109">2) Los comunicados serán remitidos únicamente al correo (s) que se indique en el formular</text:span><text:span text:style-name="T110">io oferta de servicios.<text:s/></text:span></text:p>
      <text:p text:style-name="P111">3) En caso<text:s/>de requerirlo, el o la oferente puede insertar más filas en el apartado “experiencia de trabajo relacionada con el cargo en concurso”.</text:p>
      <text:p text:style-name="P112"/>
      <text:p text:style-name="P113">Fecha inicio de proceso: <text:s text:c="2"/>Lunes <text:s/>23 de julio de 2018</text:p>
      <text:p text:style-name="P114">Fecha límite: <text:s text:c="13"/><text:s text:c="3"/>Viernes 27 de julio de 2018 (hora máxima para recepción ofertas de servicio 05:00 p.m.)</text:p>
      <text:p text:style-name="P115"><text:span text:style-name="T116">Posterior a la hora y día indicado NO SE RECIBIRÁN CORREOS.</text:span><text:span text:style-name="T117"><text:s text:c="10"/></text:span><text:span text:style-name="T118"><text:s text:c="19"/></text:span></text:p>
      <text:p text:style-name="P119"><text:s text:c="26"/></text:p>
      <text:p text:style-name="P120"/>
      <text:p text:style-name="P121"/>
      <text:p text:style-name="P122"/>
      <text:p text:style-name="P123"/>
      <text:p text:style-name="P124">Elaborado por:<text:tab/><text:s text:c="61"/>Revisado por:</text:p>
      <text:p text:style-name="P125">Kattia Quirós Soto <text:s text:c="3"/><text:tab/><text:tab/><text:tab/><text:s text:c="5"/><text:tab/><text:s text:c="32"/>Catalina Barboza Rodríguez<text:s/><text:tab/></text:p>
      <text:p text:style-name="P126">Técnico Analista, ADTH <text:s text:c="49"/>Profesional Analista, ADTH</text:p>
      <text:p text:style-name="P127"/>
      <text:p text:style-name="P128"/>
      <text:p text:style-name="P129"/>
      <text:p text:style-name="P130"/>
      <text:p text:style-name="P131">Avalado por: <text:s text:c="66"/>Autorizado por:</text:p>
      <text:p text:style-name="P132">Roy Campos Quesada<text:tab/><text:tab/><text:tab/><text:tab/><text:s text:c="24"/>Gilbert Mora Ramírez</text:p>
      <text:p text:style-name="P133">Jefe, ADTH<text:tab/><text:tab/><text:tab/><text:tab/><text:tab/><text:tab/><text:s text:c="31"/>Director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="0in" style:shadow="none" fo:text-align="center"/>
      <style:text-properties style:font-name="Arial Narrow" style:font-name-complex="Arial Narrow" fo:font-weight="bold" style:font-weight-asian="bold" fo:text-shadow="#C0C0C0 0.5pt 0.5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986in" fo:margin-left="0.9847in" fo:margin-bottom="1.2479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CERRECTORIA DE DESARROLLO</dc:title>
    <meta:initial-creator>Recursos Humanos</meta:initial-creator>
    <dc:creator>user</dc:creator>
    <meta:creation-date>2018-06-26T20:37:00Z</meta:creation-date>
    <dc:date>2018-06-28T20:02:00Z</dc:date>
    <meta:print-date>2018-06-28T20:00:00Z</meta:print-date>
    <meta:template xlink:href="Normal" xlink:type="simple"/>
    <meta:editing-cycles>35</meta:editing-cycles>
    <meta:editing-duration>PT1146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7" meta:word-count="596" meta:character-count="3872" meta:row-count="27" meta:non-whitespace-character-count="3283"/>
  </office:meta>
</office:document-meta>
</file>