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8" style:parent-style-name="ecxmsonormal" style:family="paragraph">
      <style:paragraph-properties fo:text-align="justify" fo:margin-top="0in" fo:margin-bottom="0in" fo:margin-right="0.2638in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fo:color="#000000" fo:font-size="10pt" style:font-size-asian="10pt" fo:background-color="#FFFF00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01" style:parent-style-name="Fuentedepárrafopredeter." style:family="text">
      <style:text-properties style:font-name="Arial" style:font-name-asian="Droid Sans Fallback" style:font-name-complex="Arial" fo:font-weight="bold" style:font-weight-asian="bold" fo:font-size="10pt" style:font-size-asian="10pt" style:font-size-complex="10pt" fo:language="es" fo:country="CR" style:language-complex="hi" style:country-complex="IN"/>
    </style:style>
    <style:style style:name="T1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06" style:parent-style-name="Fuentedepárrafopredeter." style:family="text">
      <style:text-properties style:font-name="Arial" style:font-name-asian="Droid Sans Fallback" style:font-name-complex="Arial" fo:font-weight="bold" style:font-weight-asian="bold" fo:font-size="10pt" style:font-size-asian="10pt" style:font-size-complex="10pt" fo:language="es" fo:country="CR" style:language-complex="hi" style:country-complex="IN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11" style:parent-style-name="Fuentedepárrafopredeter." style:family="text">
      <style:text-properties style:font-name="Arial" style:font-name-asian="Droid Sans Fallback" style:font-name-complex="Arial" fo:font-weight="bold" style:font-weight-asian="bold" fo:font-size="10pt" style:font-size-asian="10pt" style:font-size-complex="10pt" fo:language="es" fo:country="CR" style:language-complex="hi" style:country-complex="IN"/>
    </style:style>
    <style:style style:name="T1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1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/>
    </style:style>
    <style:style style:name="T1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LA EXTRA EMPLEOS LUNES 03 DE SETIEMBRE DE 2018</text:p>
      <text:p text:style-name="P3"/>
      <text:p text:style-name="P4">Convocatoria a Concurso Externo UNA-ADTH-CEXT-20-2018</text:p>
      <text:p text:style-name="P5"/>
      <text:p text:style-name="P6">Vicerrectoría de Administración</text:p>
      <text:p text:style-name="P7">Programa Desarrollo de Recursos Humanos</text:p>
      <text:p text:style-name="P8">Área de<text:s/>Atracción y Dotación de Talento Humano</text:p>
      <text:p text:style-name="P9"/>
      <text:p text:style-name="P10"/>
      <text:p text:style-name="P11"><text:span text:style-name="T12">Con el fin de conformar<text:s/></text:span><text:span text:style-name="T13">registros de elegibles</text:span><text:span text:style-name="T14"><text:s/>para llenar cargos actualmente vacantes y/o los que en un futuro se presenten, la UNA busca para la clase de puesto descrito a continuación, talento humano con las sigu</text:span><text:span text:style-name="T15">ientes competencias</text:span><text:span text:style-name="T16">: actitud de servicio, trabajo para el equipo, actitud de mejora.</text:span></text:p>
      <text:p text:style-name="P17"/>
      <text:p text:style-name="P18"><text:span text:style-name="T19">“Los participantes serán considerados en apego a los requisitos que el puesto requiere, sin<text:s/></text:span><text:span text:style-name="T20">discriminación alguna, por razones de<text:s/></text:span><text:span text:style-name="T21">discapacidad,</text:span><text:span text:style-name="T22"><text:s/>edad, sexo, orientación se</text:span><text:span text:style-name="T23">xual, clase social</text:span><text:span text:style-name="T24">, credo y<text:s/></text:span><text:span text:style-name="T25">origen étnico - racial y color</text:span><text:span text:style-name="T26">.”</text:span></text:p>
      <text:p text:style-name="P27"><text:bookmark-start text:name="OLE_LINK4"/><text:bookmark-start text:name="OLE_LINK3"/></text:p>
      <text:p text:style-name="P28"><text:bookmark-start text:name="OLE_LINK41"/><text:bookmark-start text:name="OLE_LINK31"/>Concurso Externo</text:p>
      <text:p text:style-name="P29">UNA-ADTH-CEXT-20-2018</text:p>
      <text:p text:style-name="P30"/>
      <text:p text:style-name="P31">OPERARIO/A MANEJO DE DESECHOS</text:p>
      <text:p text:style-name="P32"><text:span text:style-name="T33">(Gestión Operativa Básico en Servicios Generales)</text:span></text:p>
      <text:p text:style-name="P34"/>
      <text:p text:style-name="Standard"><text:span text:style-name="T35">Requisitos</text:span><text:span text:style-name="T36">:</text:span></text:p>
      <text:p text:style-name="P37">1-Nivel de educación formal:</text:p>
      <text:p text:style-name="P38"><text:span text:style-name="T39">Título de tercer año de<text:s/></text:span><text:span text:style-name="T40">segundaria (colegio), ver perfil del cargo disponible en el sitio web:<text:s/></text:span><text:a xlink:href="http://www.documentos.una.ac.cr/handle/unadocs/3982" office:target-frame-name="_top" xlink:show="replace"><text:span text:style-name="T41">http://www.documentos.una.ac.cr/hand</text:span><text:bookmark-start text:name="_Hlt366850150"/><text:span text:style-name="T42">l</text:span><text:bookmark-end text:name="_Hlt366850150"/><text:span text:style-name="T43">e/unadocs/3982</text:span></text:a><text:span text:style-name="T44">,<text:s/></text:span><text:span text:style-name="T45">apartado<text:s/></text:span><text:span text:style-name="T46">concursos externos vigentes</text:span><text:span text:style-name="T47"><text:s/>(ver concurso y perfil del</text:span><text:span text:style-name="T48"><text:s/>cargo de su interés)</text:span></text:p>
      <text:p text:style-name="P49"/>
      <text:p text:style-name="P50">2- Requerimiento indispensable para el cargo:</text:p>
      <text:p text:style-name="P51">Licencia de conducir tipo B-3 (al día)</text:p>
      <text:p text:style-name="P52"/>
      <text:p text:style-name="P53"><text:bookmark-end text:name="OLE_LINK41"/><text:bookmark-end text:name="OLE_LINK31"/>Formación Complementaria (Títulos de capacitaciones con detalle de horas):</text:p>
      <text:p text:style-name="P54">1- Químicos, desechos y relacionados<text:tab/></text:p>
      <text:p text:style-name="P55">2- Salud laboral</text:p>
      <text:p text:style-name="P56"/>
      <text:p text:style-name="P57">Gestión demostrada (experiencia requerida para el puesto) mínimo de 6 meses en labores de:</text:p>
      <text:p text:style-name="P58">1- Técnicas de aseo y limpieza.</text:p>
      <text:p text:style-name="P59">2- Técnicas de clasificación y manejo de residuos.</text:p>
      <text:p text:style-name="P60">3- Gestión ambiental (ahorro de agua, energía, manejo adecuado de productos de limpieza).</text:p>
      <text:p text:style-name="P61"/>
      <text:p text:style-name="P62">Nota: El tiempo de experiencia deberá estar incluido dentro de los últimos 5 años laborados en cargos similares.</text:p>
      <text:p text:style-name="P63"/>
      <text:p text:style-name="P64"><text:span text:style-name="T65">JORNDAS PUEDEN SER DE: 10, 20, 30 ó 40 horas semanales (disposición para ser nombrados en períodos cortos interinos de un mes o más tiempo).</text:span></text:p>
      <text:p text:style-name="P66"/>
      <text:p text:style-name="P67"><text:bookmark-end text:name="OLE_LINK4"/><text:bookmark-end text:name="OLE_LINK3"/>INTERESADOS EN PARTICIPAR (AS):</text:p>
      <text:p text:style-name="P68"><text:span text:style-name="T69">1-Ingresar al sitio web:<text:s/></text:span><text:a xlink:href="http://www.recursoshumanos.una.ac.cr" office:target-frame-name="_top" xlink:show="replace"><text:span text:style-name="T70">www.recursoshumanos.una.ac.cr</text:span></text:a><text:span text:style-name="T71"><text:s/>/</text:span><text:span text:style-name="T72"><text:s/>Concursos Externos Vigentes</text:span><text:span text:style-name="T73">, cumplir con los requerimientos del concurso<text:s/></text:span><text:span text:style-name="T74">UNA-ADTH-CEXT-20-2018 OPERARIO/A MANEJO DE<text:s/></text:span><text:span text:style-name="T75">DESECHOS</text:span><text:span text:style-name="T76">.</text:span></text:p>
      <text:p text:style-name="P77"/>
      <text:p text:style-name="P78"/>
      <text:p text:style-name="P79"/>
      <text:p text:style-name="P80">INDISPENSABLE PRESENTAR (PARA LA FECHA DE RECEPCIÓN):</text:p>
      <text:p text:style-name="P81">1-Curriculum Vitae (máximo 2 hojas).</text:p>
      <text:p text:style-name="P82">2-Original y copia de hoja de delincuencia (vigente).<text:s/></text:p>
      <text:p text:style-name="P83">3-Cédula de identidad vigente.</text:p>
      <text:p text:style-name="P84"><text:span text:style-name="T85">4-Licencia de conducir tipo B-3<text:s/></text:span><text:span text:style-name="T86">(al día)</text:span><text:span text:style-name="T87"><text:s/>(original y copia)</text:span></text:p>
      <text:p text:style-name="P88">5-Original y copia de<text:s/>título académico de tercer año de secundaria (colegio).</text:p>
      <text:p text:style-name="P89">6-Original y copia de títulos de capacitaciones con detalle de horas atinentes al cargo: 1)Químicos, desechos y relacionados. <text:s/>2) Salud laboral.<text:s/></text:p>
      <text:p text:style-name="P90"><text:span text:style-name="T91">7-Original y copia de certificaciones de tiempo servid</text:span><text:span text:style-name="T92">o (experiencia), las cuales deben presentarse en papel membretado, sellada y firmada por el Departamento de Recursos Humanos, o persona encargada de la contratación en la institución para la cual labora o laboró, especificando el nombre del cargo (Operario</text:span><text:span text:style-name="T93"><text:s/>en manejo de desechos), descripción de funciones y tiempo laborado<text:s/></text:span><text:span text:style-name="T94">(fecha inicio y fecha de cese de funciones). <text:s/></text:span><text:span text:style-name="T95">1- Técnicas de aseo y limpieza. 2- Técnicas de clasificación y manejo de residuos. 3- Gestión ambiental (ahorro de agua, energía, manejo adecu</text:span><text:span text:style-name="T96">ado de productos de limpieza).</text:span></text:p>
      <text:p text:style-name="P97"/>
      <text:p text:style-name="P98">NOTA: EL TIEMPO DE EXPERIENCIA DEBERÁ ESTAR INCLUIDO DENTRO DE LOS ÚLTIMOS 5 AÑOS LABORADOS EN CARGOS SIMILARES.</text:p>
      <text:p text:style-name="P99"/>
      <text:p text:style-name="P100"><text:span text:style-name="T101">RECEPCIÓN DE DOCUMENTOS</text:span><text:span text:style-name="T102">: (presencial): martes 11 de setiembre de 2018<text:s/></text:span><text:span text:style-name="T103">(único día)</text:span></text:p>
      <text:p text:style-name="P104"/>
      <text:p text:style-name="P105"><text:span text:style-name="T106">HORARIO DE RECEPCIÓN</text:span><text:span text:style-name="T107">: De <text:s/>9</text:span><text:span text:style-name="T108">:00 a.m. a 11:00 a.m. y de 2:00 p.m. a 4:00 p.m. (posterior a la hora indicada, no se recibirán documentos).</text:span></text:p>
      <text:p text:style-name="P109"/>
      <text:p text:style-name="P110"><text:span text:style-name="T111">LUGAR DE RECEPCIÓN</text:span><text:span text:style-name="T112">: Sala de capacitaciones No.2, segundo piso del Edificio de Registro-Financiero, <text:s/>Universidad Nacional (dentro del Campus Omar D</text:span><text:span text:style-name="T113">engo, Heredia).</text:span></text:p>
      <text:p text:style-name="P114"/>
      <text:p text:style-name="P115">Los documentos deben presentarse completos, según instrucciones y requisitos, no se recibirán documentos que no cumplan con los requerimientos solicitados.</text:p>
      <text:p text:style-name="P116"/>
      <text:p text:style-name="P117">El interesado deberá contar con una dirección de correo electrónico<text:s/>(indispensable).</text:p>
      <text:p text:style-name="P118"/>
      <text:p text:style-name="P119">Notas Importantes:</text:p>
      <text:p text:style-name="P120"><text:span text:style-name="T121">1- Las notificaciones que emita el área de Atracción y Dotación del Talento Humano se realizarán vía correo electrónico (</text:span><text:a xlink:href="mailto:unarecluta@una.cr" office:target-frame-name="_top" xlink:show="replace"><text:span text:style-name="T122">unarecluta@una.cr</text:span></text:a><text:span text:style-name="T123">), por lo que es indispensable que el<text:s/></text:span><text:span text:style-name="T124">c</text:span><text:span text:style-name="T125">orreo electrónico que indique en el formulario<text:s/></text:span><text:span text:style-name="T126">sea de uso frecuente</text:span><text:span text:style-name="T127">.</text:span></text:p>
      <text:p text:style-name="P128"/>
      <text:p text:style-name="P129"><text:span text:style-name="T130">2-</text:span><text:span text:style-name="T131">No enviar curriculum al sitio web, únicamente se recibirán documentos físicos de manera presencial.</text:span></text:p>
      <text:p text:style-name="P132"/>
      <text:p text:style-name="P133">Fecha límite (recepción de documentos): <text:s/>Martes 11 de setiembre de 2018</text:p>
      <text:p text:style-name="P134"/>
      <text:p text:style-name="P135"/>
      <text:p text:style-name="P136"><text:s/></text:p>
      <text:p text:style-name="P137">Elaborado por: <text:s text:c="66"/>Revisado por:</text:p>
      <text:p text:style-name="P138">Kattia Quirós Soto <text:s text:c="60"/>Catalina Barboza Rodríguez</text:p>
      <text:p text:style-name="P139">Técnico Analista, ADTH<text:s/><text:s text:c="51"/>Profesional Analista, ADTH</text:p>
      <text:p text:style-name="P140"/>
      <text:p text:style-name="P141"/>
      <text:p text:style-name="P142"/>
      <text:p text:style-name="P143">Avalado por: <text:s text:c="69"/>Autorizado por:</text:p>
      <text:p text:style-name="P144">Roy Campos Quesada <text:s text:c="53"/>Gilbert Mora Ramírez</text:p>
      <text:p text:style-name="P145"><text:span text:style-name="T146">Jefe, ADTH <text:s text:c="71"/>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8-20T16:40:00Z</meta:creation-date>
    <dc:date>2018-08-24T16:42:00Z</dc:date>
    <meta:print-date>2018-04-17T21:51:00Z</meta:print-date>
    <meta:template xlink:href="Normal" xlink:type="simple"/>
    <meta:editing-cycles>28</meta:editing-cycles>
    <meta:editing-duration>PT360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10" meta:word-count="785" meta:character-count="5096" meta:row-count="36" meta:non-whitespace-character-count="4321"/>
  </office:meta>
</office:document-meta>
</file>