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lain_20_Text">
      <style:paragraph-properties fo:text-align="justify" style:justify-single-word="false"/>
      <style:text-properties officeooo:paragraph-rsid="00136e21"/>
    </style:style>
    <style:style style:name="P2" style:family="paragraph" style:parent-style-name="Plain_20_Text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name-complex="Times New Roman1" style:font-size-complex="12pt"/>
    </style:style>
    <style:style style:name="P5" style:family="paragraph" style:parent-style-name="Plain_20_Text">
      <style:paragraph-properties fo:text-align="center" style:justify-single-word="false"/>
      <style:text-properties style:font-name="Times New Roman" fo:font-size="12pt" officeooo:paragraph-rsid="0011e49c" style:font-size-asian="12pt" style:font-name-complex="Times New Roman1" style:font-size-complex="12pt"/>
    </style:style>
    <style:style style:name="P6" style:family="paragraph" style:parent-style-name="Plain_20_Text">
      <style:paragraph-properties fo:text-align="justify" style:justify-single-word="false"/>
      <style:text-properties style:font-name="Times New Roman" fo:font-size="12pt" officeooo:rsid="00184959" officeooo:paragraph-rsid="00184959" style:font-size-asian="12pt" style:font-name-complex="Times New Roman1" style:font-size-complex="12pt"/>
    </style:style>
    <style:style style:name="P7" style:family="paragraph" style:parent-style-name="Plain_20_Text">
      <style:text-properties style:font-name="Times New Roman" fo:font-size="12pt" style:font-size-asian="12pt" style:font-size-complex="12pt"/>
    </style:style>
    <style:style style:name="P8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Plain_20_Text">
      <style:paragraph-properties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10" style:family="paragraph" style:parent-style-name="Plain_20_Text">
      <style:paragraph-properties fo:text-align="justify" style:justify-single-word="false"/>
      <style:text-properties style:font-name="Times New Roman" fo:font-size="12pt" officeooo:paragraph-rsid="00136e21" style:font-size-asian="12pt" style:font-size-complex="12pt"/>
    </style:style>
    <style:style style:name="P11" style:family="paragraph" style:parent-style-name="Plain_20_Text">
      <style:paragraph-properties fo:text-align="justify" style:justify-single-word="false"/>
      <style:text-properties style:font-name="Times New Roman" fo:font-size="12pt" officeooo:rsid="0011e49c" officeooo:paragraph-rsid="0011e49c" style:font-size-asian="12pt" style:font-size-complex="12pt"/>
    </style:style>
    <style:style style:name="P12" style:family="paragraph" style:parent-style-name="Plain_20_Text">
      <style:paragraph-properties fo:text-align="center" style:justify-single-word="false"/>
      <style:text-properties style:font-name="Times New Roman" fo:font-size="12pt" officeooo:paragraph-rsid="001b17ff" style:font-size-asian="12pt" style:font-size-complex="12pt"/>
    </style:style>
    <style:style style:name="P13" style:family="paragraph" style:parent-style-name="Plain_20_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Plain_20_Text">
      <style:paragraph-properties fo:text-align="justify" style:justify-single-word="false"/>
      <style:text-properties style:font-name="Times New Roman" fo:font-size="12pt" fo:font-weight="bold" officeooo:paragraph-rsid="000f1565" style:font-size-asian="12pt" style:font-weight-asian="bold" style:font-name-complex="Times New Roman1" style:font-size-complex="12pt"/>
    </style:style>
    <style:style style:name="P16" style:family="paragraph" style:parent-style-name="Plain_20_Text">
      <style:paragraph-properties fo:text-align="center" style:justify-single-word="false"/>
      <style:text-properties style:font-name="Times New Roman" fo:font-size="12pt" fo:font-weight="bold" officeooo:rsid="001b17ff" officeooo:paragraph-rsid="001b17ff" style:font-size-asian="12pt" style:font-weight-asian="bold" style:font-name-complex="Times New Roman1" style:font-size-complex="12pt"/>
    </style:style>
    <style:style style:name="P17" style:family="paragraph" style:parent-style-name="Plain_20_Text">
      <style:paragraph-properties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18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7aeb56" style:font-size-asian="12pt" style:font-style-asian="normal" style:font-weight-asian="normal" style:font-name-complex="Times New Roman1" style:font-size-complex="12pt" style:text-emphasize="none"/>
    </style:style>
    <style:style style:name="P19" style:family="paragraph" style:parent-style-name="Plain_20_Text">
      <style:paragraph-properties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text-emphasize="non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pt" fo:country="BR" fo:font-style="italic" fo:font-weight="bold" officeooo:paragraph-rsid="000f1565" style:font-name-asian="Times New Roman1" style:font-size-asian="12pt" style:language-asian="es" style:country-asian="ES" style:font-style-asian="italic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f1565" style:font-name-asian="Times New Roman1" style:font-size-asian="12pt" style:language-asian="es" style:country-asian="ES" style:font-name-complex="Times New Roman1" style:font-size-complex="12pt"/>
    </style:style>
    <style:style style:name="P23" style:family="paragraph" style:parent-style-name="Plain_20_Text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Plain_20_Text">
      <style:paragraph-properties fo:text-align="center" style:justify-single-word="false"/>
      <style:text-properties style:font-name="Times New Roman" fo:font-size="12pt" fo:font-weight="bold" officeooo:paragraph-rsid="001b17ff" style:font-size-asian="12pt" style:font-weight-asian="bold" style:font-name-complex="Times New Roman1" style:font-size-complex="12pt"/>
    </style:style>
    <style:style style:name="P25" style:family="paragraph" style:parent-style-name="Plain_20_Tex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Plain_20_Text">
      <style:paragraph-properties fo:text-align="justify" style:justify-single-word="false"/>
      <style:text-properties style:font-name="Times New Roman" fo:font-size="12pt" officeooo:paragraph-rsid="00184959" style:font-size-asian="12pt" style:font-name-complex="Times New Roman1" style:font-size-complex="12pt"/>
    </style:style>
    <style:style style:name="P27" style:family="paragraph" style:parent-style-name="Plain_20_Text">
      <style:paragraph-properties fo:text-align="justify" style:justify-single-word="false"/>
      <style:text-properties style:font-name="Times New Roman" fo:font-size="12pt" officeooo:rsid="002060a9" officeooo:paragraph-rsid="002060a9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1"/>
    </style:style>
    <style:style style:name="T4" style:family="text">
      <style:text-properties fo:font-weight="bold" officeooo:rsid="009e9e49" style:font-weight-asian="bold" style:font-name-complex="Times New Roman1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fo:font-weight="bold" officeooo:rsid="000f1565" style:font-weight-asian="bold" style:font-name-complex="Times New Roman1" style:font-weight-complex="bold"/>
    </style:style>
    <style:style style:name="T7" style:family="text">
      <style:text-properties fo:font-weight="bold" officeooo:rsid="001b17ff" style:font-weight-asian="bold" style:font-name-complex="Times New Roman1" style:font-weight-complex="bold"/>
    </style:style>
    <style:style style:name="T8" style:family="text">
      <style:text-properties fo:font-weight="bold" officeooo:rsid="00100847" style:font-weight-asian="bold" style:font-name-complex="Times New Roman1"/>
    </style:style>
    <style:style style:name="T9" style:family="text">
      <style:text-properties fo:font-weight="bold" officeooo:rsid="000e4213" style:font-weight-asian="bold" style:font-name-complex="Times New Roman1"/>
    </style:style>
    <style:style style:name="T10" style:family="text">
      <style:text-properties fo:font-weight="bold" officeooo:rsid="001b17ff" style:font-weight-asian="bold" style:font-name-complex="Times New Roman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1565" style:font-weight-asian="bold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officeooo:rsid="000f1565" style:font-name-complex="Times New Roman1"/>
    </style:style>
    <style:style style:name="T15" style:family="text">
      <style:text-properties officeooo:rsid="0011e49c" style:font-name-complex="Times New Roman1"/>
    </style:style>
    <style:style style:name="T16" style:family="text">
      <style:text-properties officeooo:rsid="00184959" style:font-name-complex="Times New Roman1"/>
    </style:style>
    <style:style style:name="T17" style:family="text">
      <style:text-properties officeooo:rsid="001bc92e" style:font-name-complex="Times New Roman1"/>
    </style:style>
    <style:style style:name="T18" style:family="text">
      <style:text-properties officeooo:rsid="001f7d3f" style:font-name-complex="Times New Roman1"/>
    </style:style>
    <style:style style:name="T19" style:family="text">
      <style:text-properties officeooo:rsid="0040a0a5"/>
    </style:style>
    <style:style style:name="T20" style:family="text">
      <style:text-properties fo:language="pt" fo:country="BR" fo:font-style="italic" fo:font-weight="bold" style:font-name-asian="Times New Roman1" style:language-asian="es" style:country-asian="ES" style:font-style-asian="italic" style:font-weight-asian="bold" style:font-name-complex="Times New Roman1"/>
    </style:style>
    <style:style style:name="T21" style:family="text">
      <style:text-properties fo:language="pt" fo:country="BR" fo:font-style="italic" fo:font-weight="bold" officeooo:rsid="00828818" style:font-name-asian="Times New Roman1" style:language-asian="es" style:country-asian="ES" style:font-style-asian="italic" style:font-weight-asian="bold" style:font-name-complex="Times New Roman1"/>
    </style:style>
    <style:style style:name="T22" style:family="text">
      <style:text-properties fo:language="pt" fo:country="BR" fo:font-style="italic" fo:font-weight="bold" officeooo:rsid="002e1c31" style:font-name-asian="Times New Roman1" style:language-asian="es" style:country-asian="ES" style:font-style-asian="italic" style:font-weight-asian="bold" style:font-name-complex="Times New Roman1"/>
    </style:style>
    <style:style style:name="T23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84959" style:font-size-asian="12pt" style:font-style-asian="normal" style:font-weight-asian="normal" style:font-name-complex="Times New Roman1" style:font-size-complex="12pt" style:text-emphasize="none"/>
    </style:style>
    <style:style style:name="T24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90821" style:font-size-asian="12pt" style:font-style-asian="normal" style:font-weight-asian="normal" style:font-name-complex="Times New Roman1" style:font-size-complex="12pt" style:text-emphasize="none"/>
    </style:style>
    <style:style style:name="T2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1f7d3f" style:font-size-asian="12pt" style:font-style-asian="normal" style:font-weight-asian="normal" style:font-name-complex="Times New Roman1" style:font-size-complex="12pt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normal" officeooo:rsid="00184959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normal" officeooo:rsid="002060a9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normal" officeooo:rsid="00184959" style:font-style-asian="normal" style:font-weight-asian="normal" style:font-name-complex="Times New Roman1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normal" officeooo:rsid="001f7d3f" style:font-style-asian="normal" style:font-weight-asian="normal" style:font-name-complex="Times New Roman1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normal" officeooo:rsid="00181913" style:font-style-asian="normal" style:font-weight-asian="normal" style:font-name-complex="Times New Roman1" style:font-weight-complex="normal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normal" officeooo:rsid="001f7d3f" style:font-style-asian="normal" style:font-weight-asian="normal" style:font-name-complex="Times New Roman1" style:font-weight-complex="normal" style:text-emphasize="none"/>
    </style:style>
    <style:style style:name="T34" style:family="text">
      <style:text-properties officeooo:rsid="0019eda4"/>
    </style:style>
    <style:style style:name="T35" style:family="text">
      <style:text-properties officeooo:rsid="001b17ff"/>
    </style:style>
    <style:style style:name="T36" style:family="text">
      <style:text-properties fo:font-weight="normal" officeooo:rsid="001bc92e" style:font-weight-asian="normal" style:font-name-complex="Times New Roman1" style:font-weight-complex="normal"/>
    </style:style>
    <style:style style:name="T37" style:family="text">
      <style:text-properties fo:font-weight="normal" officeooo:rsid="001cb58e" style:font-weight-asian="normal" style:font-name-complex="Times New Roman1" style:font-weight-complex="normal"/>
    </style:style>
    <style:style style:name="T38" style:family="text">
      <style:text-properties officeooo:rsid="00184959"/>
    </style:style>
    <style:style style:name="T39" style:family="text">
      <style:text-properties officeooo:rsid="002060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><text:span text:style-name="T13">El Programa Desarrollo de Recursos Humanos, con el fin de conformar </text:span><text:span text:style-name="T3">REGISTRO DE ELEGIBLES</text:span><text:span text:style-name="T13"> </text:span><text:span text:style-name="T14">para la </text:span><text:span text:style-name="T6">Escuela</text:span><text:span text:style-name="T7"> de Ciencias del Movimiento Humano y Calidad de Vida</text:span><text:span text:style-name="T3"> </text:span><text:span text:style-name="T13">para llenar cargos actualmente vacantes y/o los que en un futuro se requieran, convoca a los (as) funcionarios (as) administrativos (as) con más de tres meses de laborar para la institución en forma consecutiva o alterna y con nombramiento vigente a la fecha según </text:span><text:span text:style-name="T14">la l</text:span><text:span text:style-name="T13">V Convención Colectiva de Trabajo, Artículo 37, Inciso 8.</text:span></text:p>
      <text:p text:style-name="P3"/>
      <text:p text:style-name="P3">Los participantes serán considerados en apego a los requisitos que el puesto requiere, sin discriminación alguna, por razones de: discapacidad, sexo, orientación sexual, clases sociales, credo y origen étnico - racial y color.</text:p>
      <text:p text:style-name="P2"/>
      <text:p text:style-name="P24">CONCURSO INTERNO </text:p>
      <text:p text:style-name="P12"><text:span text:style-name="T3">UNA-ADTH-CINT-</text:span><text:span text:style-name="T8">4</text:span><text:span text:style-name="T10">2</text:span><text:span text:style-name="T3">-2016</text:span></text:p>
      <text:p text:style-name="P16">ASISTENTE DE ACADEMIA – INSTRUCTOR DE GIMNASIO </text:p>
      <text:p text:style-name="P5">(<text:span text:style-name="T35">Técnico General en Servicios Paraacadémicos</text:span>)</text:p>
      <text:p text:style-name="P2"/>
      <text:p text:style-name="P7"><text:span text:style-name="T3">1) </text:span><text:span text:style-name="T9">CARACTERÍSTICAS</text:span><text:span text:style-name="T3"> DEL CARGO:</text:span></text:p>
      <text:p text:style-name="P13"/>
      <text:p text:style-name="P8"><text:span text:style-name="T5">a) </text:span><text:span text:style-name="T3">Categoría:</text:span><text:span text:style-name="T13"> </text:span><text:span text:style-name="T17">23</text:span></text:p>
      <text:p text:style-name="P8"><text:span text:style-name="T5">b) </text:span><text:span text:style-name="T3">Clave de cargo:</text:span><text:span text:style-name="T13"> </text:span><text:span text:style-name="T17">62233</text:span></text:p>
      <text:p text:style-name="P8"><text:span text:style-name="T6">c</text:span><text:span text:style-name="T5">) </text:span><text:span text:style-name="T3">Propósito del cargo: </text:span><text:span text:style-name="T36">Asistir en la elaboración de requerimientos de información y en la formación de estudiantes o usuarios en general para efectos </text:span><text:span text:style-name="T37">de apoyar el desarrollo de procesos académicos de docencia</text:span><text:span text:style-name="T32">, </text:span><text:span text:style-name="T33">investigación, extensión y producción creativa. </text:span></text:p>
      <text:p text:style-name="P3"><text:span text:style-name="T12">d</text:span><text:span text:style-name="T11">) </text:span><text:span text:style-name="T2">Funciones: </text:span></text:p>
      <text:p text:style-name="P8"><text:span text:style-name="T13">1- </text:span><text:span text:style-name="T18">Asiste en la elaboración de insumos para el desarrollo de la docencia (incluye programas y proyectos en esta área). </text:span></text:p>
      <text:p text:style-name="P11"><text:span text:style-name="T15">2-</text:span><text:span text:style-name="T18">Instructor del Centro de Acondicionamiento Físico, ubicado en la Escuela de Ciencias del Movimiento Humano y Calidad de Vida (extensión académica).</text:span></text:p>
      <text:p text:style-name="P3">3-<text:span text:style-name="T38">Realiza otras actividades propias de la ocupación.</text:span></text:p>
      <text:p text:style-name="P3"/>
      <text:p text:style-name="P13">2) REQUISITOS DE LOS PARTICIPANTES:</text:p>
      <text:p text:style-name="P13"/>
      <text:p text:style-name="P8"><text:span text:style-name="T3">2.1) Requisitos indispensables</text:span><text:span text:style-name="T13">:</text:span></text:p>
      <text:p text:style-name="P19"/>
      <text:p text:style-name="P14">a) Nivel de Educación Formal: </text:p>
      <text:p text:style-name="P1"><text:span text:style-name="T25">Certificación 32 créditos en una carrera universitaria atienente a la </text:span><text:span text:style-name="T23">disciplina de </text:span><text:span text:style-name="T25">Educación Fisíca</text:span><text:span text:style-name="T23">, segú</text:span><text:span text:style-name="T1">n Catálogo Conocimientos de Educación Formal Atinente, el cual podrá acceder en el link: </text:span><text:a xlink:type="simple" xlink:href="http://www.documentos.una.ac.cr/handle/unadocs/4105" text:style-name="Internet_20_link" text:visited-style-name="Visited_20_Internet_20_Link"><text:span text:style-name="T1">http://www.documentos.una.ac.cr/handle/unadocs/4105</text:span></text:a></text:p>
      <text:p text:style-name="P3"/>
      <text:p text:style-name="P14">2.2) Alcanzar la calificación mínima de 70% según la evaluación de los siguientes factores: (Art. <text:span text:style-name="T34">37, inciso </text:span>4 <text:span text:style-name="T34">de la IV </text:span>Convención Colectiva de Trabajo)</text:p>
      <text:p text:style-name="P14"/>
      <text:p text:style-name="P14">a) Requerimiento Técnico: (VALOR 60%): </text:p>
      <text:p text:style-name="P10"><text:span text:style-name="T13">1-Curso </text:span><text:span text:style-name="T29">relacionado con </text:span><text:span text:style-name="T31">medios didácticos</text:span><text:span text:style-name="T29"> </text:span><text:span text:style-name="T13">(40 horas)</text:span></text:p>
      <text:p text:style-name="P6"/>
      <text:p text:style-name="P14"/>
      <text:p text:style-name="P14"><text:soft-page-break/>b) Desarrollo o gestión demostrada: (VALOR 20%)</text:p>
      <text:p text:style-name="P9"><text:span text:style-name="T13">Gestión: </text:span><text:span text:style-name="T14">Básica/ Auxiliar/Asistencial/ Especialista</text:span></text:p>
      <text:p text:style-name="P8"><text:span text:style-name="T13">Técnico: Auxiliar</text:span><text:span text:style-name="T14">/Asistencial/General</text:span></text:p>
      <text:p text:style-name="P26"/>
      <text:p text:style-name="P14">c) Formación Complementaria: (VALOR 20%)</text:p>
      <text:p text:style-name="P3">1- <text:span text:style-name="T28">Procesos de educación y metodología.</text:span></text:p>
      <text:p text:style-name="P27"><text:span text:style-name="T28">2- </text:span><text:span text:style-name="T26">Ofimática</text:span></text:p>
      <text:p text:style-name="P3"><text:span text:style-name="T39">3</text:span>- Comunicación</text:p>
      <text:p text:style-name="P18"/>
      <text:p text:style-name="P9"><text:span text:style-name="T3">3) ENTREGA DE SOLICITUDES: </text:span><text:span text:style-name="T13">las personas interesadas pueden completar el formulario de Inscripción al concurso interno <text:s/>en la recepción o dirigirse a la página WEB, dirección:</text:span></text:p>
      <text:p text:style-name="P9"><text:span text:style-name="T13">www.recursoshumanos.una.ac.cr / formularios, <text:s/>(formulario ADTH-002) y hacerlo llegar a la plataforma de servicios del Programa Desarrollo de Recursos Humanos. </text:span><text:span text:style-name="T3">NO SE RECIBIRÁN INSCRIPCIONES VÍA CORREO ELECTRÓNICO.</text:span></text:p>
      <text:p text:style-name="P15"/>
      <text:p text:style-name="P15">4) ACLARACIONES:</text:p>
      <text:p text:style-name="P15"/>
      <text:p text:style-name="P4">a) Los funcionarios administrativos contratados con presupuesto FUNDAUNA, deben adjuntar a la solicitud, constancia de tiempo servido emitida por la Fundación donde, para cada cargo se indique: número de contrato, fecha de inicio y finalización <text:span text:style-name="T19">del nombramiento</text:span>, jornada. <text:s/></text:p>
      <text:p text:style-name="P4"/>
      <text:p text:style-name="P9"><text:span text:style-name="T13">b) El proceso de preselección se realizará con los atestados que a la fecha de cierre se encuentren en el expediente del funcionario (a) o bien, con aquellos presentados en el Archivo de Expedientes, </text:span><text:span text:style-name="T3">NO DEBEN ADJUNTARSE CERTIFICADOS AL FORMULARIO DE PARTICIPACIÓN. <text:s/></text:span></text:p>
      <text:p text:style-name="P15"/>
      <text:p text:style-name="P4">c) Las notificaciones que emita el Área de Atracción y Dotación del Talento Humano se realizarán vía correo electrónico, por lo que es indispensable que el correo electrónico que indique en el formulario sea el de uso frecuente. </text:p>
      <text:p text:style-name="P4"/>
      <text:p text:style-name="P9"><text:span text:style-name="T3">5) FECHA LÍMITE DE </text:span><text:span text:style-name="T4">INSCRIPCIÓN</text:span><text:span text:style-name="T3">:</text:span> <text:span text:style-name="T13">Cuatro días hábiles después de la fecha de publicación del concurso.</text:span></text:p>
      <text:p text:style-name="P17"/>
      <text:p text:style-name="P20">Elaborado por:<text:tab/> <text:s text:c="49"/>Revisado por:</text:p>
      <text:p text:style-name="P21"><text:span text:style-name="T21">Natalie Campos Melgar</text:span><text:span text:style-name="T20"><text:tab/><text:tab/><text:tab/> <text:s text:c="24"/></text:span><text:span text:style-name="T22">Carol Hidalgo Valerio</text:span><text:span text:style-name="T20"> </text:span></text:p>
      <text:p text:style-name="P20">Técnico Analista, ADTH <text:s text:c="38"/>Profesional Analista, ADTH</text:p>
      <text:p text:style-name="P22"/>
      <text:p text:style-name="P22"><text:bookmark text:name="_GoBack"/></text:p>
      <text:p text:style-name="P20">Avalado por: <text:s text:c="58"/>Autorizado por: <text:s text:c="20"/></text:p>
      <text:p text:style-name="P20">Roy Campos Quesada<text:tab/><text:tab/> <text:s text:c="35"/>Gilbert Mora Ramírez</text:p>
      <text:p text:style-name="P20">Jefe, ADTH<text:tab/><text:tab/><text:tab/><text:tab/><text:tab/> <text:s text:c="28"/>Direc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Calibri" fo:font-size="11pt" fo:language="es" fo:country="C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sin_20_formato_20_Car" style:display-name="Texto sin formato Car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arboza</meta:initial-creator>
    <meta:editing-cycles>27</meta:editing-cycles>
    <meta:print-date>2016-10-19T15:01:07.707042225</meta:print-date>
    <meta:creation-date>2016-03-08T22:31:00</meta:creation-date>
    <dc:date>2016-10-25T16:38:06.576434921</dc:date>
    <meta:editing-duration>PT2H6M43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1" meta:word-count="551" meta:character-count="4069" meta:non-whitespace-character-count="3279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