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cerrectoría de Administración<text:line-break/>Programa Desarrollo de Recursos Humanos<text:line-break/>Dirección<text:line-break/><text:line-break/><text:line-break/>19 de julio de 2016<text:line-break/><text:line-break/><text:line-break/>CIRCULAR<text:line-break/>UNA-PDRH- CIRI-057-2016<text:line-break/><text:line-break/>Señores (as)<text:line-break/>Comunidad Universitaria<text:line-break/>Universidad Nacional<text:line-break/><text:line-break/>ASUNTO: Sistema Dotación de Personal Habilitado<text:line-break/><text:line-break/>Estimados (as) señores (as):</text:p>
      <text:p text:style-name="P2"/>
      <text:p text:style-name="P3"><text:span text:style-name="T1">El Programa Desarrollo de Recursos Humanos informa que </text:span>el sistema de Dotación de Personal ya ha sido habilitado.</text:p>
      <text:p text:style-name="P3"/>
      <text:p text:style-name="P2">Atentamente,</text:p>
      <text:p text:style-name="P2"/>
      <text:p text:style-name="P2"/>
      <text:p text:style-name="P2"/>
      <text:p text:style-name="P2"/>
      <text:p text:style-name="P2">Roy Campos Quesada<text:tab/><text:tab/><text:tab/><text:tab/><text:tab/>Gilbert Mora Ramírez</text:p>
      <text:p text:style-name="P2">Jefatura ADTH<text:tab/><text:tab/><text:tab/><text:tab/><text:tab/><text:tab/>Director</text:p>
      <text:p text:style-name="P2"/>
      <text:p text:style-name="P2">yv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.501cm" fo:margin-left="3cm" fo:margin-right="3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07:00</meta:creation-date>
    <meta:initial-creator>Contralor</meta:initial-creator>
    <dc:language>es-CR</dc:language>
    <dc:date>2016-07-19T15:05:49.442550741</dc:date>
    <meta:editing-cycles>8</meta:editing-cycles>
    <meta:editing-duration>PT14M59S</meta:editing-duration>
    <meta:generator>LibreOffice/5.1.3.2$Linux_x86 LibreOffice_project/644e4637d1d8544fd9f56425bd6cec110e49301b</meta:generator>
    <meta:print-date>2016-07-19T12:08:36.567741563</meta:print-date>
    <meta:document-statistic meta:table-count="0" meta:image-count="0" meta:object-count="0" meta:page-count="1" meta:paragraph-count="6" meta:word-count="62" meta:character-count="473" meta:non-whitespace-character-count="40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