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cerrectoría de Administración</text:p>
      <text:p text:style-name="P1">Programa Desarrollo de Recursos Humanos</text:p>
      <text:p text:style-name="P1">Dirección<text:line-break/><text:line-break/><text:line-break/>28 de noviembre 2016</text:p>
      <text:p text:style-name="P1"><text:line-break/><text:line-break/>CIRCULAR<text:line-break/>UNA-PDRH-CIRI-99-2016<text:line-break/><text:line-break/><text:line-break/>Señores (as)</text:p>
      <text:p text:style-name="P1">Funcionarios (as) Administrativos</text:p>
      <text:p text:style-name="P1">Universidad Nacional</text:p>
      <text:p text:style-name="P1"/>
      <text:p text:style-name="P1"/>
      <text:p text:style-name="P1"><text:line-break/>ASUNTO: IV PROCESO DE INSCRIPCIÓN AL REGISTROS DE ELEGIBLES INTERNO<text:line-break/></text:p>
      <text:p text:style-name="P1"/>
      <text:p text:style-name="P1">Estimados (as) señores (as):</text:p>
      <text:p text:style-name="P1"><text:line-break/>El Programa Desarrollo de Recursos Humanos informa al sector administrativo<text:line-break/>interesado en presentar solicitudes de Inscripción al Registro de Elegibles<text:line-break/>Interno, que el IV proceso de recepción se efectuará los días <text:span text:style-name="T1">05 y 0</text:span><text:span text:style-name="T1">6 de diciembre 2016.</text:span></text:p>
      <text:p text:style-name="P1"><text:line-break/>Para lo anterior, se les solicita considerar los siguientes aspectos:</text:p>
      <text:p text:style-name="P1"><text:line-break/>1. Consultar la elegibilidad que posee mediante el sistema automatizado de dotación de personal (SIDPA) en la dirección electrónica <text:s/>erp.una.ac.cr, opción “lista registro elegibles”.</text:p>
      <text:p text:style-name="P1">2. Consultar los cargos en los que se puede inscribir en la dirección<text:line-break/>electrónica <text:s/><text:a xlink:type="simple" xlink:href="http://www.documentos.una.ac.cr/handle/unadocs/6374" text:style-name="Internet_20_link" text:visited-style-name="Visited_20_Internet_20_Link">http://www.documentos.una.ac.cr/handle/unadocs/6374</text:a> apartado “Acerca de<text:line-break/>la Oficina” ingresar a “Documentos electrónicos en la carpeta”, “Puestos<text:line-break/>con registro de elegibles interno vigente”.</text:p>
      <text:p text:style-name="P1">3. Los interesados en inscribirse deben poseer el REQUERIMIENTO TÉCNICO<text:line-break/>establecido en cada perfil, para tal efecto consultar el Manual Descriptivo<text:line-break/>de Perfiles de Cargos en la dirección electrónica <text:a xlink:type="simple" xlink:href="http://www.documentos.una.ac.cr/handle/unadocs/4108" text:style-name="Internet_20_link" text:visited-style-name="Visited_20_Internet_20_Link">http://www.documentos.una.ac.cr/handle/unadocs/4108</text:a> <text:line-break/></text:p>
      <text:p text:style-name="P1">4. Completar el Formulario ADTH 006 “Inscripción al Registro de Elegibles<text:line-break/>Interno” disponible en la dirección electrónica: <text:a xlink:type="simple" xlink:href="http://www.documentos.una.ac.cr/handle/unadocs/5678" text:style-name="Internet_20_link" text:visited-style-name="Visited_20_Internet_20_Link">http://www.documentos.una.ac.cr/handle/unadocs/5678</text:a> (página principal del Programa Desarrollo de Recursos Humanos <text:a xlink:type="simple" xlink:href="http://www.recursoshumanos.una.ac.cr/" text:style-name="Internet_20_link" text:visited-style-name="Visited_20_Internet_20_Link">http://www.recursoshumanos.una.ac.cr/</text:a> apartado “Formularios”.</text:p>
      <text:p text:style-name="P1"><text:soft-page-break/><text:line-break/>5. Los títulos de formación académica, certificados de capacitación,<text:line-break/>licencia de conducir, permiso de portación de armas, certificados de<text:line-break/>incorporación al Colegio Profesional respectivo, certificación del Dominio<text:line-break/>del Idioma Inglés y certificación de créditos aprobados según perfil de<text:line-break/>cargo, que no consten en el expediente personal, deben presentarse en el<text:line-break/>archivo especializado del Programa Desarrollo de Recursos Humanos antes o<text:line-break/>durante el período de inscripción.</text:p>
      <text:p text:style-name="P1"/>
      <text:p text:style-name="P1">6. Los cursos presentados como requerimiento técnico o capacitación que sean obtenidos en entidades <text:s/>extranjeras<text:bookmark text:name="_GoBack"/> o hayan sido extendidos por estas, deben cumplir con el requisito <text:s/>de consularizado o apostillado que garantice la autenticidad del curso presentado.</text:p>
      <text:p text:style-name="P1"><text:line-break/>7. Los interesados que estén contratados con presupuesto FUNDAUNA, deben<text:line-break/>adjuntar a la solicitud, constancia de tiempo servido emitida por la<text:line-break/>Fundación, donde para cada cargo, se indique: número de contrato, fecha de<text:line-break/>inicio y finalización y la jornada laboral.</text:p>
      <text:p text:style-name="P1"><text:line-break/>8. Lugar y Horario: las solicitudes de inscripción al registro de elegibles<text:line-break/>se recibirán en la Sala de Reuniones del PDRH, ubicada en la segunda planta del Programa Desarrollo de Recursos Humanos, (ingresando por la entrada principal edificio administrativo-Rectoría) de 8:30 am a 11: 00 am y de 1:30 pm a 3:30 pm, únicamente en las fechas indicadas.</text:p>
      <text:p text:style-name="P1"><text:line-break/>9. En las Sedes Regionales las solicitudes serán recibidas en las mismas<text:line-break/>fechas y horarios por las siguientes personas:</text:p>
      <text:p text:style-name="P1"><text:line-break/>Campus Nicoya, con la funcionaria Melissa Guevara.</text:p>
      <text:p text:style-name="P1">Campus Liberia, con la funcionaria María Fernanda Murillo Oreamuno.</text:p>
      <text:p text:style-name="P1">Campus Coto Brus, con el funcionario Julio Angulo Ureña.</text:p>
      <text:p text:style-name="P1">Campus Pérez Zeledón, con la funcionaria Cindy Palacios Rojas.</text:p>
      <text:p text:style-name="P1">Sección Regional Sarapiquí, con la funcionaria Angelin Villalobos Sánchez.</text:p>
      <text:p text:style-name="P1"><text:line-break/>Atentamente,<text:line-break/><text:line-break/><text:line-break/><text:line-break/>Gilbert Mora Ramírez</text:p>
      <text:p text:style-name="P1">Director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5cm" fo:margin-bottom="3.5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ampos</meta:initial-creator>
    <meta:editing-cycles>7</meta:editing-cycles>
    <meta:creation-date>2016-11-28T17:20:00</meta:creation-date>
    <dc:date>2016-11-29T14:46:44.165311482</dc:date>
    <meta:editing-duration>PT6H14M26S</meta:editing-duration>
    <meta:generator>LibreOffice/5.1.3.2$Linux_x86 LibreOffice_project/644e4637d1d8544fd9f56425bd6cec110e49301b</meta:generator>
    <meta:print-date>2016-11-29T09:33:29.384990954</meta:print-date>
    <meta:document-statistic meta:table-count="0" meta:image-count="0" meta:object-count="0" meta:page-count="2" meta:paragraph-count="26" meta:word-count="467" meta:character-count="3430" meta:non-whitespace-character-count="296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