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2pt" style:font-size-asian="12pt" fo:language="es" fo:country="MX"/>
    </style:style>
    <style:style style:name="P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fo:language="es" fo:country="MX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fo:language="es" fo:country="MX"/>
    </style:style>
    <style:style style:name="P4" style:parent-style-name="Normal" style:family="paragraph">
      <style:paragraph-properties fo:line-height="150%"/>
      <style:text-properties style:font-name="Times New Roman" fo:language="es" fo:country="MX"/>
    </style:style>
    <style:style style:name="P5" style:parent-style-name="Título" style:family="paragraph">
      <style:paragraph-properties fo:border-top="none" fo:border-left="none" fo:border-bottom="0.0138in solid #4F81BD" fo:border-right="none" fo:padding-top="0in" fo:padding-left="0in" fo:padding-bottom="0.25in" fo:padding-right="0in" style:shadow="none" fo:text-align="center" fo:line-height="150%"/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P6" style:parent-style-name="Título" style:family="paragraph">
      <style:paragraph-properties fo:border-top="none" fo:border-left="none" fo:border-bottom="0.0138in solid #4F81BD" fo:border-right="none" fo:padding-top="0in" fo:padding-left="0in" fo:padding-bottom="0.25in" fo:padding-right="0in" style:shadow="none" fo:text-align="center" fo:line-height="150%"/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P7" style:parent-style-name="Título" style:family="paragraph">
      <style:paragraph-properties fo:border-top="none" fo:border-left="none" fo:border-bottom="0.0138in solid #4F81BD" fo:border-right="none" fo:padding-top="0in" fo:padding-left="0in" fo:padding-bottom="0.25in" fo:padding-right="0in" style:shadow="none" fo:text-align="center" fo:line-height="150%"/>
      <style:text-properties style:font-name="Times New Roman" fo:font-weight="bold" style:font-weight-asian="bold" style:use-window-font-color="true" fo:font-size="14pt" style:font-size-asian="14pt" style:font-size-complex="11pt" fo:language="es" fo:country="MX"/>
    </style:style>
    <style:style style:name="P8" style:parent-style-name="Título1" style:family="paragraph">
      <style:paragraph-properties fo:text-align="justify" fo:line-height="100%"/>
      <style:text-properties style:font-name="Times New Roman" style:use-window-font-color="true" fo:font-size="12pt" style:font-size-asian="12pt" style:font-size-complex="12pt" fo:language="es" fo:country="MX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s" fo:country="MX"/>
    </style:style>
    <style:style style:name="P10" style:parent-style-name="Normal" style:family="paragraph">
      <style:paragraph-properties fo:text-align="justify" fo:line-height="100%"/>
    </style:style>
    <style:style style:name="T1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3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41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4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43" style:parent-style-name="NormalWeb" style:family="paragraph">
      <style:paragraph-properties fo:text-align="justify" fo:margin-top="0in" fo:margin-bottom="0in"/>
      <style:text-properties fo:font-weight="bold" style:font-weight-asian="bold" fo:language="es" fo:country="MX"/>
    </style:style>
    <style:style style:name="P44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45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46" style:parent-style-name="NormalWeb" style:family="paragraph">
      <style:paragraph-properties fo:text-align="justify" fo:margin-top="0in" fo:margin-bottom="0in"/>
    </style:style>
    <style:style style:name="T47" style:parent-style-name="Fuentedepárrafopredeter." style:family="text">
      <style:text-properties fo:language="es" fo:country="MX" style:language-asian="en" style:country-asian="US"/>
    </style:style>
    <style:style style:name="T48" style:parent-style-name="Fuentedepárrafopredeter." style:family="text">
      <style:text-properties fo:language="es" fo:country="MX" style:language-asian="en" style:country-asian="US"/>
    </style:style>
    <style:style style:name="T49" style:parent-style-name="Fuentedepárrafopredeter." style:family="text">
      <style:text-properties fo:language="es" fo:country="MX" style:language-asian="en" style:country-asian="US"/>
    </style:style>
    <style:style style:name="T50" style:parent-style-name="Fuentedepárrafopredeter." style:family="text">
      <style:text-properties fo:language="es" fo:country="MX" style:language-asian="en" style:country-asian="US"/>
    </style:style>
    <style:style style:name="T51" style:parent-style-name="Hipervínculo" style:family="text">
      <style:text-properties fo:language="es" fo:country="MX" style:language-asian="en" style:country-asian="US"/>
    </style:style>
    <style:style style:name="T52" style:parent-style-name="Fuentedepárrafopredeter." style:family="text">
      <style:text-properties fo:language="es" fo:country="MX" style:language-asian="en" style:country-asian="US"/>
    </style:style>
    <style:style style:name="T53" style:parent-style-name="Fuentedepárrafopredeter." style:family="text">
      <style:text-properties fo:language="es" fo:country="MX" style:language-asian="en" style:country-asian="US"/>
    </style:style>
    <style:style style:name="T54" style:parent-style-name="Fuentedepárrafopredeter." style:family="text">
      <style:text-properties fo:language="es" fo:country="MX" style:language-asian="en" style:country-asian="US"/>
    </style:style>
    <style:style style:name="T55" style:parent-style-name="Fuentedepárrafopredeter." style:family="text">
      <style:text-properties fo:language="es" fo:country="MX" style:language-asian="en" style:country-asian="US"/>
    </style:style>
    <style:style style:name="T56" style:parent-style-name="Fuentedepárrafopredeter." style:family="text">
      <style:text-properties fo:language="es" fo:country="MX" style:language-asian="en" style:country-asian="US"/>
    </style:style>
    <style:style style:name="T57" style:parent-style-name="Fuentedepárrafopredeter." style:family="text">
      <style:text-properties fo:language="es" fo:country="MX" style:language-asian="en" style:country-asian="US"/>
    </style:style>
    <style:style style:name="T58" style:parent-style-name="Hipervínculo" style:family="text">
      <style:text-properties style:font-name="Arial" style:font-name-complex="Arial" fo:font-size="10.5pt" style:font-size-asian="10.5pt" style:font-size-complex="10.5pt" fo:background-color="#FFFFFF"/>
    </style:style>
    <style:style style:name="T59" style:parent-style-name="Fuentedepárrafopredeter." style:family="text">
      <style:text-properties style:font-name="Arial" style:font-name-complex="Arial" fo:font-size="10.5pt" style:font-size-asian="10.5pt" style:font-size-complex="10.5pt" fo:background-color="#FFFFFF"/>
    </style:style>
    <style:style style:name="T60" style:parent-style-name="Fuentedepárrafopredeter." style:family="text">
      <style:text-properties style:font-name="Arial" style:font-name-complex="Arial" fo:font-size="10.5pt" style:font-size-asian="10.5pt" style:font-size-complex="10.5pt" fo:background-color="#FFFFFF"/>
    </style:style>
    <style:style style:name="T61" style:parent-style-name="Fuentedepárrafopredeter." style:family="text">
      <style:text-properties fo:language="es" fo:country="MX" style:language-asian="en" style:country-asian="US"/>
    </style:style>
    <style:style style:name="T62" style:parent-style-name="Fuentedepárrafopredeter." style:family="text">
      <style:text-properties fo:language="es" fo:country="MX" style:language-asian="en" style:country-asian="US"/>
    </style:style>
    <style:style style:name="T63" style:parent-style-name="Fuentedepárrafopredeter." style:family="text">
      <style:text-properties fo:language="es" fo:country="MX" style:language-asian="en" style:country-asian="US"/>
    </style:style>
    <style:style style:name="T64" style:parent-style-name="Hipervínculo" style:family="text">
      <style:text-properties fo:language="es" fo:country="MX" style:language-asian="en" style:country-asian="US"/>
    </style:style>
    <style:style style:name="T65" style:parent-style-name="Fuentedepárrafopredeter." style:family="text">
      <style:text-properties fo:language="es" fo:country="MX" style:language-asian="en" style:country-asian="US"/>
    </style:style>
    <style:style style:name="T66" style:parent-style-name="Fuentedepárrafopredeter." style:family="text">
      <style:text-properties fo:language="es" fo:country="MX" style:language-asian="en" style:country-asian="US"/>
    </style:style>
    <style:style style:name="P67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68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69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70" style:parent-style-name="Normal" style:family="paragraph">
      <style:paragraph-properties fo:text-align="justify" fo:margin-bottom="0in" fo:line-height="100%" fo:background-color="#FFFFFF"/>
    </style:style>
    <style:style style:name="T7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7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3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8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86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87" style:parent-style-name="Normal" style:family="paragraph">
      <style:paragraph-properties fo:text-align="justify" fo:margin-bottom="0in" fo:line-height="100%" fo:background-color="#FFFFFF"/>
    </style:style>
    <style:style style:name="T8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89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9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9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0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01" style:parent-style-name="Título1" style:family="paragraph">
      <style:paragraph-properties fo:text-align="justify" fo:margin-top="0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 fo:language="es" fo:country="MX"/>
    </style:style>
    <style:style style:name="P102" style:parent-style-name="Título1" style:family="paragraph">
      <style:paragraph-properties fo:text-align="justify" fo:margin-top="0in" fo:background-color="#FFFFFF"/>
    </style:style>
    <style:style style:name="T103" style:parent-style-name="Fuentedepárrafopredeter." style:family="text"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 fo:language="es" fo:country="MX"/>
    </style:style>
    <style:style style:name="T104" style:parent-style-name="Hipervínculo" style:family="text">
      <style:text-properties style:font-name="Times New Roman" style:font-name-asian="Calibri" fo:font-weight="normal" style:font-weight-asian="normal" style:font-weight-complex="normal" fo:font-size="12pt" style:font-size-asian="12pt" style:font-size-complex="12pt" fo:language="es" fo:country="MX"/>
    </style:style>
    <style:style style:name="T105" style:parent-style-name="Fuentedepárrafopredeter." style:family="text"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 fo:language="es" fo:country="MX"/>
    </style:style>
    <style:style style:name="T106" style:parent-style-name="Fuentedepárrafopredeter." style:family="text"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 fo:language="es" fo:country="MX"/>
    </style:style>
    <style:style style:name="P107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08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09" style:parent-style-name="Párrafodelista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10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11" style:parent-style-name="Párrafodelista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12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13" style:parent-style-name="Párrafodelista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14" style:parent-style-name="Párrafodelista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fo:font-size="12pt" style:font-size-asian="12pt" style:font-size-complex="12pt" fo:language="es" fo:country="MX"/>
    </style:style>
    <style:style style:name="P115" style:parent-style-name="Normal" style:family="paragraph">
      <style:paragraph-properties fo:text-align="justify" fo:margin-bottom="0in" fo:line-height="100%" fo:background-color="#FFFFFF"/>
    </style:style>
    <style:style style:name="T11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7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1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1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34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35" style:parent-style-name="Normal" style:family="paragraph">
      <style:paragraph-properties fo:text-align="justify" fo:line-height="100%" fo:background-color="#FFFFFF"/>
    </style:style>
    <style:style style:name="T13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3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0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4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6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4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48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4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50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51" style:parent-style-name="Normal" style:family="paragraph">
      <style:paragraph-properties fo:text-align="justify" fo:line-height="100%" fo:background-color="#FFFFFF"/>
    </style:style>
    <style:style style:name="T15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4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5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5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60" style:parent-style-name="Hipervínculo" style:family="text">
      <style:text-properties style:font-name="Times New Roman" fo:font-size="12pt" style:font-size-asian="12pt" style:font-size-complex="12pt" fo:language="es" fo:country="MX"/>
    </style:style>
    <style:style style:name="T16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62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163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164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165" style:parent-style-name="NormalWeb" style:family="paragraph">
      <style:paragraph-properties fo:text-align="justify" fo:margin-top="0in" fo:margin-bottom="0in"/>
      <style:text-properties fo:language="es" fo:country="MX" style:language-asian="en" style:country-asian="US"/>
    </style:style>
    <style:style style:name="P166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67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68" style:parent-style-name="Normal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 fo:language="es" fo:country="MX"/>
    </style:style>
    <style:style style:name="P169" style:parent-style-name="Normal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fo:font-size="12pt" style:font-size-asian="12pt" style:font-size-complex="12pt" fo:language="es" fo:country="MX"/>
    </style:style>
    <style:style style:name="P170" style:parent-style-name="Normal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7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2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3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4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5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6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7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17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179" style:parent-style-name="Párrafodelista" style:family="paragraph">
      <style:text-properties style:font-name="Times New Roman" fo:font-size="12pt" style:font-size-asian="12pt" style:font-size-complex="12pt" fo:language="es" fo:country="MX"/>
    </style:style>
    <style:style style:name="P180" style:parent-style-name="Normal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Times New Roman" fo:font-size="12pt" style:font-size-asian="12pt" style:font-size-complex="12pt" fo:language="es" fo:country="MX"/>
    </style:style>
    <style:style style:name="P181" style:parent-style-name="Párrafodelista" style:family="paragraph">
      <style:text-properties fo:font-weight="bold" style:font-weight-asian="bold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es" style:country-asian="CR"/>
    </style:style>
    <style:style style:name="P18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P184" style:parent-style-name="Normal" style:family="paragraph">
      <style:paragraph-properties fo:text-align="justify" fo:margin-bottom="0in" fo:line-height="100%" fo:background-color="#FFFFFF"/>
    </style:style>
    <style:style style:name="T185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186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8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199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0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1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2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3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4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5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6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8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09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10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11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12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 fo:background-color="#FFFFFF"/>
    </style:style>
    <style:style style:name="T215" style:parent-style-name="Fuentedepárrafopredeter." style:family="text">
      <style:text-properties style:font-name="Times New Roman" style:font-name-asian="Times New Roman" fo:color="#000000" fo:font-size="12pt" style:font-size-asian="12pt" style:font-size-complex="12pt" style:language-asian="es" style:country-asian="CR"/>
    </style:style>
    <style:style style:name="T216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1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  <style:style style:name="P219" style:parent-style-name="Párrafodelista" style:family="paragraph">
      <style:paragraph-properties fo:text-align="justify" fo:margin-bottom="0in" fo:line-height="100%" fo:background-color="#FFFFFF"/>
    </style:style>
    <style:style style:name="T220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1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2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T228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29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30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T231" style:parent-style-name="Fuentedepárrafopredeter." style:family="text">
      <style:text-properties style:font-name="Times New Roman" fo:font-size="12pt" style:font-size-asian="12pt" style:font-size-complex="12pt" fo:language="es" fo:country="MX"/>
    </style:style>
    <style:style style:name="P232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233" style:parent-style-name="Párrafodelista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234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235" style:parent-style-name="Párrafodelista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236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237" style:parent-style-name="Párrafodelista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238" style:parent-style-name="Normal" style:family="paragraph">
      <style:paragraph-properties fo:text-align="justify" fo:margin-bottom="0in" fo:line-height="100%" fo:background-color="#FFFFFF"/>
      <style:text-properties style:font-name="Times New Roman" fo:font-size="12pt" style:font-size-asian="12pt" style:font-size-complex="12pt" fo:language="es" fo:country="MX"/>
    </style:style>
    <style:style style:name="P239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2pt" style:font-size-asian="12pt" style:font-size-complex="12pt"/>
    </style:style>
  </office:automatic-styles>
  <office:body>
    <office:text text:use-soft-page-breaks="true">
      <text:p text:style-name="P1">UNIVERSIDAD NACIONAL</text:p>
      <text:p text:style-name="P2">PROGRAMA DESARROLLO DE RECURSOS HUMANOS</text:p>
      <text:p text:style-name="P3">ÁREA DE FORMACIÓN Y ACTUALIZACIÓN DEL TALENTO HUMANO</text:p>
      <text:p text:style-name="P4"/>
      <text:p text:style-name="P5">Informe<text:s/></text:p>
      <text:p text:style-name="P6">GESTIÓN DEL DESEMPEÑO, SECTOR ADMINISTRATIVO<text:s/></text:p>
      <text:p text:style-name="P7">I<text:s/>y<text:s/>II<text:s/>Semestre 2021</text:p>
      <text:h text:style-name="P8" text:outline-level="1">Introducción.</text:h>
      <text:p text:style-name="P9"/>
      <text:p text:style-name="P10"><text:span text:style-name="T11">En e</text:span><text:span text:style-name="T12">l presente informe<text:s/></text:span><text:span text:style-name="T13">se aclara e</text:span><text:span text:style-name="T14">l conjunto de gestiones realizadas<text:s/></text:span><text:span text:style-name="T15">en e</text:span><text:span text:style-name="T16">l Programa Desarrollo de Recursos Humano</text:span><text:span text:style-name="T17">s</text:span><text:span text:style-name="T18">,<text:s/></text:span><text:span text:style-name="T19">p</text:span><text:span text:style-name="T20">ara ajustar el proceso de<text:s/></text:span><text:span text:style-name="T21">Desempeño Administrativo</text:span><text:span text:style-name="T22"><text:s/></text:span><text:span text:style-name="T23">en<text:s/></text:span><text:span text:style-name="T24">la Universidad Nacional, en<text:s/></text:span><text:span text:style-name="T25">procura de atender los alcances de la Ley de</text:span><text:span text:style-name="T26"><text:s/></text:span><text:span text:style-name="T27">Fortalecimiento de las Finanzas <text:s text:c="2"/>Públicas, No.9635</text:span><text:span text:style-name="T28">,</text:span><text:span text:style-name="T29"><text:s text:c="2"/>el <text:s text:c="2"/>Decreto <text:s text:c="2"/>Ejecutivo</text:span><text:span text:style-name="T30"><text:s/></text:span><text:span text:style-name="T31">No. 42087-MP-MIDEPLAN “Lineamientos generales de la gestión del desempeño</text:span><text:span text:style-name="T32"><text:s/></text:span><text:span text:style-name="T33">para las personas servidoras públicas”</text:span><text:span text:style-name="T34">, así como,</text:span><text:span text:style-name="T35"><text:s/>cumplir con</text:span><text:span text:style-name="T36"><text:s/></text:span><text:span text:style-name="T37">las <text:s text:c="2"/>disposiciones administrativas</text:span><text:span text:style-name="T38"><text:s/></text:span><text:span text:style-name="T39">de la Contraloría General de la República,</text:span><text:span text:style-name="T40"><text:s/>contenidas <text:s text:c="2"/>en <text:s text:c="2"/>el <text:s text:c="2"/>Informe <text:s text:c="2"/>de Auditoría <text:s text:c="2"/>de <text:s text:c="2"/>Carácter Especial sobre los pluses salariales otorgados en la UNA, No.<text:s/></text:span><text:a xlink:href="https://agd.una.ac.cr/share/s/xWJ5wNTcSF-MrPKS5GqwhA" office:target-frame-name="_top" xlink:show="replace"><text:span text:style-name="T41">DFOE-SOC-IF-00012-2020</text:span></text:a><text:span text:style-name="T42">.</text:span></text:p>
      <text:p text:style-name="P43"/>
      <text:p text:style-name="P44">Nivel de Avance.<text:s/></text:p>
      <text:p text:style-name="P45"/>
      <text:p text:style-name="P46"><text:span text:style-name="T47">Se</text:span><text:span text:style-name="T48"><text:s/>presentó<text:s/></text:span><text:span text:style-name="T49">para aprobación de la Rectoría el<text:s/></text:span><text:span text:style-name="T50">“</text:span><text:a xlink:href="https://agd.una.ac.cr/share/s/tW_ZjVnXT9CfdCAYbdTPTA" office:target-frame-name="_top" xlink:show="replace"><text:span text:style-name="T51">Modelo para Gestionar el Desempeño de las personas funcionarias del Sector Administrativo</text:span></text:a><text:span text:style-name="T52">”,</text:span><text:span text:style-name="T53"><text:s/></text:span><text:span text:style-name="T54">con<text:s/></text:span><text:span text:style-name="T55">el</text:span><text:span text:style-name="T56"><text:s/></text:span><text:span text:style-name="T57">oficio<text:s/></text:span><text:a xlink:href="https://agd.una.ac.cr/share/s/gbPPD0VmRHy4aBM-f2WwDw" office:target-frame-name="_top" xlink:show="replace"><text:span text:style-name="T58">UNA-PDRH-OFIC-127-2021</text:span></text:a><text:span text:style-name="T59"><text:s/>del 16 de marzo 2021</text:span><text:span text:style-name="T60">;<text:s/></text:span><text:span text:style-name="T61">con detalle de<text:s/></text:span><text:span text:style-name="T62">fundamentos, composición metodológica, etapas de implementación, fases del ciclo de evaluación, reglas de proceso, avances del módulo informático, entre otros.<text:s/></text:span><text:span text:style-name="T63">El cual se aprueba mediante resolución de Rectoría<text:s/></text:span><text:a xlink:href="https://agd.una.ac.cr/share/s/Q3-uv_DbQqSyO_QTXiorKw" office:target-frame-name="_top" xlink:show="replace"><text:span text:style-name="T64">UNA-R-RESO-067-2021</text:span></text:a><text:span text:style-name="T65"><text:s/>del 16 de abril 2021</text:span><text:span text:style-name="T66">.</text:span></text:p>
      <text:p text:style-name="P67"/>
      <text:p text:style-name="P68">Con la aprobación del modelo<text:s/>se define el plan de implementación y se<text:s/>inician las acciones para<text:s/>documentar las reglas del<text:s/>proceso de Gestión del Desempeño Administrativo, así como, la normativa requerida para su<text:s/>ejecución<text:s/>en la<text:s/>institución.</text:p>
      <text:p text:style-name="P69"/>
      <text:p text:style-name="P70"><text:span text:style-name="T71">Por su parte,</text:span><text:span text:style-name="T72"><text:s/>la Contraloría General de la República<text:s/></text:span><text:span text:style-name="T73">estableció</text:span><text:span text:style-name="T74"><text:s/>el plazo del<text:s/></text:span><text:span text:style-name="T75">28 de febrero del</text:span><text:span text:style-name="T76"><text:s/></text:span><text:span text:style-name="T77">2022</text:span><text:span text:style-name="T78">, para<text:s/></text:span><text:span text:style-name="T79">que la Universidad Nacional<text:s/></text:span><text:span text:style-name="T80">acredit</text:span><text:span text:style-name="T81">ara</text:span><text:span text:style-name="T82"><text:s/>el cabal cumplimiento de la disposición 4.6 del Informe N°<text:s/></text:span><text:a xlink:href="https://agd.una.ac.cr/share/s/xWJ5wNTcSF-MrPKS5GqwhA" office:target-frame-name="_top" xlink:show="replace"><text:span text:style-name="T83">DFOE-SOC-IF-00012-2020</text:span></text:a><text:span text:style-name="T84">, referente a la ejecución de la evaluación del desempeño en el sector administrativo</text:span><text:span text:style-name="T85"><text:s/>de la UNA.</text:span></text:p>
      <text:p text:style-name="P86"/>
      <text:p text:style-name="P87"><text:span text:style-name="T88">Mediante oficio<text:s/></text:span><text:a xlink:href="https://agd.una.ac.cr/share/s/Zv9nA0jlS0-kXstsQGBJjA" office:target-frame-name="_top" xlink:show="replace"><text:span text:style-name="T89">UNA-PDRH-OFIC-479-2021_UNA-AFATH-OFIC-044-2021</text:span></text:a><text:span text:style-name="T90">, del 22 de noviembre 2021, el<text:s/></text:span><text:span text:style-name="T91">P</text:span><text:span text:style-name="T92">rograma Desarrollo de Recursos Humanos y el Área Formación y<text:s/></text:span><text:soft-page-break/><text:span text:style-name="T93">Actualización del Talento Humano,<text:s/></text:span><text:span text:style-name="T94">remit</text:span><text:span text:style-name="T95">en<text:s/></text:span><text:span text:style-name="T96">a Rectoría y Vicerrectoría de Administración la s</text:span><text:span text:style-name="T97">olicitud de instrucción para proceder con la atención de la disposición 4.6 del Informe DFOE-SOC-IF-00012-2020 sobre Pluses Salariales en la UNA y la implementación<text:s/></text:span><text:span text:style-name="T98">d</text:span><text:span text:style-name="T99">el proceso de gestión del desempeño para el sector administrativo en el período 2022 y 2023</text:span><text:span text:style-name="T100">, realizando los ajustes requeridos al modelo previamente avalado.</text:span></text:p>
      <text:h text:style-name="P101" text:outline-level="1"/>
      <text:h text:style-name="P102" text:outline-level="1"><text:span text:style-name="T103">En resolución de Rectoría<text:s/></text:span><text:a xlink:href="https://agd.una.ac.cr/share/s/E5yF3jktTsyJOpBZhyUieQ" office:target-frame-name="_top" xlink:show="replace"><text:span text:style-name="T104">UNA-R-RESO-193-2021</text:span></text:a><text:span text:style-name="T105"><text:s/>del 30 de noviembre 2021,<text:s/></text:span><text:span text:style-name="T106">en el<text:s/></text:span></text:h>
      <text:p text:style-name="P107">POR TANTO,<text:s/>SE ACUERDA, entre otros:</text:p>
      <text:p text:style-name="P108"/>
      <text:list text:style-name="LFO16" text:continue-numbering="true">
        <text:list-item>
          <text:p text:style-name="P109">AVALAR EL MODELO<text:s/>PARA GESTIONAR EL DESEMPEÑO DE LAS PERSONAS<text:s/>FUNCIONARIAS, EN<text:s text:c="3"/>EL <text:s text:c="2"/>SECTOR <text:s text:c="2"/>ADMINISTRATIVO <text:s text:c="2"/>DE <text:s text:c="2"/>LA <text:s text:c="2"/>UNIVERSIDAD<text:s/>NACIONAL. <text:s/></text:p>
        </text:list-item>
      </text:list>
      <text:p text:style-name="P110"/>
      <text:list text:style-name="LFO16" text:continue-numbering="true">
        <text:list-item>
          <text:p text:style-name="P111">AVALAR <text:s text:c="2"/>LA <text:s text:c="2"/>IMPLEMENTACIÓN <text:s text:c="2"/>DE <text:s text:c="2"/>LA GESTIÓN<text:s text:c="3"/>DEL <text:s text:c="2"/>DESEMPEÑO <text:s text:c="2"/>EN <text:s text:c="2"/>EL<text:s/>SECTOR <text:s text:c="2"/>ADMINISTRATIVO, A<text:s text:c="3"/>TRAVÉS <text:s text:c="2"/>DEL: <text:s text:c="2"/>ÁREA <text:s text:c="2"/>FORMACIÓN <text:s text:c="2"/>Y<text:s/>ACTUALIZACIÓN <text:s text:c="2"/>DEL <text:s text:c="2"/>TALENTO <text:s text:c="2"/>HUMANO (AFATH) DEL<text:s text:c="3"/>PROGRAMA<text:s/>DESARROLLO DE RECURSOS<text:s/>HUMANOS<text:s/>(PDRH).<text:s/></text:p>
        </text:list-item>
      </text:list>
      <text:p text:style-name="P112"/>
      <text:list text:style-name="LFO16" text:continue-numbering="true">
        <text:list-item>
          <text:p text:style-name="P113">AVALAR EL PLAN DE IMPLEMENTACIÓN POR ETAPAS GESTIÓN DESEMPEÑO<text:s/>2021-2022, PARA LA IMPLEMENTACIÓN DE LA GESTIÓN DEL DESEMPEÑO EN<text:s/>EL SECTOR ADMINISTRATIVO.</text:p>
        </text:list-item>
      </text:list>
      <text:p text:style-name="P114"/>
      <text:p text:style-name="P115"><text:span text:style-name="T116">Por su parte, el Consejo Universitario en oficio<text:s/></text:span><text:a xlink:href="https://agd.una.ac.cr/share/s/ImZIxqhKSt25MD2JpFq1gA" office:target-frame-name="_top" xlink:show="replace"><text:span text:style-name="T117">UNA-SCU-ACUE-337-2021</text:span></text:a><text:span text:style-name="T118">, en ACUERDO A, indica: “</text:span><text:span text:style-name="T119">SOLICITAR AL SEÑOR RECTOR MÁSTER FRANCISCO GONZÁLEZ ALVARADO</text:span><text:span text:style-name="T120"><text:s/></text:span><text:span text:style-name="T121">COORDINAR LAS ACCIONES NECESARIAS DE FORMA PRIORITARIA PARA QUE</text:span><text:span text:style-name="T122"><text:s/></text:span><text:span text:style-name="T123">SE REMITA A MÁS TARDAR EL DÍA MARTES 7 DE DICIEMBRE DE 2021 AL</text:span><text:span text:style-name="T124"><text:s/></text:span><text:span text:style-name="T125">CONSEJO UNIVERSITARIO, LA PROPUESTA DE REGLAMENTO DE EVALUACIÓN</text:span><text:span text:style-name="T126"><text:s/></text:span><text:span text:style-name="T127">DEL <text:s text:c="2"/>DESEMPEÑO <text:s text:c="2"/>DEL <text:s text:c="2"/>PERSONAL <text:s text:c="2"/>ADMINISTRATIVO <text:s text:c="2"/>DE <text:s text:c="2"/>LA <text:s text:c="2"/>UNIVERSIDAD</text:span><text:span text:style-name="T128"><text:s/></text:span><text:span text:style-name="T129">NACIONAL, EN EL MARCO DEL CUMPLIMIENTO DE LA DISPOSICIÓN 4.6 DEL</text:span><text:span text:style-name="T130"><text:s/></text:span><text:span text:style-name="T131">INFORME DE LA CONTRALORÍA GENERAL DE LA REPÚBLICA DFOE-SOC-IF-12-2020. ACUERDO FIRME</text:span><text:span text:style-name="T132">”</text:span><text:span text:style-name="T133">.</text:span></text:p>
      <text:p text:style-name="P134"/>
      <text:p text:style-name="P135"><text:span text:style-name="T136">Es así<text:s/></text:span><text:span text:style-name="T137">como</text:span><text:span text:style-name="T138">,</text:span><text:span text:style-name="T139"><text:s/>en oficio<text:s/></text:span><text:a xlink:href="https://agd.una.ac.cr/share/s/JQMORvb7QOS_2EbrQG4KgA" office:target-frame-name="_top" xlink:show="replace"><text:span text:style-name="T140">UNA-PDRH-OFIC-497-2021_UNA-AFATH-OFIC-057-2021</text:span></text:a><text:span text:style-name="T141"><text:s/>del 6 de diciembre 2021, el Programa Desarrollo de Recursos Humanos</text:span><text:span text:style-name="T142"><text:s/>y el Área Formación del Talento Humano, remiten<text:s/></text:span><text:span text:style-name="T143">a Rectoría y Vicerrectoría de Administración el “Reglamento<text:s/></text:span><text:span text:style-name="T144">para Gestionar el Desempeño de las personas funcionarias del sector administrativo de la UNA”,<text:s/></text:span><text:span text:style-name="T145">para responder al acuerdo del Consejo Universitario<text:s/></text:span><text:a xlink:href="https://agd.una.ac.cr/share/s/ImZIxqhKSt25MD2JpFq1gA" office:target-frame-name="_top" xlink:show="replace"><text:span text:style-name="T146">UNA-SCU-ACUE-337-2021</text:span></text:a><text:span text:style-name="T147"><text:s/>y oficio<text:s/></text:span><text:a xlink:href="https://agd.una.ac.cr/share/s/bHhxrkB9QQupBv9egdgxSQ" office:target-frame-name="_top" xlink:show="replace"><text:span text:style-name="T148">UNA-R-OFIC-2593-2021</text:span></text:a><text:span text:style-name="T149">.</text:span></text:p>
      <text:p text:style-name="P150"><text:s/></text:p>
      <text:p text:style-name="P151"><text:span text:style-name="T152">La</text:span><text:span text:style-name="T153"><text:s/>Rectoría mediante oficio<text:s/></text:span><text:a xlink:href="https://agd.una.ac.cr/share/s/7FE9Ch9gSq2sCU8I2_hyxw" office:target-frame-name="_top" xlink:show="replace"><text:span text:style-name="T154">UNA-R-OFIC-2643-2021</text:span></text:a><text:span text:style-name="T155"><text:s/>del<text:s/></text:span><text:span text:style-name="T156">07 de diciembre del 2021</text:span><text:span text:style-name="T157">,<text:s/></text:span><text:span text:style-name="T158">presenta al Consejo Universitario para su aval el<text:s/></text:span><text:span text:style-name="T159">“</text:span><text:a xlink:href="https://agd.una.ac.cr/share/s/pWw8qS16R8GBM41A44ii6w" office:target-frame-name="_top" xlink:show="replace"><text:span text:style-name="T160">Reglamento para Gestionar el Desempeño de las personas funcionarias del sector administrativo de la UNA</text:span></text:a><text:span text:style-name="T161">”.</text:span></text:p>
      <text:p text:style-name="P162"/>
      <text:p text:style-name="P163"/>
      <text:p text:style-name="P164"/>
      <text:p text:style-name="P165"/>
      <text:p text:style-name="P166">Detalle de Limitaciones.</text:p>
      <text:p text:style-name="P167"/>
      <text:list text:style-name="LFO2" text:continue-numbering="true">
        <text:list-item>
          <text:p text:style-name="P168">Quedó pendiente<text:s/>en el mes de diciembre 2021, la<text:s/>respuesta del Consejo Universitario<text:s/>a Rectoría,<text:s/>respecto a la aprobación o no del<text:s/>“Reglamento<text:s/>para Gestionar el Desempeño de las personas funcionarias del sector administrativo de la UNA”.</text:p>
        </text:list-item>
      </text:list>
      <text:p text:style-name="P169"/>
      <text:list text:style-name="LFO2" text:continue-numbering="true">
        <text:list-item>
          <text:p text:style-name="P170"><text:span text:style-name="T171">Las coordinaciones con el Centro de Gestión Informática,</text:span><text:span text:style-name="T172"><text:s/>para el desarrollo del módulo</text:span><text:span text:style-name="T173"><text:s/>de desempeño administrativo,</text:span><text:span text:style-name="T174"><text:s/></text:span><text:span text:style-name="T175">quedaron sujetas a la aprobación<text:s/></text:span><text:span text:style-name="T176">de</text:span><text:span text:style-name="T177"><text:s/>la<text:s/></text:span><text:span text:style-name="T178">normativa que entraría a regular a partir del 2022 el proceso de Gestión del Desempeño de las personas funcionarias administrativas en la UNA.</text:span></text:p>
        </text:list-item>
      </text:list>
      <text:p text:style-name="P179"/>
      <text:list text:style-name="LFO2" text:continue-numbering="true">
        <text:list-item>
          <text:p text:style-name="P180">La activación de las etapas de implementación del proceso de Gestión del Desempeño en la UNA,<text:s/>por parte del AFATH-PDRH, también quedó sujeto a la aprobación<text:s/>de la<text:s/>normativa.</text:p>
        </text:list-item>
      </text:list>
      <text:p text:style-name="P181"/>
      <text:p text:style-name="P182">Acciones remediales.</text:p>
      <text:p text:style-name="P183"/>
      <text:p text:style-name="P184"><text:span text:style-name="T185">El</text:span><text:span text:style-name="T186"><text:s/>Área Formación y Actualización del Talento Humano</text:span><text:span text:style-name="T187"><text:s/>(AFATH)</text:span><text:span text:style-name="T188"><text:s/></text:span><text:span text:style-name="T189">en coordinación con</text:span><text:span text:style-name="T190"><text:s/>la Dirección del</text:span><text:span text:style-name="T191"><text:s/>Programa Desarrollo de Recursos Humanos</text:span><text:span text:style-name="T192"><text:s/></text:span><text:span text:style-name="T193">(PDRH)</text:span><text:span text:style-name="T194">,<text:s/></text:span><text:span text:style-name="T195">a</text:span><text:span text:style-name="T196">ctivó<text:s/></text:span><text:span text:style-name="T197">y dio seguimiento<text:s/></text:span><text:span text:style-name="T198">a</text:span><text:span text:style-name="T199">l<text:s/></text:span><text:span text:style-name="T200">conjunto</text:span><text:span text:style-name="T201"><text:s/>de acciones</text:span><text:span text:style-name="T202"><text:s/>en el período 202</text:span><text:span text:style-name="T203">1</text:span><text:span text:style-name="T204">,</text:span><text:span text:style-name="T205"><text:s/>tendientes a<text:s/></text:span><text:span text:style-name="T206">concretar el aval para implementar el proceso de<text:s/></text:span><text:span text:style-name="T207">gestión del desempeño</text:span><text:span text:style-name="T208"><text:s/>en el sector administrativo de la UNA</text:span><text:span text:style-name="T209">,</text:span><text:span text:style-name="T210"><text:s/>considerando los alcances de la<text:s/></text:span><text:span text:style-name="T211">Ley No.9635 y el Decreto Ejecutivo No.42087 Mideplan</text:span><text:span text:style-name="T212">, así como las disposiciones administrativas de la Contraloría General de la República.</text:span></text:p>
      <text:p text:style-name="P213"/>
      <text:p text:style-name="P214"><text:span text:style-name="T215">El<text:s/></text:span><text:span text:style-name="T216">Área Formación y Actualización del Talento Humano</text:span><text:span text:style-name="T217"><text:s/>generó las siguientes acciones en espera del aval de las autoridades universitarias para la implementación del proceso de Gestión del Desempeño en el sector administrativo de la UNA:</text:span></text:p>
      <text:p text:style-name="P218"/>
      <text:list text:style-name="LFO18" text:continue-numbering="true">
        <text:list-item>
          <text:p text:style-name="P219"><text:span text:style-name="T220">P</text:span><text:span text:style-name="T221">reparó las reglas del proceso de desempeño</text:span><text:span text:style-name="T222"><text:s/>y atendió<text:s/></text:span><text:span text:style-name="T223">el diseño de requerimientos informáticos</text:span><text:span text:style-name="T224"><text:s/></text:span><text:span text:style-name="T225">para<text:s/></text:span><text:span text:style-name="T226">reactivar el desarrollo del módulo informático</text:span><text:span text:style-name="T227">, según lo propuesto en el<text:s/></text:span><text:span text:style-name="T228">“Reglamento para Gestionar el Desempeño de las personas funcionarias del sector administrativo de la UNA”, que se encontraba en revisió</text:span><text:span text:style-name="T229">n del</text:span><text:span text:style-name="T230"><text:s/>Consejo Universitario</text:span><text:span text:style-name="T231">.</text:span></text:p>
        </text:list-item>
      </text:list>
      <text:p text:style-name="P232"/>
      <text:list text:style-name="LFO18" text:continue-numbering="true">
        <text:list-item>
          <text:p text:style-name="P233">Diseñó la estrategia de comunicación y divulgación del proceso de Gestión del Desempeño Administrativo, basada<text:s/>en la propuesta de Reglamento en cita,<text:s/>en espera del<text:s/>visto bueno de las autoridades universitarias para la implementación del proceso de Gestión del Desempeño en el Sector Administrativo de la<text:s/>institución.</text:p>
        </text:list-item>
      </text:list>
      <text:p text:style-name="P234"/>
      <text:list text:style-name="LFO18" text:continue-numbering="true">
        <text:list-item>
          <text:p text:style-name="P235">Preparó los insumos para llevar a cabo la validación de instrumentos para evaluar el desempeño de las personas funcionarias con una población de superiores jerárquicos y jefaturas inmediatas de las diferentes unidades ejecutoras de la<text:s/>institución,<text:s/>que permitiera<text:s/>identificar y aplicar<text:s/>mejoras en los ítems de desempeño por competencias, previo a su implementación masiva en la UNA.</text:p>
        </text:list-item>
      </text:list>
      <text:p text:style-name="P236"/>
      <text:list text:style-name="LFO18" text:continue-numbering="true">
        <text:list-item>
          <text:p text:style-name="P237">Ajustó<text:s/>el cronograma de implementación del proceso de desempeño administrativo previendo la aprobación del<text:s/>reglamento y el aval de las autoridades a partir de enero 2022.</text:p>
        </text:list-item>
      </text:list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s" style:country-asian="CR"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m_-1478284051368252261gmail-msolistparagraph" style:display-name="m_-1478284051368252261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CR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DM</meta:initial-creator>
    <dc:creator>LAURA ROJAS NUÑEZ</dc:creator>
    <meta:creation-date>2023-08-24T17:18:00Z</meta:creation-date>
    <dc:date>2023-08-24T17:19:00Z</dc:date>
    <meta:template xlink:href="Normal.dotm" xlink:type="simple"/>
    <meta:editing-cycles>2</meta:editing-cycles>
    <meta:editing-duration>PT180S</meta:editing-duration>
    <meta:document-statistic meta:page-count="4" meta:paragraph-count="16" meta:word-count="1237" meta:character-count="8026" meta:row-count="56" meta:non-whitespace-character-count="6805"/>
  </office:meta>
</office:document-meta>
</file>