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fo:language="es" fo:country="MX"/>
    </style:style>
    <style:style style:name="P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fo:language="es" fo:country="MX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fo:language="es" fo:country="MX"/>
    </style:style>
    <style:style style:name="P4" style:parent-style-name="Normal" style:family="paragraph">
      <style:paragraph-properties fo:line-height="150%"/>
      <style:text-properties style:font-name="Times New Roman" fo:language="es" fo:country="MX"/>
    </style:style>
    <style:style style:name="P5" style:parent-style-name="Título" style:family="paragraph">
      <style:paragraph-properties fo:border-top="none" fo:border-left="none" fo:border-bottom="0.0138in solid #4F81BD" fo:border-right="none" fo:padding-top="0in" fo:padding-left="0in" fo:padding-bottom="0.25in" fo:padding-right="0in" style:shadow="none" fo:text-align="center" fo:line-height="150%"/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P6" style:parent-style-name="Título" style:family="paragraph">
      <style:paragraph-properties fo:border-top="none" fo:border-left="none" fo:border-bottom="0.0138in solid #4F81BD" fo:border-right="none" fo:padding-top="0in" fo:padding-left="0in" fo:padding-bottom="0.25in" fo:padding-right="0in" style:shadow="none" fo:text-align="center" fo:line-height="150%"/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P7" style:parent-style-name="Título" style:family="paragraph">
      <style:paragraph-properties fo:border-top="none" fo:border-left="none" fo:border-bottom="0.0138in solid #4F81BD" fo:border-right="none" fo:padding-top="0in" fo:padding-left="0in" fo:padding-bottom="0.25in" fo:padding-right="0in" style:shadow="none" fo:text-align="center" fo:line-height="150%"/>
    </style:style>
    <style:style style:name="T8" style:parent-style-name="Fuentedepárrafopredeter." style:family="text"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T9" style:parent-style-name="Fuentedepárrafopredeter." style:family="text"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T10" style:parent-style-name="Fuentedepárrafopredeter." style:family="text"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T11" style:parent-style-name="Fuentedepárrafopredeter." style:family="text"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T12" style:parent-style-name="Fuentedepárrafopredeter." style:family="text"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T13" style:parent-style-name="Fuentedepárrafopredeter." style:family="text"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T14" style:parent-style-name="Fuentedepárrafopredeter." style:family="text"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P15" style:parent-style-name="Título1" style:family="paragraph">
      <style:paragraph-properties fo:text-align="justify" fo:line-height="100%"/>
      <style:text-properties style:font-name="Times New Roman" style:use-window-font-color="true" fo:font-size="12pt" style:font-size-asian="12pt" style:font-size-complex="12pt" fo:language="es" fo:country="MX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s" fo:country="MX"/>
    </style:style>
    <style:style style:name="P17" style:parent-style-name="Normal" style:family="paragraph">
      <style:paragraph-properties fo:text-align="justify" fo:line-height="100%"/>
    </style:style>
    <style:style style:name="T1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1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4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5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5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5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5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5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55" style:parent-style-name="NormalWeb" style:family="paragraph">
      <style:paragraph-properties fo:text-align="justify" fo:margin-top="0in" fo:margin-bottom="0in"/>
      <style:text-properties fo:font-weight="bold" style:font-weight-asian="bold" fo:language="es" fo:country="MX"/>
    </style:style>
    <style:style style:name="P56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57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58" style:parent-style-name="Normal" style:family="paragraph">
      <style:paragraph-properties fo:text-align="justify" fo:line-height="100%" fo:background-color="#FFFFFF"/>
    </style:style>
    <style:style style:name="T5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7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6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6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9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80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8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92" style:parent-style-name="Normal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93" style:parent-style-name="Normal" style:family="paragraph">
      <style:paragraph-properties fo:text-align="justify" fo:line-height="100%" fo:background-color="#FFFFFF"/>
    </style:style>
    <style:style style:name="T9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6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9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0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0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0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03" style:parent-style-name="Normal" style:family="paragraph">
      <style:paragraph-properties fo:text-align="justify" fo:line-height="100%" fo:background-color="#FFFFFF"/>
    </style:style>
    <style:style style:name="T10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0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06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07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0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0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0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1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16" style:parent-style-name="Normal" style:family="paragraph">
      <style:paragraph-properties fo:text-align="justify" fo:line-height="100%" fo:background-color="#FFFFFF"/>
    </style:style>
    <style:style style:name="T11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8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1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32" style:parent-style-name="Párrafodelista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33" style:parent-style-name="Párrafodelista" style:family="paragraph">
      <style:paragraph-properties fo:text-align="justify" fo:line-height="100%" fo:background-color="#FFFFFF"/>
    </style:style>
    <style:style style:name="T13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9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4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47" style:parent-style-name="Párrafodelista" style:family="paragraph">
      <style:paragraph-properties fo:text-align="justify" fo:line-height="100%" fo:background-color="#FFFFFF"/>
    </style:style>
    <style:style style:name="T14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6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P157" style:parent-style-name="Párrafodelista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58" style:parent-style-name="Párrafodelista" style:family="paragraph">
      <style:paragraph-properties fo:text-align="justify" fo:margin-bottom="0in" fo:line-height="100%" fo:background-color="#FFFFFF"/>
    </style:style>
    <style:style style:name="T15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7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68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69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70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71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7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73" style:parent-style-name="Normal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74" style:parent-style-name="Párrafodelista" style:family="paragraph">
      <style:paragraph-properties fo:text-align="justify" fo:line-height="100%" fo:background-color="#FFFFFF"/>
    </style:style>
    <style:style style:name="T17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7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7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80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81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82" style:parent-style-name="Normal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 fo:language="es" fo:country="MX"/>
    </style:style>
    <style:style style:name="P183" style:parent-style-name="Párrafodelista" style:family="paragraph">
      <style:text-properties style:font-name="Times New Roman" fo:font-size="12pt" style:font-size-asian="12pt" style:font-size-complex="12pt" fo:language="es" fo:country="MX"/>
    </style:style>
    <style:style style:name="P184" style:parent-style-name="Normal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8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86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8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8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8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9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9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s" fo:country="MX"/>
    </style:style>
    <style:style style:name="P193" style:parent-style-name="Normal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 fo:language="es" fo:country="MX"/>
    </style:style>
    <style:style style:name="P19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19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s" style:country-asian="CR"/>
    </style:style>
    <style:style style:name="P19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198" style:parent-style-name="Normal" style:family="paragraph">
      <style:paragraph-properties fo:text-align="justify" fo:margin-bottom="0in" fo:line-height="100%" fo:background-color="#FFFFFF"/>
    </style:style>
    <style:style style:name="T199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200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1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2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3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4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5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6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210" style:parent-style-name="Párrafodelista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212" style:parent-style-name="Párrafodelista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214" style:parent-style-name="Párrafodelista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216" style:parent-style-name="Párrafodelista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218" style:parent-style-name="Párrafodelista" style:family="paragraph">
      <style:paragraph-properties fo:text-align="justify" fo:margin-bottom="0in" fo:line-height="100%" fo:margin-left="0.25in" fo:background-color="#FFFFFF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0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1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2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8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UNIVERSIDAD NACIONAL</text:p>
      <text:p text:style-name="P2">PROGRAMA DESARROLLO DE RECURSOS HUMANOS</text:p>
      <text:p text:style-name="P3">ÁREA DE FORMACIÓN Y ACTUALIZACIÓN DEL TALENTO HUMANO</text:p>
      <text:p text:style-name="P4"/>
      <text:p text:style-name="P5">Informe<text:s/></text:p>
      <text:p text:style-name="P6">GESTIÓN DEL DESEMPEÑO, SECTOR ADMINISTRATIVO<text:s/></text:p>
      <text:p text:style-name="P7"><text:span text:style-name="T8">I</text:span><text:span text:style-name="T9"><text:s/></text:span><text:span text:style-name="T10">y</text:span><text:span text:style-name="T11"><text:s/>II</text:span><text:span text:style-name="T12"><text:s/>Semestre 20</text:span><text:span text:style-name="T13">2</text:span><text:span text:style-name="T14">2</text:span></text:p>
      <text:h text:style-name="P15" text:outline-level="1">Introducción.</text:h>
      <text:p text:style-name="P16"/>
      <text:p text:style-name="P17"><text:span text:style-name="T18">En este informe se detallan las acciones ejecutadas por<text:s/></text:span><text:span text:style-name="T19">el<text:s/></text:span><text:span text:style-name="T20">Programa</text:span><text:span text:style-name="T21"><text:s/>Desarrollo de Recursos Humano</text:span><text:span text:style-name="T22">s</text:span><text:span text:style-name="T23">,<text:s/></text:span><text:span text:style-name="T24">p</text:span><text:span text:style-name="T25">ara<text:s/></text:span><text:span text:style-name="T26">llevar a cabo<text:s/></text:span><text:span text:style-name="T27">la implementación d</text:span><text:span text:style-name="T28">el proceso de<text:s/></text:span><text:span text:style-name="T29">Desempeño Administrativo</text:span><text:span text:style-name="T30"><text:s/></text:span><text:span text:style-name="T31">en<text:s/></text:span><text:span text:style-name="T32">la Universidad Nacional<text:s/></text:span><text:span text:style-name="T33">aprobado previamente por las Autoridades Universitarias,<text:s/></text:span><text:span text:style-name="T34">en<text:s/></text:span><text:span text:style-name="T35">cumplimiento a la disposición administrativa<text:s/></text:span><text:span text:style-name="T36">de la Contraloría General de la República<text:s/></text:span><text:span text:style-name="T37">sobre evaluación del desempeño,<text:s/></text:span><text:span text:style-name="T38">No.<text:s/></text:span><text:span text:style-name="T39">4.6 del<text:s/></text:span><text:span text:style-name="T40">Informe <text:s text:c="2"/>de Auditoría <text:s text:c="2"/>de <text:s text:c="2"/>Carácter Especial sobre los pluses salariales otorgados en la UNA, No.<text:s/></text:span><text:a xlink:href="https://agd.una.ac.cr/share/s/xWJ5wNTcSF-MrPKS5GqwhA" office:target-frame-name="_top" xlink:show="replace"><text:span text:style-name="T41">DFOE-SOC-IF-00012-2020</text:span></text:a><text:span text:style-name="T42"><text:s/>así como,<text:s/></text:span><text:span text:style-name="T43">el<text:s/></text:span><text:span text:style-name="T44">DFOE-SEM-1250 (16928-2021) Advertencia 4.6<text:s/></text:span><text:span text:style-name="T45">Evaluación</text:span><text:span text:style-name="T46"><text:s/>del Desempeño</text:span><text:span text:style-name="T47">,<text:s/></text:span><text:span text:style-name="T48">en el cual se solicita</text:span><text:span text:style-name="T49"><text:s/>r</text:span><text:span text:style-name="T50">emitir a ese órgano contralor al 28 de febrero de 2022, certificación donde se haga constar que<text:s/></text:span><text:span text:style-name="T51">la</text:span><text:span text:style-name="T52"><text:s/>Universidad está<text:s/></text:span><text:span text:style-name="T53">atendiendo la evaluación del</text:span><text:span text:style-name="T54"><text:s/>desempeño del personal administrativo.</text:span></text:p>
      <text:p text:style-name="P55"/>
      <text:p text:style-name="P56">Nivel de Avance.<text:s/></text:p>
      <text:p text:style-name="P57"/>
      <text:p text:style-name="P58"><text:span text:style-name="T59">En<text:s/></text:span><text:span text:style-name="T60">el<text:s/></text:span><text:span text:style-name="T61">Consejo Universitario, la<text:s/></text:span><text:span text:style-name="T62">Comisión <text:s/></text:span><text:span text:style-name="T63">E</text:span><text:span text:style-name="T64">special <text:s/>para <text:s/>el <text:s/>Análisis <text:s/>del <text:s/>Nuevo <text:s/>Contexto Legal, Financiero y Funcional de la UNA que posibiliten la Sostenibilidad de la Institución</text:span><text:span text:style-name="T65">,<text:s/></text:span><text:span text:style-name="T66">mediante oficio <text:s text:c="2"/></text:span><text:a xlink:href="https://agd.una.ac.cr/share/s/zqZ3g21jTL6fNV6ia5Cfsw" office:target-frame-name="_top" xlink:show="replace"><text:span text:style-name="T67">UNA-CES-SCU-ACUE-004-2022</text:span></text:a><text:span text:style-name="T68"><text:s/>del<text:s/></text:span><text:span text:style-name="T69">15 de febrero del 2022</text:span><text:span text:style-name="T70">,<text:s/></text:span><text:span text:style-name="T71">comunica</text:span><text:span text:style-name="T72"><text:s/></text:span><text:span text:style-name="T73">a la Rectoría, Vicerrectoría de Administración y Dirección del Programa Desarrollo de Recursos Humanos,</text:span><text:span text:style-name="T74"><text:s/></text:span><text:span text:style-name="T75">la devolución de</text:span><text:span text:style-name="T76">l Reglamento de Gestión del Desempeño para el personal administrativo de la UNA, remitid</text:span><text:span text:style-name="T77">o</text:span><text:span text:style-name="T78"><text:s/>mediante oficio<text:s/></text:span><text:a xlink:href="https://agd.una.ac.cr/share/s/7FE9Ch9gSq2sCU8I2_hyxw" office:target-frame-name="_top" xlink:show="replace"><text:span text:style-name="T79">UNA-R-OFIC-2643-2021</text:span></text:a><text:span text:style-name="T80"><text:s/></text:span><text:span text:style-name="T81">del<text:s/></text:span><text:span text:style-name="T82">07 de diciembre del 2021</text:span><text:span text:style-name="T83">, con el propósito que se considere</text:span><text:span text:style-name="T84">n</text:span><text:span text:style-name="T85"><text:s/></text:span><text:span text:style-name="T86">entre otros,<text:s/></text:span><text:span text:style-name="T87">los insumos generados por las instancias respectivas en los procesos de consulta de la Comisión Especial</text:span><text:span text:style-name="T88">, así como, que se presente un plan o cronograma</text:span><text:span text:style-name="T89"><text:s/></text:span><text:span text:style-name="T90">para la modificación o propuesta de creación de <text:s/>nueva normativa que regule el proceso de evaluación del desempeño de las personas funcionarias</text:span><text:span text:style-name="T91">.</text:span></text:p>
      <text:p text:style-name="P92">En este contexto y considerando<text:s/>el plazo límite otorgado por la Contraloría General de la República para el cumplimiento<text:s/>en<text:s/>la atención de la evaluación del desempeño en el sector administrativo de la UNA al 28 de febrero 2022, se<text:s/>solicita al Programa Desarrollo de Recursos Humanos<text:s/>la elaboración de un procedimiento que respalde<text:s/>la implementación del proceso de Gestión del Desempeño<text:s/>para las<text:s/>personas funcionarias administrativas en la UNA.</text:p>
      <text:soft-page-break/>
      <text:p text:style-name="P93"><text:span text:style-name="T94">Para el 25 de febrero del 2022, el Programa Desarrollo de Recursos Humanos y el Área Formación y Actualización del Talento Humano, remiten a la Vicerrectoría de Administración el<text:s/></text:span><text:span text:style-name="T95">Procedimiento para Gestionar el Desempeño de las personas funcionarias administrativas (</text:span><text:a xlink:href="https://agd.una.ac.cr/share/s/KzBpwDopQESKsNtxFpDnSw" office:target-frame-name="_top" xlink:show="replace"><text:span text:style-name="T96">UNA-PDRH-PROC-001-2022</text:span></text:a><text:span text:style-name="T97">), para<text:s/></text:span><text:span text:style-name="T98">su</text:span><text:span text:style-name="T99"><text:s/>aprobación<text:s/></text:span><text:span text:style-name="T100">y</text:span><text:span text:style-name="T101"><text:s/>que a su vez lo<text:s/></text:span><text:span text:style-name="T102">remite para criterio de las instancias correspondientes.</text:span></text:p>
      <text:p text:style-name="P103"><text:span text:style-name="T104">De esta forma el 28 de febrero del 2022, la Vicerrectoría de Administración mediante<text:s/></text:span><text:span text:style-name="T105">resolución<text:s/></text:span><text:a xlink:href="https://agd.una.ac.cr/share/s/bhe-LQ7QQi2CmfbwGOGJRg" office:target-frame-name="_top" xlink:show="replace"><text:span text:style-name="T106">UNA</text:span><text:span text:style-name="T107">-VADM-RESO-027-2022</text:span></text:a><text:span text:style-name="T108">,<text:s/></text:span><text:span text:style-name="T109">aprueba el procedimiento<text:s/></text:span><text:a xlink:href="https://agd.una.ac.cr/share/s/KzBpwDopQESKsNtxFpDnSw" office:target-frame-name="_top" xlink:show="replace"><text:span text:style-name="T110">UNA-PDRH-PROC-001-2022</text:span></text:a><text:span text:style-name="T111">, y<text:s/></text:span><text:span text:style-name="T112">solicita<text:s/></text:span><text:span text:style-name="T113">a</text:span><text:span text:style-name="T114"><text:s/>la Dirección Administrativa del Consejo Universitario la publicación en Gaceta</text:span><text:span text:style-name="T115"><text:s/>Universitaria.</text:span></text:p>
      <text:p text:style-name="P116"><text:span text:style-name="T117">A partir de la aprobación y publicación en<text:s/></text:span><text:a xlink:href="https://agd.una.ac.cr/share/s/Oox83ki2R5mAGv32iti-hQ" office:target-frame-name="_top" xlink:show="replace"><text:span text:style-name="T118">ALCANCE 1 A LA UNA - GACETA N.° 02-2022</text:span></text:a><text:span text:style-name="T119">,</text:span><text:span text:style-name="T120"><text:s/></text:span><text:span text:style-name="T121">al<text:s/></text:span><text:span text:style-name="T122">28 DE FEBRERO DE 2022</text:span><text:span text:style-name="T123">,</text:span><text:span text:style-name="T124"><text:s/></text:span><text:span text:style-name="T125">el</text:span><text:span text:style-name="T126"><text:s/>AFATH-PDRH<text:s/></text:span><text:span text:style-name="T127">activó</text:span><text:span text:style-name="T128"><text:s/>las etapas de implementación</text:span><text:span text:style-name="T129"><text:s/>del proceso de desempeño administrativo</text:span><text:span text:style-name="T130">,<text:s/></text:span><text:span text:style-name="T131">entre ellas:</text:span></text:p>
      <text:list text:style-name="LFO19" text:continue-numbering="true">
        <text:list-item>
          <text:p text:style-name="P132">Validación de instrumentos de desempeño con superiores jerárquicos y jefaturas inmediatas de las diferentes unidades ejecutoras,<text:s/>lo cual<text:s/>permitió aplicar mejoras en los ítems de desempeño por competencias.</text:p>
        </text:list-item>
        <text:list-item>
          <text:p text:style-name="P133"><text:span text:style-name="T134">Levantamiento de requerimientos<text:s/></text:span><text:span text:style-name="T135">informáticos de desempeño, coordinación y acompañamiento en el desarrollo del módulo de desempeño, por parte del Centro de Gestión informática (CGI)</text:span><text:span text:style-name="T136">. De esta<text:s/></text:span><text:span text:style-name="T137">forma mediante</text:span><text:span text:style-name="T138"><text:s/>oficio<text:s/></text:span><text:a xlink:href="https://agd.una.ac.cr/share/s/gdBPsOwRS5-MHToe1QRXWw" office:target-frame-name="_top" xlink:show="replace"><text:span text:style-name="T139">UNA-PDRH-OFIC-172-2022_UNA-AFATH-OFIC-042-2022</text:span></text:a><text:span text:style-name="T140"><text:s/>del 09 de mayo del 2022, se hace entrega al CGI<text:s/></text:span><text:span text:style-name="T141">el</text:span><text:span text:style-name="T142"><text:s/>documento de<text:s/></text:span><text:span text:style-name="T143">e</text:span><text:span text:style-name="T144">specificaciones<text:s/></text:span><text:span text:style-name="T145">t</text:span><text:span text:style-name="T146">écnicas para el desarrollo del Módulo de Gestión del Desempeño para personas funcionarias administrativas.</text:span></text:p>
        </text:list-item>
        <text:list-item>
          <text:p text:style-name="P147"><text:span text:style-name="T148">Ejecución de estrategia de comunicación, divulgación y acompañamiento de la población laboral en el proceso de desempeño, a través de circulares, cápsulas informativas, charlas<text:s/></text:span><text:span text:style-name="T149">virtuales y presenciales,<text:s/></text:span><text:span text:style-name="T150">sobre el proceso</text:span><text:span text:style-name="T151"><text:s/>de</text:span><text:span text:style-name="T152"><text:s/>creación de 99 chats en plataforma Teams para cubrir las unidades ejecutoras académicas y administrativas con atención de consultas e información del proceso</text:span><text:span text:style-name="T153">,<text:s/></text:span><text:span text:style-name="T154">videos tutoriales y guías para uso del módulo informático,<text:s/></text:span><text:span text:style-name="T155">así como, publicación de toda la información de desempeño y los instrumentos de evaluación en la página web del PDRH, enlace<text:s/></text:span><text:a xlink:href="https://www.recursoshumanos.una.ac.cr/index.php/gestion-del-desempeno-administrativo" office:target-frame-name="_top" xlink:show="replace"><text:span text:style-name="T156">https://www.recursoshumanos.una.ac.cr/index.php/gestion-del-desempeno-administrativo</text:span></text:a></text:p>
        </text:list-item>
        <text:list-item>
          <text:p text:style-name="P157">Aplicación de pruebas de funcionalidad del módulo informático de gestión del desempeño, solicitud<text:s/>y seguimiento de mejoras.</text:p>
        </text:list-item>
        <text:list-item>
          <text:p text:style-name="P158"><text:span text:style-name="T159">Apertura del módulo informático de Gestión del Desempeño<text:s/></text:span><text:span text:style-name="T160">(SIGESA)<text:s/></text:span><text:span text:style-name="T161">para<text:s/></text:span><text:span text:style-name="T162">que las personas superiores jerárquicas realicen la<text:s/></text:span><text:span text:style-name="T163">asignación de responsables de la evaluación<text:s/></text:span><text:span text:style-name="T164">del desempeño</text:span><text:span text:style-name="T165"><text:s/>de las personas funcionarias a su cargo</text:span><text:span text:style-name="T166">, circular<text:s/></text:span><text:a xlink:href="https://agd.una.ac.cr/share/s/MCuAxJyOSAalxm7022LYJA" office:target-frame-name="_top" xlink:show="replace"><text:span text:style-name="T167">UNA-R-CIRC-094-2022</text:span><text:span text:style-name="T168">_</text:span><text:span text:style-name="T169">UNA-VADM-CIRC-024-2022</text:span><text:span text:style-name="T170">_</text:span><text:span text:style-name="T171">UNA-PDRH-CIRC-043-2022</text:span></text:a><text:span text:style-name="T172"><text:s/>del 03 de octubre 2022.</text:span></text:p>
        </text:list-item>
      </text:list>
      <text:p text:style-name="P173"/>
      <text:list text:style-name="LFO19" text:continue-numbering="true">
        <text:list-item>
          <text:p text:style-name="P174"><text:span text:style-name="T175">Comunicación del período de aplicación de instrumentos de evaluación del desempeño<text:s/></text:span><text:span text:style-name="T176">a las personas funcionarias del sector administrativo, circular<text:s/></text:span><text:a xlink:href="https://agd.una.ac.cr/share/s/TqK20kVdTwSv3VFGmiAuBQ" office:target-frame-name="_top" xlink:show="replace"><text:span text:style-name="T177">UNA-R-CIRC-111-2022_UNA-VADM-CIRC-032-2022_UNA-PDRH-CIRC-046-2022</text:span></text:a><text:span text:style-name="T178"><text:s/></text:span><text:span text:style-name="T179">del 01 de noviembre 2022.</text:span></text:p>
        </text:list-item>
      </text:list>
      <text:soft-page-break/>
      <text:p text:style-name="P180">Detalle de Limitaciones.</text:p>
      <text:p text:style-name="P181"/>
      <text:list text:style-name="LFO2" text:continue-numbering="true">
        <text:list-item>
          <text:p text:style-name="P182">La no aprobación del Consejo Universitario del Reglamento para Gestionar el Desempeño de las personas funcionarias administrativas,<text:s/>requirió<text:s/>la aprobación de normativa de menor rango (procedimiento)<text:s/>por parte de las autoridades universitarias,<text:s/>para regular el proceso de Gestión del Desempeño<text:s/>en<text:s/>el sector administrativo<text:s/>de la UNA.</text:p>
        </text:list-item>
      </text:list>
      <text:p text:style-name="P183"/>
      <text:list text:style-name="LFO2" text:continue-numbering="true">
        <text:list-item>
          <text:p text:style-name="P184"><text:span text:style-name="T185">El plazo de tiempo con el que contó el AFATH-PDRH entre el momento en que se aprueba el procedimiento para Gestionar el Desempeño de las personas funcionarias administrativas,<text:s/></text:span><text:a xlink:href="https://agd.una.ac.cr/share/s/KzBpwDopQESKsNtxFpDnSw" office:target-frame-name="_top" xlink:show="replace"><text:span text:style-name="T186">UNA-PDRH-PROC-001-2022</text:span></text:a><text:span text:style-name="T187"><text:s/>(28 de febrero 2022) y la aplicación de instrumentos de evaluación por parte de las personas funcionarias (01 de noviembre 2022), limitó la posibilidad de ampliar cobertura de validación de instrumentos,<text:s/></text:span><text:span text:style-name="T188">el<text:s/></text:span><text:span text:style-name="T189">detalle de requerimientos para mejorar la funcionalidad del módulo informático,<text:s/></text:span><text:span text:style-name="T190">una<text:s/></text:span><text:span text:style-name="T191">mayor divulgación sobre las reglas del proceso y su implementación.</text:span></text:p>
        </text:list-item>
      </text:list>
      <text:p text:style-name="P192"/>
      <text:list text:style-name="LFO2" text:continue-numbering="true">
        <text:list-item>
          <text:p text:style-name="P193">Debido a<text:s/>la limitación de tiempo para el desarrollo informático, el<text:s/>módulo de Gestión del<text:s/>Desempeño<text:s/>no contempló las pantallas requeridas para el diseño de planes de mejora<text:s/>de las personas funcionarias.</text:p>
        </text:list-item>
      </text:list>
      <text:p text:style-name="P194"/>
      <text:p text:style-name="P195"/>
      <text:p text:style-name="P196">Acciones remediales.</text:p>
      <text:p text:style-name="P197"/>
      <text:p text:style-name="P198"><text:span text:style-name="T199">El</text:span><text:span text:style-name="T200"><text:s/>Área Formación y Actualización del Talento Humano</text:span><text:span text:style-name="T201"><text:s/>(AFATH)</text:span><text:span text:style-name="T202"><text:s/></text:span><text:span text:style-name="T203">del</text:span><text:span text:style-name="T204"><text:s/>Programa Desarrollo de Recursos Humanos</text:span><text:span text:style-name="T205"><text:s/></text:span><text:span text:style-name="T206">(PDRH</text:span><text:span text:style-name="T207">)</text:span><text:span text:style-name="T208">:</text:span></text:p>
      <text:p text:style-name="P209"/>
      <text:list text:style-name="LFO20" text:continue-numbering="true">
        <text:list-item>
          <text:p text:style-name="P210">Previó<text:s/>la documentación de reglas del proceso de desempeño con las cuales<text:s/>elaboró<text:s/>en tiempo récord,<text:s/>el Procedimiento para Gestionar el Desempeño de las personas funcionarias administrativas de la UNA,<text:s/>que permitiera<text:s/>regular e implementar este proceso<text:s/>en el período 2022,<text:s/>y así cumplir con las disposiciones de la Contraloría General de la República.</text:p>
        </text:list-item>
      </text:list>
      <text:p text:style-name="P211"/>
      <text:list text:style-name="LFO20" text:continue-numbering="true">
        <text:list-item>
          <text:p text:style-name="P212">Llevó a cabo las etapas de plan de implementación del proceso de desempeño, enfocando<text:s/>la atención<text:s/>en<text:s/>los principales rubros que permitieran la validación de instrumentos, el diseño de requerimientos<text:s/>del módulo informático, la aplicación de pruebas de funcionalidad del módulo<text:s/>que garantizaran una implementación exitosa del proceso.</text:p>
        </text:list-item>
      </text:list>
      <text:p text:style-name="P213"/>
      <text:list text:style-name="LFO20" text:continue-numbering="true">
        <text:list-item>
          <text:p text:style-name="P214">Ejecutó las diferentes estrategias de divulgación, comunicación y acompañamiento a la comunidad laboral<text:s/>en este proceso, facilitando<text:s/>que la fase de evaluación del desempeño se ejecutara<text:s/>en su totalidad en el mes de noviembre 2022,<text:s/>con<text:s/>una participación<text:s/>total de<text:s/>1864<text:s/>personas funcionarias<text:s/>administrativas.</text:p>
        </text:list-item>
      </text:list>
      <text:p text:style-name="P215"/>
      <text:list text:style-name="LFO20" text:continue-numbering="true">
        <text:list-item>
          <text:p text:style-name="P216">Previó<text:s/>en coordinación con el Centro de Gestión Informática,<text:s/>la generación<text:s/>y comunicación<text:s/>de resultados de desempeño<text:s/>en el módulo informático,<text:s/>a partir del mes de enero 2023.</text:p>
        </text:list-item>
      </text:list>
      <text:p text:style-name="P217"/>
      <text:soft-page-break/>
      <text:list text:style-name="LFO20" text:continue-numbering="true">
        <text:list-item>
          <text:p text:style-name="P218"><text:span text:style-name="T219">Realizó el</text:span><text:span text:style-name="T220"><text:s/>diseño de plantillas en<text:s/></text:span><text:span text:style-name="T221">el sistema<text:s/></text:span><text:span text:style-name="T222">AGD para<text:s/></text:span><text:span text:style-name="T223">la documentación de P</text:span><text:span text:style-name="T224">lanes de<text:s/></text:span><text:span text:style-name="T225">M</text:span><text:span text:style-name="T226">ejora<text:s/></text:span><text:span text:style-name="T227">por parte de superiores jerárquicos y/o jefaturas inmediatas en coordinación con las personas funcionarias</text:span><text:span text:style-name="T228">, a partir de la comunicación de resultados de desempeñ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s" style:country-asian="CR"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m_-1478284051368252261gmail-msolistparagraph" style:display-name="m_-1478284051368252261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CR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DM</meta:initial-creator>
    <dc:creator>LAURA ROJAS NUÑEZ</dc:creator>
    <meta:creation-date>2023-08-24T17:20:00Z</meta:creation-date>
    <dc:date>2023-08-24T17:20:00Z</dc:date>
    <meta:template xlink:href="Normal.dotm" xlink:type="simple"/>
    <meta:editing-cycles>2</meta:editing-cycles>
    <meta:editing-duration>PT60S</meta:editing-duration>
    <meta:document-statistic meta:page-count="4" meta:paragraph-count="17" meta:word-count="1348" meta:character-count="8749" meta:row-count="61" meta:non-whitespace-character-count="7418"/>
  </office:meta>
</office:document-meta>
</file>