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, sans-serif" fo:color="#222222"/>
    </style:style>
    <style:style style:name="T3" style:parent-style-name="Fuentedepárrafopredeter." style:family="text">
      <style:text-properties style:font-name="arial, sans-serif" fo:color="#222222"/>
    </style:style>
    <style:style style:name="T4" style:parent-style-name="Fuentedepárrafopredeter." style:family="text">
      <style:text-properties style:font-name="arial, sans-serif" fo:color="#222222"/>
    </style:style>
    <style:style style:name="T5" style:parent-style-name="Fuentedepárrafopredeter." style:family="text">
      <style:text-properties style:font-name="arial, sans-serif" fo:color="#222222"/>
    </style:style>
    <style:style style:name="T6" style:parent-style-name="Fuentedepárrafopredeter." style:family="text">
      <style:text-properties style:font-name="arial, sans-serif" fo:color="#222222"/>
    </style:style>
    <style:style style:name="T7" style:parent-style-name="Fuentedepárrafopredeter." style:family="text">
      <style:text-properties style:font-name="arial, sans-serif" fo:color="#222222"/>
    </style:style>
    <style:style style:name="T8" style:parent-style-name="Fuentedepárrafopredeter." style:family="text">
      <style:text-properties style:font-name="arial, sans-serif" fo:color="#222222"/>
    </style:style>
    <style:style style:name="T9" style:parent-style-name="Fuentedepárrafopredeter." style:family="text">
      <style:text-properties style:font-name="arial, sans-serif" fo:color="#222222"/>
    </style:style>
    <style:style style:name="T10" style:parent-style-name="Fuentedepárrafopredeter." style:family="text">
      <style:text-properties style:font-name="arial, sans-serif" fo:color="#222222"/>
    </style:style>
    <style:style style:name="T11" style:parent-style-name="Fuentedepárrafopredeter." style:family="text">
      <style:text-properties style:font-name="arial, sans-serif" fo:color="#222222"/>
    </style:style>
    <style:style style:name="T12" style:parent-style-name="Fuentedepárrafopredeter." style:family="text">
      <style:text-properties fo:color="#222222"/>
    </style:style>
    <style:style style:name="T13" style:parent-style-name="Fuentedepárrafopredeter." style:family="text">
      <style:text-properties style:font-name="arial, sans-serif" fo:color="#222222"/>
    </style:style>
    <style:style style:name="T14" style:parent-style-name="Fuentedepárrafopredeter." style:family="text">
      <style:text-properties style:font-name="arial, sans-serif" fo:color="#222222"/>
    </style:style>
    <style:style style:name="T15" style:parent-style-name="Fuentedepárrafopredeter." style:family="text">
      <style:text-properties style:font-name="arial, sans-serif" fo:color="#222222"/>
    </style:style>
    <style:style style:name="T16" style:parent-style-name="Fuentedepárrafopredeter." style:family="text">
      <style:text-properties style:font-name="arial, sans-serif" fo:color="#222222"/>
    </style:style>
    <style:style style:name="T17" style:parent-style-name="Fuentedepárrafopredeter." style:family="text">
      <style:text-properties style:font-name="arial, sans-serif" fo:color="#222222"/>
    </style:style>
    <style:style style:name="T18" style:parent-style-name="Fuentedepárrafopredeter." style:family="text">
      <style:text-properties style:font-name="arial, sans-serif" fo:color="#222222"/>
    </style:style>
    <style:style style:name="T19" style:parent-style-name="Fuentedepárrafopredeter." style:family="text">
      <style:text-properties style:font-name="arial, sans-serif" fo:color="#222222"/>
    </style:style>
    <style:style style:name="T20" style:parent-style-name="Fuentedepárrafopredeter." style:family="text">
      <style:text-properties style:font-name="arial, sans-serif" fo:color="#222222"/>
    </style:style>
    <style:style style:name="T21" style:parent-style-name="Fuentedepárrafopredeter." style:family="text">
      <style:text-properties style:font-name="arial, sans-serif" fo:color="#222222"/>
    </style:style>
    <style:style style:name="T22" style:parent-style-name="Fuentedepárrafopredeter." style:family="text">
      <style:text-properties style:font-name="arial, sans-serif" fo:color="#222222"/>
    </style:style>
    <style:style style:name="T23" style:parent-style-name="Fuentedepárrafopredeter." style:family="text">
      <style:text-properties style:font-name="arial, sans-serif" fo:color="#222222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26 de octubre de 2016</text:span><text:line-break/><text:line-break/><text:line-break/><text:line-break/><text:span text:style-name="T3">CIRCULAR</text:span><text:line-break/><text:span text:style-name="T4">UNA-RA-CIRC-012-2016</text:span><text:line-break/><text:line-break/><text:line-break/><text:span text:style-name="T5">Señores (as)</text:span><text:line-break/><text:span text:style-name="T6">Facultades, Centros, Sedes</text:span><text:line-break/><text:span text:style-name="T7">Sección Regional</text:span><text:line-break/><text:span text:style-name="T8">Unidades Académicas</text:span><text:line-break/><text:line-break/><text:span text:style-name="T9">Asunto: Derogación de Circular VA-C-14-2015</text:span><text:line-break/><text:line-break/><text:span text:style-name="T10">Estimados (as) señores (as):</text:span><text:line-break/><text:line-break/><text:span text:style-name="T11">Se les informa que la circular VA-C-14-2015 del 10 de agosto de 2015 sobre</text:span><text:line-break/><text:span text:style-name="T12">“</text:span><text:span text:style-name="T13">nombramientos en propiedad de funcionarios académicos”, queda sin efecto a</text:span><text:line-break/><text:span text:style-name="T14">partir del 01 de enero de 2017.</text:span><text:line-break/><text:line-break/><text:span text:style-name="T15">Lo anterior considerando que lo referente<text:s/></text:span><text:span text:style-name="T16">a nombramientos académicos en</text:span><text:line-break/><text:span text:style-name="T17">propiedad se regirá según proceso descrito en la circular</text:span><text:line-break/><text:span text:style-name="T18">UNA-PDRH-CIRI-83-2016 del Programa Desarrollo de Recursos Humanos,</text:span><text:line-break/><text:span text:style-name="T19">publicada el 26 de octubre de 2016.</text:span><text:line-break/><text:line-break/><text:span text:style-name="T20">Cordialmente,</text:span><text:line-break/><text:line-break/><text:line-break/><text:line-break/><text:line-break/><text:span text:style-name="T21">Dra. Luz Emilia Flores Davis</text:span><text:line-break/><text:span text:style-name="T22">Rectora Adjunta</text:span><text:line-break/><text:line-break/><text:span text:style-name="T23">C. <text:s/>Dr. Alberto Salom Echeverría, 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n</meta:initial-creator>
    <dc:creator>Emilin</dc:creator>
    <meta:creation-date>2016-10-27T12:53:00Z</meta:creation-date>
    <dc:date>2018-10-02T17:50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35" meta:row-count="5" meta:non-whitespace-character-count="623"/>
  </office:meta>
</office:document-meta>
</file>