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T4" style:parent-style-name="Fuentedepárrafopredeter." style:family="text">
      <style:text-properties fo:font-size="12pt" style:font-size-asian="12pt" style:font-size-complex="12pt"/>
    </style:style>
    <style:style style:name="P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 style:parent-style-name="Título1" style:family="paragraph">
      <style:paragraph-properties fo:text-align="center" fo:margin-bottom="0in" fo:line-height="100%" fo:margin-left="1.3784in" fo:text-indent="-1.3784in">
        <style:tab-stops/>
      </style:paragraph-properties>
    </style:style>
    <style:style style:name="T7" style:parent-style-name="Fuentedepárrafopredeter." style:family="text">
      <style:text-properties style:font-style-complex="normal" fo:font-size="12pt" style:font-size-asian="12pt" style:font-size-complex="12pt" fo:language="es" fo:country="ES" style:language-asian="ar" style:country-asian="SA"/>
    </style:style>
    <style:style style:name="P8"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language-asian="ar" style:country-asian="SA"/>
    </style:style>
    <style:style style:name="P9" style:parent-style-name="Normal" style:family="paragraph">
      <style:paragraph-properties fo:text-align="justify" fo:margin-bottom="0in" fo:line-height="100%"/>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fo:font-size="18pt" style:font-size-asian="18pt" style:font-size-complex="18pt" fo:language="es" fo:country="ES" style:language-asian="ar" style:country-asian="SA"/>
    </style:style>
    <style:style style:name="P12" style:parent-style-name="Normal" style:family="paragraph">
      <style:paragraph-properties fo:text-align="justify" fo:margin-bottom="0in" fo:line-height="100%"/>
      <style:text-properties style:font-name="Arial" style:font-name-complex="Arial" style:font-weight-complex="bold" fo:font-size="18pt" style:font-size-asian="18pt" style:font-size-complex="18pt" fo:language="es" fo:country="ES" style:language-asian="ar" style:country-asian="SA"/>
    </style:style>
    <style:style style:name="P13" style:parent-style-name="Normal" style:family="paragraph">
      <style:paragraph-properties fo:text-align="justify" fo:margin-bottom="0in" fo:line-height="100%"/>
    </style:style>
    <style:style style:name="T14"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T16"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17"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1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19" style:parent-style-name="Normal" style:family="paragraph">
      <style:paragraph-properties fo:text-align="justify" fo:margin-bottom="0in" fo:line-height="100%"/>
    </style:style>
    <style:style style:name="T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21" style:parent-style-name="Normal" style:family="paragraph">
      <style:paragraph-properties fo:widows="0" fo:orphans="0" fo:text-align="justify" fo:margin-bottom="0in" fo:line-height="100%" fo:margin-right="0.0965in" fo:text-indent="-0.0013in"/>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22" style:parent-style-name="Normal" style:family="paragraph">
      <style:paragraph-properties fo:widows="0" fo:orphans="0" fo:text-align="justify" fo:margin-bottom="0in" fo:line-height="100%" fo:margin-right="0.0965in" fo:text-indent="-0.0013in"/>
      <style:text-properties style:font-name="Arial" style:font-name-complex="Arial" fo:color="#000000" fo:font-size="12pt" style:font-size-asian="12pt" style:font-size-complex="12pt" fo:language="es" fo:country="ES" style:language-asian="ar" style:country-asian="SA"/>
    </style:style>
    <style:style style:name="P23" style:parent-style-name="Normal" style:family="paragraph">
      <style:paragraph-properties fo:text-align="justify" fo:margin-bottom="0in" fo:line-height="100%"/>
    </style:style>
    <style:style style:name="T2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5"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7"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9" style:parent-style-name="Normal" style:family="paragraph">
      <style:paragraph-properties fo:text-align="justify" fo:margin-bottom="0in" fo:line-height="100%"/>
      <style:text-properties style:font-name="Arial" style:font-name-complex="Arial" fo:color="#000000" fo:font-size="12pt" style:font-size-asian="12pt" style:font-size-complex="12pt" fo:language="es" fo:country="ES" style:language-asian="ar" style:country-asian="SA"/>
    </style:style>
    <style:style style:name="P30" style:parent-style-name="Normal" style:family="paragraph">
      <style:paragraph-properties fo:text-align="justify" fo:margin-bottom="0in" fo:line-height="100%"/>
      <style:text-properties style:font-name="Arial" style:font-name-complex="Arial" fo:font-style="italic" style:font-style-asian="italic" style:font-style-complex="italic" fo:color="#000000" fo:font-size="12pt" style:font-size-asian="12pt" style:font-size-complex="12pt" fo:language="es" fo:country="ES" style:language-asian="ar" style:country-asian="SA"/>
    </style:style>
    <style:style style:name="P31"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3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36"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P3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38" style:parent-style-name="Normal" style:family="paragraph">
      <style:paragraph-properties fo:text-align="justify" fo:margin-bottom="0in" fo:line-height="100%" fo:margin-left="1.5in" fo:text-indent="-1.5in">
        <style:tab-stops/>
      </style:paragraph-properties>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41" style:parent-style-name="Normal" style:family="paragraph">
      <style:paragraph-properties fo:widows="0" fo:orphans="0" fo:text-align="justify" fo:margin-bottom="0in" fo:line-height="100%" fo:margin-left="1.575in" fo:text-indent="-1.5763in">
        <style:tab-stops/>
      </style:paragraph-properties>
      <style:text-properties style:font-name="Arial" style:font-name-complex="Arial" fo:font-weight="bold" style:font-weight-asian="bold" fo:font-size="12pt" style:font-size-asian="12pt" style:font-size-complex="12pt" fo:language="es" fo:country="ES" style:language-asian="ar" style:country-asian="SA"/>
    </style:style>
    <style:style style:name="P42" style:parent-style-name="Normal" style:family="paragraph">
      <style:paragraph-properties fo:widows="0" fo:orphans="0" fo:text-align="justify" fo:margin-bottom="0in" fo:line-height="100%" fo:margin-left="1.575in" fo:text-indent="-1.5763in">
        <style:tab-stops/>
      </style:paragraph-properties>
    </style:style>
    <style:style style:name="T43"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T44"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P45" style:parent-style-name="Normal" style:family="paragraph">
      <style:paragraph-properties fo:widows="0" fo:orphans="0" fo:text-align="justify" fo:margin-bottom="0in" fo:line-height="100%" fo:margin-right="0.0965in" fo:text-indent="-0.0013in"/>
      <style:text-properties style:font-name="Arial" style:font-name-complex="Arial" fo:color="#000000" fo:font-size="12pt" style:font-size-asian="12pt" style:font-size-complex="12pt" fo:language="es" fo:country="ES" style:language-asian="ar" style:country-asian="SA"/>
    </style:style>
    <style:style style:name="P46" style:parent-style-name="Normal" style:family="paragraph">
      <style:paragraph-properties fo:widows="0" fo:orphans="0" fo:text-align="justify" fo:margin-bottom="0in" fo:line-height="100%" fo:margin-right="0.0965in" fo:text-indent="-0.0013in"/>
    </style:style>
    <style:style style:name="T47"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48"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49"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50" style:parent-style-name="Normal" style:family="paragraph">
      <style:paragraph-properties fo:widows="0" fo:orphans="0" fo:text-align="justify" fo:margin-bottom="0in" fo:line-height="100%" fo:margin-right="0.0965in" fo:text-indent="-0.0013in"/>
      <style:text-properties style:font-name="Arial" style:font-name-complex="Arial" fo:color="#000000" fo:font-size="12pt" style:font-size-asian="12pt" style:font-size-complex="12pt" fo:language="es" fo:country="ES" style:language-asian="ar" style:country-asian="SA"/>
    </style:style>
    <style:style style:name="P51" style:parent-style-name="Normal" style:family="paragraph">
      <style:paragraph-properties fo:text-align="justify" fo:margin-bottom="0in" fo:line-height="100%"/>
    </style:style>
    <style:style style:name="T5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53"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5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55"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5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5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58"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59"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6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6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6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63" style:parent-style-name="Normal" style:family="paragraph">
      <style:paragraph-properties style:contextual-spacing="true" fo:text-align="justify" fo:margin-bottom="0in" fo:line-height="100%"/>
    </style:style>
    <style:style style:name="T64" style:parent-style-name="Fuentedepárrafopredeter." style:family="text">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T65"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66" style:parent-style-name="Normal" style:family="paragraph">
      <style:paragraph-properties fo:widows="0" fo:orphans="0" fo:text-align="justify" fo:margin-bottom="0in" fo:line-height="100%" fo:margin-right="0.0965in" fo:text-indent="-0.0013in"/>
      <style:text-properties style:font-name="Arial" style:font-name-complex="Arial" fo:color="#000000" fo:font-size="12pt" style:font-size-asian="12pt" style:font-size-complex="12pt" fo:language="es" fo:country="ES" style:language-asian="ar" style:country-asian="SA"/>
    </style:style>
    <style:style style:name="P67" style:parent-style-name="Normal" style:family="paragraph">
      <style:paragraph-properties fo:widows="0" fo:orphans="0" fo:text-align="justify" fo:margin-bottom="0in" fo:line-height="100%" fo:margin-right="0.0965in" fo:text-indent="-0.0013in"/>
    </style:style>
    <style:style style:name="T6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69"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70"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71"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7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73" style:parent-style-name="Normal" style:family="paragraph">
      <style:paragraph-properties fo:widows="0" fo:orphans="0" fo:text-align="justify" fo:margin-bottom="0in" fo:line-height="100%" fo:margin-right="0.0965in" fo:text-indent="-0.0013in"/>
      <style:text-properties style:font-name="Arial" style:font-name-complex="Arial" fo:color="#000000" fo:font-size="12pt" style:font-size-asian="12pt" style:font-size-complex="12pt" fo:language="es" fo:country="ES" style:language-asian="ar" style:country-asian="SA"/>
    </style:style>
    <style:style style:name="P74"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75"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76"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77"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78"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79"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80"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81"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82"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83"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84"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85"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8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87"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8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89"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90"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91"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92"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93"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94"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95" style:parent-style-name="Normal" style:family="paragraph">
      <style:paragraph-properties fo:text-align="justify" fo:margin-bottom="0in" fo:line-height="100%"/>
    </style:style>
    <style:style style:name="T9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97"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9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99"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00"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101"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fo:language="es" fo:country="ES"/>
    </style:style>
    <style:style style:name="P102" style:parent-style-name="Normal" style:family="paragraph">
      <style:paragraph-properties text:number-lines="false" fo:text-align="justify" style:vertical-align="baseline" fo:margin-bottom="0in" fo:line-height="100%"/>
      <style:text-properties style:font-name="Arial" style:font-name-complex="Arial" fo:font-style="italic" style:font-style-asian="italic" style:letter-kerning="true" fo:font-size="12pt" style:font-size-asian="12pt" style:font-size-complex="12pt" fo:language="es" fo:country="ES" style:language-asian="ar" style:country-asian="SA"/>
    </style:style>
    <style:style style:name="P103"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s" fo:country="ES"/>
    </style:style>
    <style:style style:name="P104"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style:style>
    <style:style style:name="P105"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06" style:parent-style-name="Normal" style:family="paragraph">
      <style:paragraph-properties fo:text-align="justify" style:vertical-align="baseline" fo:margin-bottom="0in" fo:line-height="100%"/>
    </style:style>
    <style:style style:name="T107" style:parent-style-name="Fuentedepárrafopredeter." style:family="text">
      <style:text-properties style:font-name="Arial" style:font-name-complex="Arial" fo:color="#000000" fo:font-size="12pt" style:font-size-asian="12pt" style:font-size-complex="12pt"/>
    </style:style>
    <style:style style:name="P108" style:parent-style-name="Normal" style:family="paragraph">
      <style:paragraph-properties text:number-lines="false" fo:text-align="justify" style:vertical-align="baseline" fo:margin-bottom="0in" fo:line-height="100%"/>
      <style:text-properties style:font-name="Arial" style:font-name-complex="Arial" fo:font-weight="bold" style:font-weight-asian="bold" fo:font-style="italic" style:font-style-asian="italic" style:letter-kerning="true" fo:font-size="12pt" style:font-size-asian="12pt" style:font-size-complex="12pt" style:language-asian="ar" style:country-asian="SA"/>
    </style:style>
    <style:style style:name="P109" style:parent-style-name="Normal" style:family="paragraph">
      <style:paragraph-properties text:number-lines="false" fo:text-align="justify" style:vertical-align="baseline" fo:margin-bottom="0in" fo:line-height="100%"/>
      <style:text-properties style:font-name="Arial" style:font-name-complex="Arial" fo:font-style="italic" style:font-style-asian="italic" style:letter-kerning="true" fo:font-size="12pt" style:font-size-asian="12pt" style:font-size-complex="12pt" fo:language="es" fo:country="ES" style:language-asian="ar" style:country-asian="SA"/>
    </style:style>
    <style:style style:name="P110" style:parent-style-name="Normal" style:family="paragraph">
      <style:paragraph-properties text:number-lines="false" fo:text-align="justify" style:vertical-align="baseline" fo:margin-bottom="0in" fo:line-height="100%"/>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111" style:parent-style-name="Normal" style:family="paragraph">
      <style:paragraph-properties fo:text-align="justify" fo:margin-bottom="0in" fo:line-height="100%"/>
    </style:style>
    <style:style style:name="T1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T1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11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1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1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1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1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19"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20" style:parent-style-name="Normal" style:family="paragraph">
      <style:paragraph-properties text:number-lines="false" fo:text-align="center" style:vertical-align="baseline" fo:margin-bottom="0in" fo:line-height="100%"/>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121" style:parent-style-name="Normal" style:family="paragraph">
      <style:paragraph-properties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122" style:parent-style-name="Normal" style:family="paragraph">
      <style:paragraph-properties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123" style:parent-style-name="Normal" style:family="paragraph">
      <style:paragraph-properties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124"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25"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26"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27"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28"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29"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30" style:parent-style-name="Normal" style:family="paragraph">
      <style:paragraph-properties style:text-autospace="none" fo:text-align="justify" style:vertical-align="baseline" fo:margin-bottom="0in" fo:line-height="100%"/>
      <style:text-properties fo:hyphenate="false"/>
    </style:style>
    <style:style style:name="T131" style:parent-style-name="Fuentedepárrafopredeter." style:family="text">
      <style:text-properties style:font-name="Arial" style:font-name-complex="Arial" style:letter-kerning="true" fo:font-size="12pt" style:font-size-asian="12pt" style:font-size-complex="12pt" fo:language="es" fo:country="ES" style:language-asian="ar" style:country-asian="SA"/>
    </style:style>
    <style:style style:name="P132" style:parent-style-name="Normal" style:family="paragraph">
      <style:paragraph-properties style:text-autospace="none"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133" style:parent-style-name="Normal" style:family="paragraph">
      <style:paragraph-properties style:text-autospace="none" fo:text-align="justify" style:vertical-align="baseline" fo:margin-bottom="0in" fo:line-height="100%"/>
    </style:style>
    <style:style style:name="T134" style:parent-style-name="Fuentedepárrafopredeter." style:family="text">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T135" style:parent-style-name="Fuentedepárrafopredeter." style:family="text">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T136" style:parent-style-name="Fuentedepárrafopredeter." style:family="text">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137"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38"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39" style:parent-style-name="Normal" style:family="paragraph">
      <style:paragraph-properties style:text-autospace="none" fo:text-align="justify" style:vertical-align="baseline" fo:margin-bottom="0in" fo:line-height="100%"/>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140" style:parent-style-name="Normal" style:family="paragraph">
      <style:paragraph-properties style:text-autospace="none" fo:text-align="justify" style:vertical-align="baseline" fo:margin-bottom="0in" fo:line-height="100%" fo:margin-left="1.477in" fo:text-indent="-1.477in">
        <style:tab-stops/>
      </style:paragraph-properties>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141"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42"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43"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44"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45"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46"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47"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48"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fo:hyphenate="false"/>
    </style:style>
    <style:style style:name="P149"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150"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fo:language="es" fo:country="ES" style:language-asian="ar" style:country-asian="SA"/>
    </style:style>
    <style:style style:name="P15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52" style:parent-style-name="Normal" style:family="paragraph">
      <style:paragraph-properties fo:widows="0" fo:orphans="0" fo:text-align="center" fo:margin-bottom="0in" fo:line-height="100%" fo:margin-right="0.1187in" fo:text-indent="-0.0013in"/>
    </style:style>
    <style:style style:name="T153"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154"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155"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156" style:parent-style-name="Normal" style:family="paragraph">
      <style:paragraph-properties fo:widows="0" fo:orphans="0" fo:text-align="justify" fo:margin-bottom="0in" fo:line-height="100%" fo:margin-right="0.1187in" fo:text-indent="-0.0013in"/>
    </style:style>
    <style:style style:name="T1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158" style:parent-style-name="Normal" style:family="paragraph">
      <style:paragraph-properties fo:widows="0" fo:orphans="0" fo:text-align="justify" fo:margin-bottom="0in" fo:line-height="100%" fo:margin-left="1.477in" fo:text-indent="-1.4784in">
        <style:tab-stops/>
      </style:paragraph-properties>
    </style:style>
    <style:style style:name="T159"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P160"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161" style:parent-style-name="Normal" style:family="paragraph">
      <style:paragraph-properties fo:widows="0" fo:orphans="0" fo:text-align="justify" fo:margin-bottom="0in" fo:line-height="100%" fo:margin-right="0.1187in" fo:text-indent="-0.0013in"/>
    </style:style>
    <style:style style:name="T16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63"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6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65"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6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167"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16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6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170"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17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es" fo:country="ES" style:language-asian="ar" style:country-asian="SA"/>
    </style:style>
    <style:style style:name="P172" style:parent-style-name="Normal" style:family="paragraph">
      <style:paragraph-properties fo:widows="0" fo:orphans="0" fo:text-align="justify" fo:margin-bottom="0in" fo:line-height="100%" fo:margin-right="0.1187in" fo:text-indent="-0.0013in"/>
    </style:style>
    <style:style style:name="T173"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174"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175" style:parent-style-name="Normal" style:family="paragraph">
      <style:paragraph-properties fo:widows="0" fo:orphans="0" fo:text-align="justify" fo:margin-bottom="0in" fo:line-height="100%" fo:margin-right="0.1187in" fo:text-indent="-0.0013in"/>
    </style:style>
    <style:style style:name="T17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77"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7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79"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80"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81"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8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183"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184" style:parent-style-name="Normal" style:family="paragraph">
      <style:paragraph-properties fo:widows="0" fo:orphans="0" fo:text-align="justify" fo:margin-bottom="0in" fo:line-height="100%" fo:margin-right="0.1187in" fo:text-indent="-0.0013in"/>
    </style:style>
    <style:style style:name="T185"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86"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87"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88"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89"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190"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191"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192" style:parent-style-name="Normal" style:family="paragraph">
      <style:paragraph-properties fo:widows="0" fo:orphans="0" fo:text-align="justify" fo:margin-bottom="0in" fo:line-height="100%" fo:margin-right="0.1187in" fo:text-indent="-0.0013in"/>
    </style:style>
    <style:style style:name="T193"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94"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195"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196"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197" style:parent-style-name="Normal" style:family="paragraph">
      <style:paragraph-properties fo:text-align="justify" fo:margin-bottom="0in" fo:line-height="100%"/>
    </style:style>
    <style:style style:name="T19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199"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00"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0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es" fo:country="ES" style:language-asian="ar" style:country-asian="SA"/>
    </style:style>
    <style:style style:name="P202"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20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es" fo:country="ES" style:language-asian="ar" style:country-asian="SA"/>
    </style:style>
    <style:style style:name="P204" style:parent-style-name="Normal" style:family="paragraph">
      <style:paragraph-properties fo:widows="0" fo:orphans="0" fo:text-align="justify" fo:margin-bottom="0in" fo:line-height="100%" fo:margin-right="0.1187in" fo:text-indent="-0.0013in">
        <style:tab-stops>
          <style:tab-stop style:type="left" style:position="2.0104in"/>
        </style:tab-stops>
      </style:paragraph-properties>
    </style:style>
    <style:style style:name="T205"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T207"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208" style:parent-style-name="Normal" style:family="paragraph">
      <style:paragraph-properties fo:widows="0" fo:orphans="0" fo:text-align="justify" fo:margin-bottom="0in" fo:line-height="100%" fo:margin-right="0.1187in" fo:text-indent="-0.0013in">
        <style:tab-stops>
          <style:tab-stop style:type="left" style:position="2.0104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209"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10"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11" style:parent-style-name="Normal" style:family="paragraph">
      <style:paragraph-properties fo:widows="0" fo:orphans="0" fo:text-align="justify" fo:margin-bottom="0in" fo:line-height="100%" fo:margin-right="0.1187in" fo:text-indent="-0.0013in"/>
    </style:style>
    <style:style style:name="T212"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13"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14"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15"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16"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17"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18"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19"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20"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21"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22"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23" style:parent-style-name="Normal" style:family="paragraph">
      <style:paragraph-properties fo:widows="0" fo:orphans="0" fo:text-align="justify" fo:margin-bottom="0in" fo:line-height="100%" fo:margin-right="0.1187in" fo:text-indent="-0.0013in"/>
    </style:style>
    <style:style style:name="T22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25"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P226"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27" style:parent-style-name="Normal" style:family="paragraph">
      <style:paragraph-properties fo:widows="0" fo:orphans="0" fo:text-align="justify" fo:margin-bottom="0in" fo:line-height="100%" fo:margin-right="0.1187in" fo:text-indent="-0.0013in"/>
    </style:style>
    <style:style style:name="T22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29"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30"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31"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3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33"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34" style:parent-style-name="Normal" style:family="paragraph">
      <style:paragraph-properties fo:widows="0" fo:orphans="0" fo:text-align="justify" fo:margin-bottom="0in" fo:line-height="100%" fo:margin-right="0.1187in" fo:text-indent="-0.0013in"/>
    </style:style>
    <style:style style:name="T235"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36"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37"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38"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39"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40" style:parent-style-name="Normal" style:family="paragraph">
      <style:paragraph-properties fo:widows="0" fo:orphans="0" fo:text-align="justify" fo:margin-bottom="0in" fo:line-height="100%" fo:margin-right="0.1187in" fo:text-indent="-0.0013in"/>
      <style:text-properties style:font-name="Arial" style:font-name-complex="Arial" fo:font-size="12pt" style:font-size-asian="12pt" style:font-size-complex="12pt" fo:language="es" fo:country="ES" style:language-asian="ar" style:country-asian="SA"/>
    </style:style>
    <style:style style:name="P241"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42"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43" style:parent-style-name="Normal" style:family="paragraph">
      <style:paragraph-properties fo:widows="0" fo:orphans="0" fo:text-align="justify" fo:margin-bottom="0in" fo:line-height="100%" fo:margin-right="0.1187in" fo:text-indent="-0.0013in"/>
    </style:style>
    <style:style style:name="T24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45"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4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47" style:parent-style-name="Normal" style:family="paragraph">
      <style:paragraph-properties fo:widows="0" fo:orphans="0" fo:text-align="justify" fo:margin-bottom="0in" fo:line-height="100%" fo:margin-right="0.1187in" fo:text-indent="-0.0013in"/>
      <style:text-properties style:font-name="Arial" style:font-name-complex="Arial" fo:font-size="12pt" style:font-size-asian="12pt" style:font-size-complex="12pt" fo:language="es" fo:country="ES" style:language-asian="ar" style:country-asian="SA"/>
    </style:style>
    <style:style style:name="P248" style:parent-style-name="Normal" style:family="paragraph">
      <style:paragraph-properties fo:widows="0" fo:orphans="0" fo:text-align="justify" fo:margin-bottom="0in" fo:line-height="100%" fo:margin-right="0.1187in" fo:text-indent="-0.0013in"/>
    </style:style>
    <style:style style:name="T249"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50"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51"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52"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53"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54"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55" style:parent-style-name="Normal" style:family="paragraph">
      <style:paragraph-properties fo:widows="0" fo:orphans="0" fo:text-align="justify" fo:margin-bottom="0in" fo:line-height="100%" fo:margin-right="0.1187in" fo:text-indent="-0.0013in"/>
    </style:style>
    <style:style style:name="T25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57"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5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59"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60"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61"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6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63"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64" style:parent-style-name="Normal" style:family="paragraph">
      <style:paragraph-properties fo:widows="0" fo:orphans="0" fo:text-align="justify" fo:margin-bottom="0in" fo:line-height="100%" fo:margin-right="0.1187in" fo:text-indent="-0.0013in"/>
    </style:style>
    <style:style style:name="T265"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66"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67"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68"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69" style:parent-style-name="Normal" style:family="paragraph">
      <style:paragraph-properties fo:widows="0" fo:orphans="0" fo:text-align="justify" fo:margin-bottom="0in" fo:line-height="100%" fo:margin-right="0.1187in" fo:text-indent="-0.0013in"/>
    </style:style>
    <style:style style:name="T270"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71"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7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73"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7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75"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7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77"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7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79"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80" style:parent-style-name="Normal" style:family="paragraph">
      <style:paragraph-properties fo:text-align="justify" fo:margin-bottom="0in" fo:line-height="100%"/>
    </style:style>
    <style:style style:name="T281"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82"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83"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84"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285"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fo:language="es" fo:country="ES" style:language-asian="ar" style:country-asian="SA"/>
    </style:style>
    <style:style style:name="P28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287" style:parent-style-name="Normal" style:family="paragraph">
      <style:paragraph-properties fo:widows="0" fo:orphans="0" fo:text-align="justify" fo:margin-bottom="0in" fo:line-height="100%" fo:margin-right="0.0312in" fo:text-indent="-0.0013in"/>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288" style:parent-style-name="Normal" style:family="paragraph">
      <style:paragraph-properties fo:widows="0" fo:orphans="0" fo:text-align="justify" fo:margin-bottom="0in" fo:line-height="100%" fo:margin-right="0.0312in" fo:text-indent="-0.0013in"/>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289" style:parent-style-name="Normal" style:family="paragraph">
      <style:paragraph-properties fo:widows="0" fo:orphans="0" fo:text-align="justify" fo:margin-bottom="0in" fo:line-height="100%" fo:margin-right="0.0312in" fo:text-indent="-0.0013in"/>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290" style:parent-style-name="Normal" style:family="paragraph">
      <style:paragraph-properties fo:widows="0" fo:orphans="0" fo:text-align="justify" fo:margin-bottom="0in" fo:line-height="100%" fo:margin-right="0.0312in" fo:text-indent="-0.0013in"/>
    </style:style>
    <style:style style:name="T291"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292"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93" style:parent-style-name="Normal" style:family="paragraph">
      <style:paragraph-properties fo:widows="0" fo:orphans="0" fo:text-align="justify" fo:margin-bottom="0in" fo:line-height="100%" fo:margin-right="0.1187in" fo:text-indent="-0.0013in"/>
    </style:style>
    <style:style style:name="T29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295"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296"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297"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98"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299" style:parent-style-name="Normal" style:family="paragraph">
      <style:paragraph-properties fo:widows="0" fo:orphans="0" fo:text-align="justify" style:vertical-align="top" fo:margin-bottom="0in" fo:line-height="100%" fo:margin-left="0in" fo:margin-right="0.2284in" fo:text-indent="-0.0013in">
        <style:tab-stops/>
      </style:paragraph-properties>
    </style:style>
    <style:style style:name="T300"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01"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302" style:parent-style-name="Normal" style:family="paragraph">
      <style:paragraph-properties fo:widows="0" fo:orphans="0" fo:text-align="justify" fo:margin-bottom="0in" fo:line-height="100%" fo:margin-right="0.1187in" fo:text-indent="-0.0013in"/>
      <style:text-properties style:font-name="Arial" style:font-name-complex="Arial" fo:font-size="12pt" style:font-size-asian="12pt" style:font-size-complex="12pt" fo:language="es" fo:country="ES" style:language-asian="ar" style:country-asian="SA"/>
    </style:style>
    <style:style style:name="P303"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304"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05"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306"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07"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308"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09"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310"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11"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312" style:parent-style-name="Normal" style:family="paragraph">
      <style:paragraph-properties fo:widows="0" fo:orphans="0" fo:text-align="justify" fo:margin-bottom="0in" fo:line-height="100%" fo:margin-right="0.1187in" fo:text-indent="-0.0013in"/>
      <style:text-properties style:font-name="Arial" style:font-name-complex="Arial" fo:font-size="12pt" style:font-size-asian="12pt" style:font-size-complex="12pt" fo:language="es" fo:country="ES" style:language-asian="ar" style:country-asian="SA"/>
    </style:style>
    <style:style style:name="P313"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314"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15"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316" style:parent-style-name="Normal" style:family="paragraph">
      <style:paragraph-properties fo:widows="0" fo:orphans="0" fo:text-align="justify" fo:margin-bottom="0in" fo:line-height="100%" fo:margin-right="0.1187in" fo:text-indent="-0.0013in"/>
      <style:text-properties style:font-name="Arial" style:font-name-complex="Arial" fo:font-size="12pt" style:font-size-asian="12pt" style:font-size-complex="12pt" fo:language="es" fo:country="ES" style:language-asian="ar" style:country-asian="SA"/>
    </style:style>
    <style:style style:name="P317"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318"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319"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P320"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21" style:parent-style-name="Normal" style:family="paragraph">
      <style:paragraph-properties fo:text-align="justify" fo:margin-bottom="0in" fo:line-height="100%"/>
    </style:style>
    <style:style style:name="T32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323"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24"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325" style:parent-style-name="Normal" style:family="paragraph">
      <style:paragraph-properties fo:text-align="justify" fo:margin-bottom="0in" fo:line-height="100%"/>
      <style:text-properties style:font-name="Arial" style:font-name-complex="Arial" fo:color="#000000" fo:font-size="12pt" style:font-size-asian="12pt" style:font-size-complex="12pt" fo:language="es" fo:country="ES" style:language-asian="ar" style:country-asian="SA"/>
    </style:style>
    <style:style style:name="P326" style:parent-style-name="Normal" style:family="paragraph">
      <style:paragraph-properties fo:text-align="justify" fo:margin-bottom="0in" fo:line-height="100%"/>
      <style:text-properties style:font-name="Arial" style:font-name-complex="Arial" fo:font-style="italic" style:font-style-asian="italic" style:font-style-complex="italic" fo:color="#000000" fo:font-size="12pt" style:font-size-asian="12pt" style:font-size-complex="12pt" fo:language="es" fo:country="ES" style:language-asian="ar" style:country-asian="SA"/>
    </style:style>
    <style:style style:name="P32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28"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29" style:parent-style-name="Normal" style:family="paragraph">
      <style:paragraph-properties fo:widows="0" fo:orphans="0" fo:text-align="justify" fo:margin-bottom="0in" fo:line-height="100%" fo:margin-right="0.1187in" fo:text-indent="-0.0013in"/>
    </style:style>
    <style:style style:name="T330"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T331"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T332"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333"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34"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35"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36"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337"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38"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339"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T340"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341"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342"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43"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344"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45"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346" style:parent-style-name="Normal" style:family="paragraph">
      <style:paragraph-properties fo:widows="0" fo:orphans="0" fo:text-align="justify" fo:margin-bottom="0in" fo:line-height="100%" fo:text-indent="-0.0013in"/>
      <style:text-properties style:font-name="Arial" style:font-name-complex="Arial" fo:color="#000000" fo:font-size="12pt" style:font-size-asian="12pt" style:font-size-complex="12pt" fo:language="es" fo:country="ES" style:language-asian="ar" style:country-asian="SA"/>
    </style:style>
    <style:style style:name="P347"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348"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49"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350" style:parent-style-name="Normal" style:family="paragraph">
      <style:paragraph-properties fo:widows="0" fo:orphans="0" fo:text-align="justify" fo:margin-bottom="0in" fo:line-height="100%" fo:margin-right="0.1187in" fo:text-indent="-0.0013in"/>
      <style:text-properties style:font-name="Arial" style:font-name-complex="Arial" fo:color="#000000" fo:font-size="12pt" style:font-size-asian="12pt" style:font-size-complex="12pt" fo:language="es" fo:country="ES" style:language-asian="ar" style:country-asian="SA"/>
    </style:style>
    <style:style style:name="P351"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352" style:parent-style-name="Fuentedepárrafopredeter." style:family="text">
      <style:text-properties style:font-name="Arial" style:font-name-complex="Arial" fo:color="#000000" fo:font-size="12pt" style:font-size-asian="12pt" style:font-size-complex="12pt" fo:language="es" fo:country="ES" style:language-asian="ar" style:country-asian="SA"/>
    </style:style>
    <style:style style:name="P353" style:parent-style-name="Normal" style:family="paragraph">
      <style:paragraph-properties fo:text-align="justify" fo:margin-bottom="0in" fo:line-height="100%"/>
      <style:text-properties style:font-name="Arial" style:font-name-complex="Arial" fo:color="#000000" style:text-position="-4.1% 100%" fo:font-size="12pt" style:font-size-asian="12pt" style:font-size-complex="12pt" fo:language="es" fo:country="ES" style:language-asian="ar" style:country-asian="SA"/>
    </style:style>
    <style:style style:name="P354" style:parent-style-name="Normal" style:family="paragraph">
      <style:paragraph-properties fo:widows="0" fo:orphans="0" fo:text-align="justify" style:vertical-align="top" fo:margin-bottom="0in" fo:line-height="100%" fo:margin-left="0in" fo:margin-right="0.1187in" fo:text-indent="-0.0013in">
        <style:tab-stops/>
      </style:paragraph-properties>
    </style:style>
    <style:style style:name="T355" style:parent-style-name="Fuentedepárrafopredeter." style:family="text">
      <style:text-properties style:font-name="Arial" style:font-name-complex="Arial" fo:color="#000000" style:text-position="-4.1% 100%" fo:font-size="12pt" style:font-size-asian="12pt" style:font-size-complex="12pt" fo:language="es" fo:country="ES" style:language-asian="ar" style:country-asian="SA"/>
    </style:style>
    <style:style style:name="T356" style:parent-style-name="Fuentedepárrafopredeter." style:family="text">
      <style:text-properties style:font-name="Arial" style:font-name-complex="Arial" style:text-position="-4.1% 100%" fo:font-size="12pt" style:font-size-asian="12pt" style:font-size-complex="12pt" fo:language="es" fo:country="ES" style:language-asian="ar" style:country-asian="SA"/>
    </style:style>
    <style:style style:name="T357" style:parent-style-name="Fuentedepárrafopredeter." style:family="text">
      <style:text-properties style:font-name="Arial" style:font-name-complex="Arial" fo:color="#000000" style:text-position="-4.1% 100%" fo:font-size="12pt" style:font-size-asian="12pt" style:font-size-complex="12pt" fo:language="es" fo:country="ES" style:language-asian="ar" style:country-asian="SA"/>
    </style:style>
    <style:style style:name="P358" style:parent-style-name="Normal" style:family="paragraph">
      <style:paragraph-properties fo:text-align="justify" fo:margin-bottom="0in" fo:line-height="100%" fo:margin-left="0.4916in">
        <style:tab-stops/>
      </style:paragraph-properties>
      <style:text-properties style:font-name="Arial" style:font-name-complex="Arial" fo:font-size="12pt" style:font-size-asian="12pt" style:font-size-complex="12pt" fo:language="es" fo:country="ES" style:language-asian="ar" style:country-asian="SA"/>
    </style:style>
    <style:style style:name="P359" style:parent-style-name="Normal" style:family="paragraph">
      <style:paragraph-properties fo:widows="0" fo:orphans="0" fo:text-align="justify" style:vertical-align="top" fo:margin-bottom="0in" fo:line-height="100%" fo:margin-left="0in" fo:margin-right="0.1187in" fo:text-indent="-0.0013in">
        <style:tab-stops/>
      </style:paragraph-properties>
      <style:text-properties style:font-name="Arial" style:font-name-complex="Arial" fo:color="#000000" fo:font-size="12pt" style:font-size-asian="12pt" style:font-size-complex="12pt" fo:language="es" fo:country="ES" style:language-asian="ar" style:country-asian="SA"/>
    </style:style>
    <style:style style:name="P360"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61" style:parent-style-name="Normal" style:family="paragraph">
      <style:paragraph-properties text:number-lines="false" fo:text-align="justify" style:vertical-align="baseline" fo:margin-bottom="0in" fo:line-height="100%"/>
      <style:text-properties style:font-name="Arial" style:font-name-complex="Arial" fo:font-style="italic" style:font-style-asian="italic" style:font-style-complex="italic" style:letter-kerning="true" fo:font-size="12pt" style:font-size-asian="12pt" style:font-size-complex="12pt" fo:language="es" fo:country="ES" style:language-asian="ar" style:country-asian="SA"/>
    </style:style>
    <style:style style:name="P362"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63" style:parent-style-name="Normal" style:family="paragraph">
      <style:paragraph-properties text:number-lines="false" fo:text-align="center" style:vertical-align="baseline" fo:margin-bottom="0in" fo:line-height="100%"/>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364" style:parent-style-name="Normal" style:family="paragraph">
      <style:paragraph-properties text:number-lines="false" fo:text-align="center" style:vertical-align="baseline" fo:margin-bottom="0in" fo:line-height="100%"/>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365"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66" style:parent-style-name="Normal" style:family="paragraph">
      <style:paragraph-properties style:text-autospace="none"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367" style:parent-style-name="Normal" style:family="paragraph">
      <style:paragraph-properties style:text-autospace="none"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368"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69"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70" style:parent-style-name="Normal"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complex="Arial" style:letter-kerning="true" fo:font-size="12pt" style:font-size-asian="12pt" style:font-size-complex="12pt" fo:language="es" fo:country="ES" style:language-asian="ar" style:country-asian="SA" fo:hyphenate="false"/>
    </style:style>
    <style:style style:name="P371" style:parent-style-name="Normal"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complex="Arial" style:letter-kerning="true" fo:font-size="12pt" style:font-size-asian="12pt" style:font-size-complex="12pt" fo:language="es" fo:country="ES" style:language-asian="ar" style:country-asian="SA" fo:hyphenate="false"/>
    </style:style>
    <style:style style:name="P372" style:parent-style-name="Normal"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complex="Arial" style:letter-kerning="true" fo:font-size="12pt" style:font-size-asian="12pt" style:font-size-complex="12pt" fo:language="es" fo:country="ES" style:language-asian="ar" style:country-asian="SA" fo:hyphenate="false"/>
    </style:style>
    <style:style style:name="P373" style:parent-style-name="Normal"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complex="Arial" style:letter-kerning="true" fo:font-size="12pt" style:font-size-asian="12pt" style:font-size-complex="12pt" fo:language="es" fo:country="ES" style:language-asian="ar" style:country-asian="SA" fo:hyphenate="false"/>
    </style:style>
    <style:style style:name="P374"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75"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76" style:parent-style-name="Normal" style:family="paragraph">
      <style:paragraph-properties text:number-lines="false" fo:text-align="justify" style:vertical-align="baseline" fo:margin-bottom="0in" fo:line-height="100%" fo:margin-left="1.1812in" fo:text-indent="-1.1812in">
        <style:tab-stops/>
      </style:paragraph-properties>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377" style:parent-style-name="Normal" style:family="paragraph">
      <style:paragraph-properties text:number-lines="false" fo:text-align="justify" style:vertical-align="baseline" fo:margin-bottom="0in" fo:line-height="100%" fo:margin-left="1.1812in" fo:text-indent="-1.1812in">
        <style:tab-stops/>
      </style:paragraph-properties>
    </style:style>
    <style:style style:name="T378" style:parent-style-name="Fuentedepárrafopredeter." style:family="text">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T379" style:parent-style-name="Fuentedepárrafopredeter." style:family="text">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T380" style:parent-style-name="Fuentedepárrafopredeter." style:family="text">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381" style:parent-style-name="Normal" style:family="paragraph">
      <style:paragraph-properties text:number-lines="false"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382"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83" style:parent-style-name="Normal" style:family="paragraph">
      <style:paragraph-properties fo:widows="0" fo:orphans="0"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84"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85"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86"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87" style:parent-style-name="Normal" style:family="paragraph">
      <style:paragraph-properties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88" style:parent-style-name="Normal" style:family="paragraph">
      <style:paragraph-properties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89" style:parent-style-name="Normal" style:family="paragraph">
      <style:paragraph-properties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390" style:parent-style-name="Normal" style:family="paragraph">
      <style:paragraph-properties style:text-autospace="none" fo:text-align="justify" style:vertical-align="baseline" fo:margin-bottom="0in" fo:line-height="100%" fo:margin-left="1.2798in" fo:text-indent="-1.2798in">
        <style:tab-stops/>
      </style:paragraph-properties>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391" style:parent-style-name="Normal" style:family="paragraph">
      <style:paragraph-properties style:text-autospace="none"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392" style:parent-style-name="Normal" style:family="paragraph">
      <style:paragraph-properties fo:text-align="justify" style:vertical-align="baseline" fo:margin-bottom="0in" fo:line-height="100%"/>
    </style:style>
    <style:style style:name="T393" style:parent-style-name="Fuentedepárrafopredeter." style:family="text">
      <style:text-properties style:font-name="Arial" style:font-name-complex="Arial" style:font-weight-complex="bold" style:letter-kerning="true" fo:font-size="12pt" style:font-size-asian="12pt" style:font-size-complex="12pt" fo:language="es" fo:country="ES" style:language-asian="ar" style:country-asian="SA"/>
    </style:style>
    <style:style style:name="P39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95" style:parent-style-name="Normal" style:family="paragraph">
      <style:paragraph-properties fo:text-align="justify" fo:margin-bottom="0in" fo:line-height="100%"/>
      <style:text-properties style:font-name="Arial" style:font-name-complex="Arial" style:font-weight-complex="bold" fo:font-style="italic" style:font-style-asian="italic" fo:font-size="12pt" style:font-size-asian="12pt" style:font-size-complex="12pt" fo:language="es" fo:country="ES" style:language-asian="ar" style:country-asian="SA"/>
    </style:style>
    <style:style style:name="P39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9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9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39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00" style:parent-style-name="Normal" style:family="paragraph">
      <style:paragraph-properties fo:text-align="justify" fo:margin-bottom="0in" fo:line-height="100%"/>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0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language="es" fo:country="ES" style:language-asian="ar" style:country-asian="SA"/>
    </style:style>
    <style:style style:name="P404" style:parent-style-name="Normal" style:family="paragraph">
      <style:paragraph-properties fo:text-align="justify" fo:margin-bottom="0in" fo:line-height="100%"/>
    </style:style>
    <style:style style:name="T405"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40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07" style:parent-style-name="Normal" style:family="paragraph">
      <style:paragraph-properties fo:text-align="justify" fo:margin-bottom="0in" fo:line-height="100%"/>
    </style:style>
    <style:style style:name="T4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1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41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41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41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s" fo:country="ES" style:language-asian="ar" style:country-asian="SA"/>
    </style:style>
    <style:style style:name="P414" style:parent-style-name="Normal" style:family="paragraph">
      <style:paragraph-properties fo:break-before="page"/>
      <style:text-properties style:font-name="Arial" style:font-name-complex="Arial" fo:font-weight="bold" style:font-weight-asian="bold" fo:font-size="12pt" style:font-size-asian="12pt" style:font-size-complex="12pt" fo:language="es" fo:country="ES" style:language-asian="ar" style:country-asian="SA"/>
    </style:style>
    <style:style style:name="P415" style:parent-style-name="Normal" style:family="paragraph">
      <style:paragraph-properties fo:text-align="center" fo:margin-bottom="0in" fo:line-height="100%"/>
    </style:style>
    <style:style style:name="T416"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P417"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language-asian="ar" style:country-asian="SA"/>
    </style:style>
    <style:style style:name="P418" style:parent-style-name="Normal" style:family="paragraph">
      <style:paragraph-properties fo:text-align="center" fo:margin-bottom="0in" fo:line-height="100%" fo:margin-left="-0.4923in">
        <style:tab-stops/>
      </style:paragraph-properties>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20" style:parent-style-name="Normal" style:family="paragraph">
      <style:paragraph-properties fo:text-align="center" fo:margin-bottom="0in" fo:line-height="100%" fo:margin-left="-0.4923in">
        <style:tab-stops/>
      </style:paragraph-properties>
      <style:text-properties style:font-name="Arial" style:font-name-complex="Arial" style:font-weight-complex="bold" fo:font-size="12pt" style:font-size-asian="12pt" style:font-size-complex="12pt" fo:language="es" fo:country="ES" style:language-asian="ar" style:country-asian="SA"/>
    </style:style>
    <style:style style:name="P42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2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2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language="es" fo:country="ES" style:language-asian="ar" style:country-asian="SA"/>
    </style:style>
    <style:style style:name="P424"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language="es" fo:country="ES" style:language-asian="ar" style:country-asian="SA"/>
    </style:style>
    <style:style style:name="P425" style:parent-style-name="Normal" style:family="paragraph">
      <style:paragraph-properties fo:text-align="justify" fo:margin-bottom="0in" fo:line-height="100%" fo:margin-left="1.5in" fo:text-indent="-1.5in">
        <style:tab-stops/>
      </style:paragraph-properties>
      <style:text-properties style:font-name="Arial" style:font-name-complex="Arial" style:font-weight-complex="bold" fo:font-size="12pt" style:font-size-asian="12pt" style:font-size-complex="12pt" fo:language="es" fo:country="ES" style:language-asian="ar" style:country-asian="SA"/>
    </style:style>
    <style:style style:name="P426" style:parent-style-name="Normal" style:family="paragraph">
      <style:paragraph-properties fo:text-align="justify" fo:margin-bottom="0in" fo:line-height="100%" fo:margin-left="1.5in" fo:text-indent="-1.5in">
        <style:tab-stops/>
      </style:paragraph-properties>
    </style:style>
    <style:style style:name="T427"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428"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42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430" style:parent-style-name="Normal" style:family="paragraph">
      <style:paragraph-properties fo:text-align="center" fo:margin-bottom="0in" fo:line-height="100%"/>
      <style:text-properties style:font-name="Arial" style:font-name-complex="Arial" style:font-weight-complex="bold" fo:font-size="12pt" style:font-size-asian="12pt" style:font-size-complex="12pt" fo:language="es" fo:country="ES" style:language-asian="ar" style:country-asian="SA"/>
    </style:style>
    <style:style style:name="P43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3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33" style:parent-style-name="Normal" style:family="paragraph">
      <style:paragraph-properties fo:text-align="justify" fo:margin-bottom="0in" fo:line-height="100%"/>
    </style:style>
    <style:style style:name="T434"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435"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436" style:parent-style-name="Normal" style:family="paragraph">
      <style:paragraph-properties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437"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438" style:parent-style-name="Normal" style:family="paragraph">
      <style:paragraph-properties text:number-lines="false" fo:text-align="center" style:vertical-align="baseline" fo:margin-bottom="0in" fo:line-height="100%"/>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439" style:parent-style-name="Normal" style:family="paragraph">
      <style:paragraph-properties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440" style:parent-style-name="Normal" style:family="paragraph">
      <style:paragraph-properties fo:text-align="justify" style:vertical-align="baseline" fo:margin-bottom="0in" fo:line-height="100%"/>
      <style:text-properties style:font-name="Arial" style:font-name-complex="Arial" style:font-weight-complex="bold" style:letter-kerning="true" fo:font-size="12pt" style:font-size-asian="12pt" style:font-size-complex="12pt" fo:language="es" fo:country="ES" style:language-asian="ar" style:country-asian="SA"/>
    </style:style>
    <style:style style:name="P441" style:parent-style-name="Normal" style:family="paragraph">
      <style:paragraph-properties style:text-autospace="none" fo:text-align="justify" style:vertical-align="baseline" fo:margin-bottom="0in" fo:line-height="100%"/>
    </style:style>
    <style:style style:name="T442" style:parent-style-name="Fuentedepárrafopredeter." style:family="text">
      <style:text-properties style:font-name="Arial" style:font-name-complex="Arial" style:font-weight-complex="bold" style:letter-kerning="true" fo:font-size="12pt" style:font-size-asian="12pt" style:font-size-complex="12pt" fo:language="es" fo:country="ES" style:language-asian="ar" style:country-asian="SA"/>
    </style:style>
    <style:style style:name="T443" style:parent-style-name="Fuentedepárrafopredeter." style:family="text">
      <style:text-properties style:font-name="Arial" style:font-name-complex="Arial" style:letter-kerning="true" fo:font-size="12pt" style:font-size-asian="12pt" style:font-size-complex="12pt" fo:language="es" fo:country="ES" style:language-asian="ar" style:country-asian="SA"/>
    </style:style>
    <style:style style:name="T444" style:parent-style-name="Fuentedepárrafopredeter." style:family="text">
      <style:text-properties style:font-name="Arial" style:font-name-complex="Arial" style:letter-kerning="true" fo:font-size="12pt" style:font-size-asian="12pt" style:font-size-complex="12pt" fo:language="es" fo:country="ES" style:language-asian="ar" style:country-asian="SA"/>
    </style:style>
    <style:style style:name="P445" style:parent-style-name="Normal" style:family="paragraph">
      <style:paragraph-properties style:text-autospace="none" fo:text-align="justify" style:vertical-align="baseline" fo:margin-bottom="0in" fo:line-height="100%" fo:margin-left="1.477in" fo:text-indent="-1.477in">
        <style:tab-stops/>
      </style:paragraph-properties>
      <style:text-properties style:font-name="Arial" style:font-name-complex="Arial" style:letter-kerning="true" fo:font-size="12pt" style:font-size-asian="12pt" style:font-size-complex="12pt" fo:language="es" fo:country="ES" style:language-asian="ar" style:country-asian="SA"/>
    </style:style>
    <style:style style:name="P446"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447" style:parent-style-name="Normal" style:family="paragraph">
      <style:paragraph-properties fo:widows="0" fo:orphans="0" fo:text-align="center" fo:margin-bottom="0in" fo:line-height="100%" fo:margin-right="0.1187in" fo:text-indent="-0.0013in"/>
    </style:style>
    <style:style style:name="T448"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ar" style:country-asian="SA"/>
    </style:style>
    <style:style style:name="P44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50"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language="es" fo:country="ES" style:language-asian="ar" style:country-asian="SA"/>
    </style:style>
    <style:style style:name="P451" style:parent-style-name="Normal" style:family="paragraph">
      <style:paragraph-properties fo:text-align="justify" fo:margin-bottom="0in" fo:line-height="100%"/>
    </style:style>
    <style:style style:name="T452"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453"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45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ar" style:country-asian="SA"/>
    </style:style>
    <style:style style:name="P455" style:parent-style-name="Normal" style:family="paragraph">
      <style:paragraph-properties fo:text-align="justify" fo:margin-bottom="0in" fo:line-height="100%"/>
    </style:style>
    <style:style style:name="T456"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457"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458" style:parent-style-name="Normal" style:family="paragraph">
      <style:paragraph-properties fo:text-align="justify" fo:margin-bottom="0in" fo:line-height="100%"/>
    </style:style>
    <style:style style:name="T459"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460"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461" style:parent-style-name="Normal" style:family="paragraph">
      <style:paragraph-properties text:number-lines="fals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462" style:parent-style-name="Normal" style:family="paragraph">
      <style:paragraph-properties text:number-lines="false" fo:text-align="center" style:vertical-align="baseline" fo:margin-bottom="0in" fo:line-height="100%"/>
      <style:text-properties style:font-name="Arial" style:font-name-complex="Arial" fo:font-weight="bold" style:font-weight-asian="bold" style:letter-kerning="true" fo:font-size="12pt" style:font-size-asian="12pt" style:font-size-complex="12pt" fo:language="es" fo:country="ES" style:language-asian="ar" style:country-asian="SA"/>
    </style:style>
    <style:style style:name="P463" style:parent-style-name="Normal" style:family="paragraph">
      <style:paragraph-properties style:text-autospace="none" fo:text-align="justify" style:vertical-align="baseline" fo:margin-bottom="0in" fo:line-height="100%"/>
      <style:text-properties style:font-name="Arial" style:font-name-complex="Arial" style:letter-kerning="true" fo:font-size="12pt" style:font-size-asian="12pt" style:font-size-complex="12pt" fo:language="es" fo:country="ES" style:language-asian="ar" style:country-asian="SA"/>
    </style:style>
    <style:style style:name="P464" style:parent-style-name="Normal" style:family="paragraph">
      <style:paragraph-properties style:text-autospace="none" fo:text-align="justify" style:vertical-align="baseline" fo:margin-bottom="0in" fo:line-height="100%"/>
      <style:text-properties style:font-name="Arial" style:font-name-complex="Arial" style:font-weight-complex="bold" style:letter-kerning="true" fo:font-size="12pt" style:font-size-asian="12pt" style:font-size-complex="12pt" fo:language="es" fo:country="ES" style:language-asian="ar" style:country-asian="SA"/>
    </style:style>
    <style:style style:name="P465" style:parent-style-name="Normal" style:family="paragraph">
      <style:paragraph-properties text:number-lines="false" fo:text-align="justify" style:vertical-align="baseline" fo:margin-bottom="0in" fo:line-height="100%" fo:margin-left="1.477in" fo:text-indent="-1.477in">
        <style:tab-stops/>
      </style:paragraph-properties>
    </style:style>
    <style:style style:name="T466" style:parent-style-name="Fuentedepárrafopredeter." style:family="text">
      <style:text-properties style:font-name="Arial" style:font-name-complex="Arial" style:letter-kerning="true" fo:font-size="12pt" style:font-size-asian="12pt" style:font-size-complex="12pt" fo:language="es" fo:country="ES" style:language-asian="ar" style:country-asian="SA"/>
    </style:style>
    <style:style style:name="T467" style:parent-style-name="Fuentedepárrafopredeter." style:family="text">
      <style:text-properties style:font-name="Arial" style:font-name-complex="Arial" style:letter-kerning="true" fo:font-size="12pt" style:font-size-asian="12pt" style:font-size-complex="12pt" fo:language="es" fo:country="ES" style:language-asian="ar" style:country-asian="SA"/>
    </style:style>
    <style:style style:name="T468" style:parent-style-name="Fuentedepárrafopredeter." style:family="text">
      <style:text-properties style:font-name="Arial" style:font-name-complex="Arial" style:font-weight-complex="bold" style:letter-kerning="true" fo:font-size="12pt" style:font-size-asian="12pt" style:font-size-complex="12pt" fo:language="es" fo:country="ES" style:language-asian="ar" style:country-asian="SA"/>
    </style:style>
    <style:style style:name="P469" style:parent-style-name="Normal" style:family="paragraph">
      <style:paragraph-properties style:text-autospace="none" fo:text-align="justify" style:vertical-align="baseline" fo:margin-bottom="0in" fo:line-height="100%" fo:margin-left="1.477in" fo:text-indent="-1.477in">
        <style:tab-stops/>
      </style:paragraph-properties>
      <style:text-properties style:font-name="Arial" style:font-name-complex="Arial" style:font-weight-complex="bold" style:letter-kerning="true" fo:font-size="12pt" style:font-size-asian="12pt" style:font-size-complex="12pt" fo:language="es" fo:country="ES" style:language-asian="ar" style:country-asian="SA"/>
    </style:style>
    <style:style style:name="P470" style:parent-style-name="Normal" style:family="paragraph">
      <style:paragraph-properties style:text-autospace="none" fo:text-align="justify" style:vertical-align="baseline" fo:margin-bottom="0in" fo:line-height="100%"/>
      <style:text-properties style:font-name="Arial" style:font-name-complex="Arial" fo:font-weight="bold" style:font-weight-asian="bold" style:font-weight-complex="bold" style:letter-kerning="true" fo:font-size="12pt" style:font-size-asian="12pt" style:font-size-complex="12pt" fo:language="es" fo:country="ES" style:language-asian="ar" style:country-asian="SA"/>
    </style:style>
    <style:style style:name="P47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7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7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7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ar" style:country-asian="SA"/>
    </style:style>
    <style:style style:name="P475"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language="es" fo:country="ES" style:language-asian="ar" style:country-asian="SA"/>
    </style:style>
    <style:style style:name="P476" style:parent-style-name="Normal" style:family="paragraph">
      <style:paragraph-properties fo:text-align="justify" fo:margin-bottom="0in" fo:line-height="100%"/>
    </style:style>
    <style:style style:name="T477"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T478" style:parent-style-name="Fuentedepárrafopredeter." style:family="text">
      <style:text-properties style:font-name="Arial" style:font-name-complex="Arial" style:font-weight-complex="bold" fo:font-size="12pt" style:font-size-asian="12pt" style:font-size-complex="12pt" fo:language="es" fo:country="ES" style:language-asian="ar" style:country-asian="SA"/>
    </style:style>
    <style:style style:name="P479" style:parent-style-name="Normal" style:family="paragraph">
      <style:paragraph-properties fo:text-align="justify" fo:margin-bottom="0in" fo:line-height="100%"/>
      <style:text-properties style:font-name="Arial" style:font-name-complex="Arial" fo:color="#000000" fo:font-size="12pt" style:font-size-asian="12pt" style:font-size-complex="12pt" style:language-asian="ar" style:country-asian="SA"/>
    </style:style>
    <style:style style:name="P480"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ES" style:language-asian="ar" style:country-asian="SA"/>
    </style:style>
    <style:style style:name="P481"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ES" style:language-asian="ar" style:country-asian="SA"/>
    </style:style>
    <style:style style:name="P482" style:parent-style-name="Normal" style:family="paragraph">
      <style:paragraph-properties fo:text-align="center" fo:margin-bottom="0in" fo:line-height="100%"/>
    </style:style>
    <style:style style:name="T483"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P484"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fo:font-size="12pt" style:font-size-asian="12pt" style:font-size-complex="12pt" style:language-asian="ar" style:country-asian="SA"/>
    </style:style>
    <style:style style:name="P485"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fo:font-size="12pt" style:font-size-asian="12pt" style:font-size-complex="12pt" fo:language="es" fo:country="MX" style:language-asian="ar" style:country-asian="SA"/>
    </style:style>
    <style:style style:name="P486"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MX" style:language-asian="ar" style:country-asian="SA"/>
    </style:style>
    <style:style style:name="P487"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MX" style:language-asian="ar" style:country-asian="SA"/>
    </style:style>
    <style:style style:name="P488"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MX" style:language-asian="ar" style:country-asian="SA"/>
    </style:style>
    <style:style style:name="P489"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ES" style:language-asian="ar" style:country-asian="SA"/>
    </style:style>
    <style:style style:name="P490" style:parent-style-name="Normal" style:family="paragraph">
      <style:paragraph-properties style:text-autospace="none" fo:text-align="center" fo:margin-bottom="0in" fo:line-height="100%"/>
      <style:text-properties style:font-name="Arial" style:font-name-complex="Arial" style:font-style-complex="italic" fo:font-size="12pt" style:font-size-asian="12pt" style:font-size-complex="12pt" fo:language="es" fo:country="ES" style:language-asian="ar" style:country-asian="SA"/>
    </style:style>
    <style:style style:name="P491" style:parent-style-name="Normal" style:family="paragraph">
      <style:paragraph-properties style:text-autospace="none" fo:text-align="center" fo:margin-bottom="0in" fo:line-height="100%"/>
    </style:style>
    <style:style style:name="T492" style:parent-style-name="Fuentedepárrafopredeter." style:family="text">
      <style:text-properties style:font-name="Arial" style:font-name-complex="Arial" style:font-style-complex="italic" fo:font-size="12pt" style:font-size-asian="12pt" style:font-size-complex="12pt" fo:language="es" fo:country="ES" style:language-asian="ar" style:country-asian="SA"/>
    </style:style>
    <style:style style:name="P493"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ar" style:country-asian="SA"/>
    </style:style>
    <style:style style:name="P494" style:parent-style-name="Normal" style:family="paragraph">
      <style:paragraph-properties fo:text-align="center" fo:margin-bottom="0in" fo:line-height="100%"/>
    </style:style>
    <style:style style:name="T495" style:parent-style-name="Fuentedepárrafopredeter." style:family="text">
      <style:text-properties style:font-name="Arial" style:font-name-complex="Arial" fo:font-size="12pt" style:font-size-asian="12pt" style:font-size-complex="12pt" fo:language="es" fo:country="MX" style:language-asian="ar" style:country-asian="SA"/>
    </style:style>
    <style:style style:name="P496" style:parent-style-name="Normal" style:family="paragraph">
      <style:paragraph-properties style:text-autospace="none" fo:text-align="justify" fo:margin-bottom="0in" fo:line-height="100%"/>
    </style:style>
    <style:style style:name="T497" style:parent-style-name="Fuentedepárrafopredeter." style:family="text">
      <style:text-properties style:font-name="Arial" style:font-name-complex="Arial" fo:font-size="12pt" style:font-size-asian="12pt" style:font-size-complex="12pt" fo:language="es" fo:country="ES" style:language-asian="ar" style:country-asian="SA"/>
    </style:style>
    <style:style style:name="T498" style:parent-style-name="Fuentedepárrafopredeter." style:family="text">
      <style:text-properties style:font-name="Arial" style:font-name-complex="Arial" style:letter-kerning="true" fo:font-size="12pt" style:font-size-asian="12pt" style:font-size-complex="12pt" fo:language="es" fo:country="ES" style:language-asian="hi" style:country-asian="IN" style:language-complex="hi" style:country-complex="IN"/>
    </style:style>
  </office:automatic-styles>
  <office:body>
    <office:text text:use-soft-page-breaks="true">
      <text:h text:style-name="P1" text:outline-level="1">ALCANCE N°<text:s/>1<text:s/>A LA UNA-GACETA N.°<text:s/><text:bookmark-start text:name="_Toc49961956"/><text:bookmark-start text:name="_Toc80190462"/>05-2023</text:h>
      <text:h text:style-name="P2" text:outline-level="1"><text:span text:style-name="T3">AL<text:s/></text:span><text:bookmark-end text:name="_Toc49961956"/><text:bookmark-end text:name="_Toc80190462"/><text:span text:style-name="T4">11 DE MAYO DE 2023</text:span></text:h>
      <text:p text:style-name="P5"/>
      <text:h text:style-name="P6" text:outline-level="1"><text:span text:style-name="T7">ANEXO UNA-SCU-ACUE-129-2023</text:span></text:h>
      <text:p text:style-name="P8"/>
      <text:p text:style-name="P9"><text:span text:style-name="T10"><text:s/></text:span></text:p>
      <text:p text:style-name="P11">REGLAMENTO DE ESTRUCTURA Y OPERACIONALIZACIÓN DEL SIDUNA</text:p>
      <text:p text:style-name="P12"/>
      <text:p text:style-name="P13"><text:span text:style-name="T14">El objetivo de este reglamento es actualizar y adecuar la normativa del SIDUNA, para que la institución cuente con un sistema fortalecido, coordinado e integrado, con canales de comunicación adecuados con los subsistemas en cada facultad, centro o sede, de tal forma que éste pueda brindar servicios y productos de información actualizados, eficaces y eficientes para contribuir al desarrollo de la docencia,</text:span><text:span text:style-name="T15"><text:s/></text:span><text:span text:style-name="T16">investigación, extensión y producción académica de la Universidad Nacional de Costa Rica.</text:span></text:p>
      <text:p text:style-name="P17"/>
      <text:p text:style-name="P18">CAPÍTULO I. <text:s text:c="3"/>DISPOSICIONES GENERALES</text:p>
      <text:p text:style-name="P19"><text:span text:style-name="T20"><text:s/></text:span></text:p>
      <text:p text:style-name="P21">ARTÍCULO 1. DEFINICIÓN E INTEGRACIÓN DEL SIDUNA</text:p>
      <text:p text:style-name="P22"/>
      <text:p text:style-name="P23"><text:span text:style-name="T24">El Sistema de Bibliotecas y Centros de Información Documental de la Universidad Nacional (S</text:span><text:span text:style-name="T25">i</text:span><text:span text:style-name="T26">duna) es el responsable de generar y aplicar los lineamientos técnicos propios del acervo documental institucional y la gestión de recursos relacionados. Está integrado por el subsistema Biblioteca Joaquín García Monge, que funge como ente coordinador y los Subsistemas de Información Documental de las Facultades, Centros, Sedes y Secciones Regionales, y las Sedes Interuniversitarias. En el caso de las<text:s/></text:span><text:span text:style-name="T27">sedes interuniversitarias</text:span><text:span text:style-name="T28">, únicamente cuando así lo disponga el convenio respectivo.</text:span></text:p>
      <text:p text:style-name="P29"/>
      <text:p text:style-name="P30">Modificado según el oficio UNA-SCU-ACUE-129-2023</text:p>
      <text:p text:style-name="P31"/>
      <text:p text:style-name="P32">ARTÍCULO 2.<text:s/><text:tab/>FINANCIAMIENTO DEL SIDUNA.</text:p>
      <text:p text:style-name="P33"/>
      <text:p text:style-name="P34"><text:span text:style-name="T35">El SIDUNA cuenta con un presupuesto asignado institucionalmente para garantizar su funcionamiento y que contemple los rubros de: adquisición documental, plataforma tecnológica y programas computacionales, mobiliario, empaste, capacitación y actualización del personal, compra de dispositivos para la identificación y seguridad de los documentos y otros que se consideren necesarios. <text:s/></text:span><text:span text:style-name="T36">Para la asignación presupuestaria, de recurso humano, tecnológico y de infraestructura, se regirá por los lineamientos institucionales para lo cual se tomará en cuenta los indicadores de gestión del SIDUNA.</text:span></text:p>
      <text:p text:style-name="P37"/>
      <text:p text:style-name="P38">ARTÍCULO 3.<text:s/><text:tab/>DE LA PLATAFORMA TECNOLÓGICA Y LOS PROGRAMAS COMPUTACIONALES</text:p>
      <text:p text:style-name="P39"/>
      <text:p text:style-name="P40">El SIDUNA contará con una plataforma tecnológica actualizada, con el recurso humano, los equipos y los programas computacionales que posibiliten el desarrollo e innovación de sus productos y servicios, de acuerdo con las necesidades de información documental de sus usuarios, los avances en el área de tecnologías de información y comunicación y las posibilidades presupuestarias instituciónales.</text:p>
      <text:p text:style-name="P41"/>
      <text:p text:style-name="P42"><text:span text:style-name="T43">ARTÍCULO 4.<text:s/></text:span><text:span text:style-name="T44"><text:tab/>INTEGRACIÓN A REDES NACIONALES E INTERNACIONALES DE INFORMACIÓN Y COMUNICACIÓN</text:span></text:p>
      <text:p text:style-name="P45"/>
      <text:p text:style-name="P46"><text:span text:style-name="T47">El Sistema de Bibliotecas y Centros de Información Documental de la Universidad Nacional (Siduna)</text:span><text:span text:style-name="T48"><text:s/></text:span><text:span text:style-name="T49">tendrá como una de sus prioridades la integración a redes nacionales e internacionales de información y comunicación en su ámbito de competencia.</text:span></text:p>
      <text:p text:style-name="P50"/>
      <text:p text:style-name="P51"><text:span text:style-name="T52">Las<text:s/></text:span><text:span text:style-name="T53">facultades, centros, sedes y secciones regionales y las sedes interuniversitarias</text:span><text:span text:style-name="T54"><text:s/>apoyarán,<text:s/></text:span><text:span text:style-name="T55">cuando corresponda,</text:span><text:span text:style-name="T56"><text:s/>al Siduna en la búsqueda de fuentes nacionales e internacionales de cooperación en el campo de la información y comunicación.</text:span></text:p>
      <text:p text:style-name="P57"/>
      <text:p text:style-name="P58">Modificado según el oficio UNA-SCU-ACUE-129-2023</text:p>
      <text:p text:style-name="P59"/>
      <text:p text:style-name="P60"/>
      <text:p text:style-name="P61">CAPÍTULO II: DE LAS INSTANCIAS DE CONDUCCIÓN Y DIRECCIÓN <text:s text:c="2"/>DEL SIDUNA</text:p>
      <text:p text:style-name="P62"/>
      <text:p text:style-name="P63"><text:span text:style-name="T64"><text:s/></text:span><text:span text:style-name="T65">ARTÍCULO 5. CONSEJO COORDINADOR</text:span></text:p>
      <text:p text:style-name="P66"/>
      <text:p text:style-name="P67"><text:span text:style-name="T68">El Siduna estará coordinado por un consejo constituido por quien<text:s/></text:span><text:span text:style-name="T69">ejerce<text:s/></text:span><text:span text:style-name="T70">el cargo de vicerrectoría de Investigación, preside; la dirección del Siduna, un representante del sistema de bibliotecas de sedes y secciones regionales,<text:s/></text:span><text:span text:style-name="T71">así</text:span><text:span text:style-name="T72"><text:s/>como dos representantes de facultades y centros, un representante de los centros de documentación especializada, un representante de Consaca, un representante académico de la Escuela de Bibliotecología, Documentación e Información y un representante estudiantil nombrado por la Federación de Estudiantes de la Universidad Nacional (Feuna).</text:span></text:p>
      <text:p text:style-name="P73"/>
      <text:p text:style-name="P74">Tiene como funciones:</text:p>
      <text:list text:style-name="LFO3" text:continue-numbering="true">
        <text:list-item>
          <text:p text:style-name="P75">Aprobar las normas de funcionamiento interno del Sistema de Bibliotecas y Centros de Información Documental de la Universidad Nacional (Siduna).</text:p>
        </text:list-item>
      </text:list>
      <text:p text:style-name="P76"/>
      <text:list text:style-name="LFO3" text:continue-numbering="true">
        <text:list-item>
          <text:p text:style-name="P77">Definir e impulsar lineamientos y normas técnicas que garanticen el funcionamiento óptimo de los servicios brindados.</text:p>
        </text:list-item>
      </text:list>
      <text:p text:style-name="P78"/>
      <text:list text:style-name="LFO3" text:continue-numbering="true">
        <text:list-item>
          <text:p text:style-name="P79">Establecer los mecanismos de coordinación necesarios para la ejecución de los lineamientos y normas técnicas.</text:p>
        </text:list-item>
      </text:list>
      <text:p text:style-name="P80"/>
      <text:soft-page-break/>
      <text:list text:style-name="LFO3" text:continue-numbering="true">
        <text:list-item>
          <text:p text:style-name="P81"><text:s/>Dar seguimiento y control de la puesta en marcha de los lineamientos y normas técnicas.</text:p>
        </text:list-item>
      </text:list>
      <text:p text:style-name="P82"/>
      <text:list text:style-name="LFO3" text:continue-numbering="true">
        <text:list-item>
          <text:p text:style-name="P83">Nombrar comisiones técnicas en las áreas que contribuya a su labor (Comisión de Servicios, Comisión de Desarrollo de Colecciones y Comisión de Normalización de los Procesos Técnicos, y Comisión de Expurgo).</text:p>
        </text:list-item>
      </text:list>
      <text:p text:style-name="P84"/>
      <text:list text:style-name="LFO3" text:continue-numbering="true">
        <text:list-item>
          <text:p text:style-name="P85"><text:span text:style-name="T86">Aprobar los procedimientos para el expurgo del material bibliográfico, en concordancia con los criterios académicos establecidos<text:s/></text:span><text:span text:style-name="T87">por el Comité</text:span><text:span text:style-name="T88"><text:s/>Académico Asesor.</text:span></text:p>
        </text:list-item>
      </text:list>
      <text:p text:style-name="P89"/>
      <text:list text:style-name="LFO3" text:continue-numbering="true">
        <text:list-item>
          <text:p text:style-name="P90"><text:span text:style-name="T91">Definir la aplicación de las sanciones producto del incumplimiento en la normativa del sistema y el monto de multas por el incumplimiento de las normas de uso de material bibliográfico.</text:span></text:p>
        </text:list-item>
      </text:list>
      <text:p text:style-name="P92"/>
      <text:p text:style-name="P93">La ejecución de las políticas y los lineamientos corresponde a la Dirección del Siduna y a los representantes de los subsistemas, en concordancia con sus funciones, establecidas en los artículos 6 y 8 de este reglamento.</text:p>
      <text:p text:style-name="P94"/>
      <text:p text:style-name="P95"><text:span text:style-name="T96">El Consejo Coordinador podrá contar con el apoyo de la dirección del Siduna</text:span><text:span text:style-name="T97"><text:s/>y las personas responsables<text:s/></text:span><text:span text:style-name="T98">de la Sección de Desarrollo de Colecciones, del Centro Catalográfico</text:span><text:span text:style-name="T99"><text:s/>y</text:span><text:span text:style-name="T100"><text:s/>la Unidad de Apoyo Informático.</text:span></text:p>
      <text:p text:style-name="P101"/>
      <text:p text:style-name="P102">Se modifica según el oficio SCU-989-2015, según el oficio UNA-SCU-ACUE-1071-2017 y según el oficio UNA-SCU-ACUE-129-2023.</text:p>
      <text:p text:style-name="P103"/>
      <text:p text:style-name="P104">Transitorio al inciso f) del artículo cinco.<text:s/></text:p>
      <text:p text:style-name="P105"/>
      <text:p text:style-name="P106"><text:span text:style-name="T107">Hasta tanto el Consejo Coordinador apruebe los procedimientos de expurgo de material bibliográfico aplicarán las normas establecidas en el REGLAMENTO PARA LA APLICACIÓN DE LAS POLÍTICAS DE EXPURGO EN EL SIDUNA, aprobado por acuerdo del Consejo Universitario, comunicado mediante el oficio SCU-337-98 del 24 de marzo de 1998, publicado en folleto número 133, del 18 de junio de 1998, derogado por el acuerdo comunicado según el oficio UNA-SCU-ACUE-1071-2017.</text:span></text:p>
      <text:p text:style-name="P108"/>
      <text:p text:style-name="P109">Se modifica según el oficio SCU-989-2015 y según el oficio UNA-SCU-ACUE-1071-2017</text:p>
      <text:p text:style-name="P110"/>
      <text:p text:style-name="P111"><text:span text:style-name="T112">ARTÍCULO 6.<text:s/></text:span><text:span text:style-name="T113"><text:tab/>DIRECCIÓN</text:span></text:p>
      <text:p text:style-name="P114"/>
      <text:p text:style-name="P115">Dentro del marco de ejecución de los lineamientos técnicos y procedimentales que establezca el Consejo Coordinador, la Dirección de la Biblioteca Joaquín García Monge es la instancia de dirección del SIDUNA, a la cual le compete la organización, dirección, planificación, coordinación y supervisión de actividades que se desarrollan en el SIDUNA. Tendrá además como competencia el recibir y centralizar todos los pedidos institucionales de adquisición de material bibliográfico, y la gestión de la adquisición ante la Proveeduría Institucional, así como centralizar y llevar el<text:s/><text:soft-page-break/>control de la aceptación en primera instancia de todas las donaciones y depósitos de material bibliográfico en la Universidad Nacional. Esta competencia podrá delegarla en las Direcciones de las instancias del SIDUNA.<text:s/></text:p>
      <text:p text:style-name="P116"/>
      <text:p text:style-name="P117">Para la coordinación de estas actividades la Dirección del SIDUNA podrá conformar y convocar un Comité de Unidades de Información del SIDUNA cuando lo estime pertinente, en el cual participarán los responsables y las personas que tienen a cargo de estas unidades.</text:p>
      <text:p text:style-name="P118"/>
      <text:p text:style-name="P119"/>
      <text:p text:style-name="P120">CAPÍTULO III DE LOS Y LAS USUARIAS DEL SISTEMA</text:p>
      <text:p text:style-name="P121"/>
      <text:p text:style-name="P122">ARTÍCULO 7:<text:s/><text:tab/>DE LOS USUARIOS DEL SISTEMA</text:p>
      <text:p text:style-name="P123"/>
      <text:p text:style-name="P124">Se consideran usuarios del Sistema:</text:p>
      <text:p text:style-name="P125"/>
      <text:list text:style-name="LFO1" text:continue-numbering="true">
        <text:list-item>
          <text:p text:style-name="P126">Los estudiantes activos de la Universidad Nacional, independiente de su categorización según la normativa vigente, el personal académico, y administrativo y los pensionados de la Universidad Nacional.</text:p>
        </text:list-item>
        <text:list-item>
          <text:p text:style-name="P127">Las Bibliotecas del Sistema de Educación Superior y demás Bibliotecas y Centros de Documentación con los que existen convenios para préstamo ínter bibliotecario.</text:p>
        </text:list-item>
        <text:list-item>
          <text:p text:style-name="P128">Los egresados de la Universidad Nacional, que estén en proceso de elaboración de su trabajo final de graduación o que pertenezcan a la Asociación de Egresados de la Universidad Nacional.</text:p>
        </text:list-item>
        <text:list-item>
          <text:p text:style-name="P129">Los participantes de Convenios Interinstitucionales autorizados.</text:p>
        </text:list-item>
        <text:list-item>
          <text:p text:style-name="P130"><text:span text:style-name="T131">Otros usuarios autorizados por la Dirección del Sistema Bibliotecario.</text:span></text:p>
        </text:list-item>
      </text:list>
      <text:p text:style-name="P132"/>
      <text:p text:style-name="P133"><text:span text:style-name="T134">A</text:span><text:span text:style-name="T135">RTÍCULO 8:<text:s/></text:span><text:span text:style-name="T136"><text:tab/>DE LOS REQUISITOS PARA EL REGISTRO DE USUARIO.</text:span></text:p>
      <text:p text:style-name="P137"/>
      <text:p text:style-name="P138">Corresponderá al Consejo Coordinador definir los requisitos y proceso de inscripción como usuario del Sistema.</text:p>
      <text:p text:style-name="P139"/>
      <text:p text:style-name="P140">ARTÍCULO 9: <text:s/><text:tab/>DE LAS OBLIGACIONES Y PROHIBICIONES DE LAS Y LOS USUARIOS.</text:p>
      <text:p text:style-name="P141"/>
      <text:p text:style-name="P142">Son obligaciones y prohibiciones de los usuarios y los funcionarios del Sistema Bibliotecario y Centros de Documentación e Información:</text:p>
      <text:p text:style-name="P143"/>
      <text:list text:style-name="LFO2" text:continue-numbering="true">
        <text:list-item>
          <text:p text:style-name="P144">Mantener una actitud de orden y respeto hacia los demás usuarios y personal unidades de información documental del SIDUNA, así como contribuir al adecuado clima de estudio.</text:p>
        </text:list-item>
        <text:list-item>
          <text:p text:style-name="P145">Utilizar en forma adecuada las instalaciones, mobiliario, materiales bibliográficos y los equipos del Sistema que se hubiera proporcionado.</text:p>
        </text:list-item>
        <text:list-item>
          <text:p text:style-name="P146">Contribuir a mantener el orden y el aseo en las diversas salas y espacios de las Bibliotecas y Centros.</text:p>
        </text:list-item>
        <text:list-item>
          <text:p text:style-name="P147">Cumplir con las normas de la institución y las normas de comportamiento de<text:s/><text:soft-page-break/>las bibliotecas que definan las instancias internas.</text:p>
        </text:list-item>
        <text:list-item>
          <text:p text:style-name="P148">Las visitas de grupos para hacer un recorrido por las instalaciones de las bibliotecas y centros, deberán contar con la correspondiente autorización de la Dirección, Jefatura o de la persona <text:s/>encargada de cada unidad de información documental.</text:p>
        </text:list-item>
      </text:list>
      <text:p text:style-name="P149"/>
      <text:p text:style-name="P150">Se incluye un nuevo capítulo III según oficio SCU-989-2015.</text:p>
      <text:p text:style-name="P151"/>
      <text:p text:style-name="P152"><text:span text:style-name="T153">CAPÍTULO IV. SUBSISTEMAS DE LAS FACULTADES, CENTROS, SEDES Y SECCIONES REGIONALES Y SEDES INTERUNIVERSITARIAS</text:span></text:p>
      <text:p text:style-name="P154"/>
      <text:p text:style-name="P155">Se modifica el título según el oficio UNA-SCU-ACUE-129-2023.</text:p>
      <text:p text:style-name="P156"><text:span text:style-name="T157"><text:s/></text:span></text:p>
      <text:p text:style-name="P158"><text:span text:style-name="T159">ARTÍCULO 10. BIBLIOTECAS ESPECIALIZADAS DE SEDES O SECCIONES REGIONALES Y SEDES INTERUNIVERSITARIAS</text:span></text:p>
      <text:p text:style-name="P160"/>
      <text:p text:style-name="P161"><text:span text:style-name="T162">Las<text:s/></text:span><text:span text:style-name="T163">bibliotecas especializadas de las sedes <text:s/>y secciones regionales</text:span><text:span text:style-name="T164"><text:s/>que cuentan con presupuesto independiente del Siduna podrán realizar de manera desconcentrada la solicitud, la recepción, el control y el ingreso a los sistemas de información de material bibliográfico, los pedidos serán tramitados de manera directa ante la Proveeduría Institucional y serán ejecutados por la persona de mayor jerarquía en la Biblioteca y en caso que exista más de una persona, la decanatura</text:span><text:span text:style-name="T165"><text:s/></text:span><text:span text:style-name="T166">de la sede o la dirección académica de la sección decidirá y designará formalmente esa persona y comunicará la gestión ante las instancias respectivas.</text:span></text:p>
      <text:p text:style-name="P167"/>
      <text:p text:style-name="P168">En el caso de las sedes interuniversitarias estas competencias serán reguladas según lo defina el convenio de creación o adscripción correspondiente.</text:p>
      <text:p text:style-name="P169"/>
      <text:p text:style-name="P170">Se modifica según el oficio UNA-SCU-ACUE-129-2023</text:p>
      <text:p text:style-name="P171"/>
      <text:p text:style-name="P172"><text:span text:style-name="T173">ARTÍCULO 11. ORGANIZACIÓN DE LOS SUBSISTEMAS</text:span></text:p>
      <text:p text:style-name="P174"/>
      <text:p text:style-name="P175"><text:span text:style-name="T176">Los Subsistemas de Información Documental de Facultad y Centro estarán integrados por las unidades de información documental especializadas de dicha facultad o<text:s/></text:span><text:span text:style-name="T177">c</text:span><text:span text:style-name="T178">entro, así como por las unidades de información especializadas de<text:s/></text:span><text:span text:style-name="T179">p</text:span><text:span text:style-name="T180">rogramas<text:s/></text:span><text:span text:style-name="T181">i</text:span><text:span text:style-name="T182">nterdisciplinarios.</text:span></text:p>
      <text:p text:style-name="P183"/>
      <text:p text:style-name="P184"><text:span text:style-name="T185">Los Subsistemas de Información Documental de las Sedes y Secciones Regionales estarán integrados por las unidades de información que estas definan en cada campus, así como por las unidades de información especializadas de<text:s/></text:span><text:span text:style-name="T186">p</text:span><text:span text:style-name="T187">rogramas<text:s/></text:span><text:span text:style-name="T188">i</text:span><text:span text:style-name="T189">nterdisciplinarios.</text:span></text:p>
      <text:p text:style-name="P190">El subsistema de las sedes interuniversitarias estará integrado y regulado según el convenio correspondiente.</text:p>
      <text:p text:style-name="P191"/>
      <text:p text:style-name="P192"><text:span text:style-name="T193">Toda unidad de información de<text:s/></text:span><text:span text:style-name="T194">programas interdisciplinarios</text:span><text:span text:style-name="T195"><text:s/>deberá estar adscrita al Subsistema de Facultad, Centro, Sede y Sección Regional o Sede Interuniversitaria más afín a su área temática o posición geográfica más cercana.</text:span></text:p>
      <text:p text:style-name="P196"/>
      <text:p text:style-name="P197"><text:span text:style-name="T198">El Subsistema de Información Documental de cada<text:s/></text:span><text:span text:style-name="T199">facultad, centro, sede o sección regional y sede interuniversitaria</text:span><text:span text:style-name="T200"><text:s/>es el responsable de la gestión del acervo documental de los planes de estudio, programas, proyectos y actividades de todas las áreas académicas que ofrezca.</text:span></text:p>
      <text:p text:style-name="P201"/>
      <text:p text:style-name="P202">Se modifica según el oficio UNA-SCU-ACUE-129-2023</text:p>
      <text:p text:style-name="P203"/>
      <text:p text:style-name="P204"><text:span text:style-name="T205">ARTÍCULO 12</text:span><text:span text:style-name="T206">.</text:span><text:span text:style-name="T207"><text:s/>CONDICIONES ORGANIZATIVAS</text:span></text:p>
      <text:p text:style-name="P208"/>
      <text:p text:style-name="P209">Los Subsistemas de Facultad, Centro, Sede o Sección Regional y Sede Interuniversitaria se ajustarán a las siguientes condiciones organizativas para optimizar su funcionamiento, en un marco de racionalidad en el uso de sus recursos:</text:p>
      <text:p text:style-name="P210"/>
      <text:p text:style-name="P211"><text:span text:style-name="T212">a)</text:span><text:span text:style-name="T213"><text:s/>Las unidades de información de las<text:s/></text:span><text:span text:style-name="T214">sedes, secciones regionales</text:span><text:span text:style-name="T215"><text:s/>y sedes interuniversitarias <text:s/>se ubicarán,<text:s/></text:span><text:span text:style-name="T216">cuando corresponda,<text:s/></text:span><text:span text:style-name="T217">en cada uno de los campus. El subsistema estará adscrito administrativamente al Decanato de la correspondiente<text:s/></text:span><text:span text:style-name="T218">facultad, centro y sede regional, o a la dirección académica correspondiente, en el caso de las secciones regionales la dirección académica</text:span><text:span text:style-name="T219">,</text:span><text:span text:style-name="T220"><text:s/>y<text:s/></text:span><text:span text:style-name="T221">para la sede interuniversitaria a la Rectoría Adjunta, cuando corresponda, técnicamente estará adscrito al Siduna.</text:span></text:p>
      <text:p text:style-name="P222"/>
      <text:p text:style-name="P223"><text:span text:style-name="T224">b) Las Unidades de Información Documental Especializada de las Unidades Académicas (UIDEUA) que las poseen</text:span><text:span text:style-name="T225">.</text:span></text:p>
      <text:p text:style-name="P226"/>
      <text:p text:style-name="P227"><text:span text:style-name="T228">c) El funcionariado de las unidades especializadas de<text:s/></text:span><text:span text:style-name="T229">facultades, centros, sedes y secciones regionales</text:span><text:span text:style-name="T230"><text:s/>estarán adscritos al respectivo subsistema, consecuentemente, estarán adscritos al<text:s/></text:span><text:span text:style-name="T231">decanato o dirección académica</text:span><text:span text:style-name="T232"><text:s/>correspondiente.</text:span></text:p>
      <text:p text:style-name="P233"/>
      <text:p text:style-name="P234"><text:span text:style-name="T235">d</text:span><text:span text:style-name="T236">)</text:span><text:span text:style-name="T237"><text:s/>Cuando el subsistema esté integrado por más de una unidad de información, tendrá un equipo<text:s/></text:span><text:span text:style-name="T238">c</text:span><text:span text:style-name="T239">oordinador integrado por las jefaturas o personas encargadas de las unidades de información documental que lo constituyen. Se elegirá entre los miembros del respectivo subsistema, por un período de un año a quien represente cada subsistema.<text:s/></text:span></text:p>
      <text:p text:style-name="P240"/>
      <text:p text:style-name="P241">e) La estimación de la cantidad de recurso humano que requiera cada subsistema se efectuará conforme a la cantidad de unidades de información que lo conforman, la cobertura de horario y, la cantidad y diversidad de servicios que ofrece cada unidad de información, así como el criterio presupuestario laboral favorable emitido por la Vicerrectoría de Administración.</text:p>
      <text:p text:style-name="P242"/>
      <text:p text:style-name="P243"><text:span text:style-name="T244">f</text:span><text:span text:style-name="T245">)</text:span><text:span text:style-name="T246"><text:s/>El personal responsable de desempeñar cargos de coordinación y encargados de cualquier nivel o con cargos calificados como profesionales en las unidades de información documental del (Siduna) deberán cumplir con la normativa establecida.</text:span></text:p>
      <text:p text:style-name="P247"/>
      <text:p text:style-name="P248"><text:span text:style-name="T249">g) La planificación, la organización y la coordinación de las actividades que se desarrollan en las Unidades de Información Documental, así como la implementación de las políticas, procesos administrativos, servicios y otros emanados por las instancias de conducción del (S</text:span><text:span text:style-name="T250">i</text:span><text:span text:style-name="T251">duna) están bajo la responsabilidad de las jefaturas y las personas encargadas de las unidades de información documental de facultades, centros,<text:s/></text:span><text:span text:style-name="T252">sedes</text:span><text:span text:style-name="T253"><text:s/>regionales, unidades académicas, secciones regionales y sedes interuniversitarias cuando corresponda.</text:span></text:p>
      <text:p text:style-name="P254"/>
      <text:p text:style-name="P255"><text:span text:style-name="T256">La jefatura de la Unidad de Información Documental de Facultad, Centro, Sede y Sección Regional,<text:s/></text:span><text:span text:style-name="T257">Unidad Académica</text:span><text:span text:style-name="T258"><text:s/>y<text:s/></text:span><text:span text:style-name="T259">Sede Interuniversitaria</text:span><text:span text:style-name="T260"><text:s/>cuando corresponda la ejerce el<text:s/></text:span><text:span text:style-name="T261">miembro del funcionariado<text:s/></text:span><text:span text:style-name="T262">de mayor jerarquía, según el macroproceso Sistema de Información Documental, pues es quien tiene la responsabilidad de supervisar y controlar el personal a su cargo.</text:span></text:p>
      <text:p text:style-name="P263"/>
      <text:p text:style-name="P264"><text:span text:style-name="T265">h</text:span><text:span text:style-name="T266">)</text:span><text:span text:style-name="T267"><text:s/>El horario de servicio de las unidades de información se ajustará a los recursos humanos y físicos de que disponga y a las necesidades de sus usuarios meta, así como la disponibilidad presupuestaria laboral correspondiente.</text:span></text:p>
      <text:p text:style-name="P268"/>
      <text:p text:style-name="P269"><text:span text:style-name="T270">i</text:span><text:span text:style-name="T271">)</text:span><text:span text:style-name="T272"><text:s/>Las unidades de información adscritas a los subsistemas de<text:s/></text:span><text:span text:style-name="T273">facultades, centros, sedes y secciones regionales,</text:span><text:span text:style-name="T274"><text:s/>unidade</text:span><text:span text:style-name="T275">s académicas</text:span><text:span text:style-name="T276"><text:s/>y sedes interuniversitarias deberán utilizar y aplicar,<text:s/></text:span><text:span text:style-name="T277">cuando corresponda,</text:span><text:span text:style-name="T278"><text:s/>el programa computacional para el manejo integrado de bibliotecas que se defina institucionalmente para el (Siduna).</text:span></text:p>
      <text:p text:style-name="P279"/>
      <text:p text:style-name="P280"><text:span text:style-name="T281">j) En el caso de las<text:s/></text:span><text:span text:style-name="T282">sedes interuniversitarias<text:s/></text:span><text:span text:style-name="T283">se organizarán y funcionarán según lo defina el convenio correspondiente.</text:span></text:p>
      <text:p text:style-name="P284"/>
      <text:p text:style-name="P285">Modificado según oficio UNA-SCU-ACUE-129-2023</text:p>
      <text:p text:style-name="P286"/>
      <text:p text:style-name="P287"/>
      <text:p text:style-name="P288"/>
      <text:p text:style-name="P289"/>
      <text:p text:style-name="P290"><text:span text:style-name="T291">ARTÍCULO 13. COMITÉ ACADÉMICO ASESOR DE SUBSISTEMA</text:span></text:p>
      <text:p text:style-name="P292"/>
      <text:p text:style-name="P293"><text:span text:style-name="T294">Es la instancia encargada de garantizar que el desarrollo de la colección responda a los requerimientos de información documental de todas las carreras, planes de estudio, programas, proyectos y actividades académicas de docencia, investigación, extensión y producción de la correspondiente<text:s/></text:span><text:span text:style-name="T295">facultad, centro, sede o sección regional.</text:span><text:span text:style-name="T296"><text:s/>Le corresponde proponer al Consejo de Facultad, Centro, Sede o Sección Regional la implementación de nuevos servicios y productos de información.</text:span></text:p>
      <text:p text:style-name="P297"/>
      <text:p text:style-name="P298">Estará integrado por:</text:p>
      <text:list text:style-name="LFO4" text:continue-numbering="true">
        <text:list-item>
          <text:p text:style-name="P299"><text:span text:style-name="T300">El decanato o vicedecanato de la facultad, centro o sede regional, o la dirección o subdirección de la sección regional,</text:span><text:span text:style-name="T301"><text:s/>(según corresponda), quien lo coordina.</text:span></text:p>
        </text:list-item>
      </text:list>
      <text:p text:style-name="P302"/>
      <text:list text:style-name="LFO4" text:continue-numbering="true">
        <text:list-item>
          <text:p text:style-name="P303"><text:span text:style-name="T304">Una persona r</text:span><text:span text:style-name="T305">epresentante por cada unidad académica. En el caso de las sedes regionales, se integrará por las direcciones académicas</text:span><text:span text:style-name="T306"><text:s/></text:span><text:span text:style-name="T307">de</text:span><text:span text:style-name="T308"><text:s/>los c</text:span><text:span text:style-name="T309">ampus.</text:span><text:span text:style-name="T310"><text:s/></text:span><text:span text:style-name="T311">En el caso de la sección regional, por las coordinaciones de carreras.</text:span></text:p>
        </text:list-item>
      </text:list>
      <text:p text:style-name="P312"/>
      <text:list text:style-name="LFO4" text:continue-numbering="true">
        <text:list-item>
          <text:p text:style-name="P313"><text:span text:style-name="T314">La persona<text:s/></text:span><text:span text:style-name="T315">representante del respectivo subsistema.</text:span></text:p>
        </text:list-item>
      </text:list>
      <text:p text:style-name="P316"/>
      <text:list text:style-name="LFO4" text:continue-numbering="true">
        <text:list-item>
          <text:p text:style-name="P317"><text:span text:style-name="T318">Dos representantes estudiantiles</text:span><text:span text:style-name="T319"><text:s/>designados por la Feuna.</text:span></text:p>
        </text:list-item>
      </text:list>
      <text:p text:style-name="P320"><text:s/></text:p>
      <text:p text:style-name="P321"><text:span text:style-name="T322">En el caso de las<text:s/></text:span><text:span text:style-name="T323">sedes interuniversitarias</text:span><text:span text:style-name="T324"><text:s/>solamente existirá un comité, si así lo dispone el convenio respectivo.</text:span></text:p>
      <text:p text:style-name="P325"/>
      <text:p text:style-name="P326">Modificado según el oficio UNA-SCU-ACUE-129-2023.</text:p>
      <text:p text:style-name="P327"/>
      <text:p text:style-name="P328"/>
      <text:p text:style-name="P329"><text:span text:style-name="T330">ARTÍCULO 14. FUNCIONES DEL COMITÉ<text:s/></text:span><text:span text:style-name="T331">ACADÉMICO</text:span><text:span text:style-name="T332"><text:s/>ASESOR</text:span></text:p>
      <text:p text:style-name="P333"/>
      <text:p text:style-name="P334">Son funciones de este comité:</text:p>
      <text:p text:style-name="P335"/>
      <text:list text:style-name="LFO5" text:continue-numbering="true">
        <text:list-item>
          <text:p text:style-name="P336">Impulsar el desarrollo del subsistema, en el marco de las políticas y lineamientos del Siduna.</text:p>
        </text:list-item>
      </text:list>
      <text:p text:style-name="P337"/>
      <text:list text:style-name="LFO5" text:continue-numbering="true">
        <text:list-item>
          <text:p text:style-name="P338"><text:span text:style-name="T339">Valorar y definir el material documental a adquirir para sus respectivos ámbitos disciplinarios, de acuerdo c</text:span><text:span text:style-name="T340">on el</text:span><text:span text:style-name="T341"><text:s/>estudio de las necesidades de información de la comunidad de usuarios.</text:span></text:p>
        </text:list-item>
      </text:list>
      <text:p text:style-name="P342"/>
      <text:list text:style-name="LFO5" text:continue-numbering="true">
        <text:list-item>
          <text:p text:style-name="P343">Velar porque el acervo documental de las unidades de información, contengan la bibliografía básica de cada disciplina de su especialidad.</text:p>
        </text:list-item>
      </text:list>
      <text:p text:style-name="P344"/>
      <text:list text:style-name="LFO5" text:continue-numbering="true">
        <text:list-item>
          <text:p text:style-name="P345">Definir los criterios académicos para el expurgo de las colecciones de su respectivo subsistema.</text:p>
        </text:list-item>
      </text:list>
      <text:p text:style-name="P346"/>
      <text:list text:style-name="LFO5" text:continue-numbering="true">
        <text:list-item>
          <text:p text:style-name="P347">Definir la pertinencia académica del material documental ofrecido en donación o canje.</text:p>
        </text:list-item>
      </text:list>
      <text:p text:style-name="P348"/>
      <text:list text:style-name="LFO5" text:continue-numbering="true">
        <text:list-item>
          <text:p text:style-name="P349">Definir e impulsar nuevos servicios, en coordinación con el Consejo Técnico de Coordinación del Siduna.</text:p>
        </text:list-item>
      </text:list>
      <text:p text:style-name="P350"/>
      <text:list text:style-name="LFO5" text:continue-numbering="true">
        <text:list-item>
          <text:p text:style-name="P351"><text:span text:style-name="T352">Definir la cobertura de horario que atiende las necesidades de sus usuarios meta.</text:span></text:p>
        </text:list-item>
      </text:list>
      <text:p text:style-name="P353"/>
      <text:list text:style-name="LFO5" text:continue-numbering="true">
        <text:list-item>
          <text:p text:style-name="P354"><text:span text:style-name="T355">Definir e impulsar propuestas para la implementación de programas de alfabetización informacional en las<text:s/></text:span><text:span text:style-name="T356">facultades, centros, sedes, unidades académicas y secciones regionales</text:span><text:span text:style-name="T357">.</text:span></text:p>
        </text:list-item>
      </text:list>
      <text:p text:style-name="P358"/>
      <text:list text:style-name="LFO5" text:continue-numbering="true">
        <text:list-item>
          <text:p text:style-name="P359">Definir e implementar mecanismos para la evaluación integral del servicio con fines de mejora.</text:p>
        </text:list-item>
      </text:list>
      <text:p text:style-name="P360"/>
      <text:p text:style-name="P361">Se modifica según el oficio UNA-SCU-ACUE-129-2023</text:p>
      <text:p text:style-name="P362"/>
      <text:p text:style-name="P363"/>
      <text:p text:style-name="P364">CAPITULO V. DE LAS SANCIONES Y MULTAS:</text:p>
      <text:p text:style-name="P365"/>
      <text:p text:style-name="P366">ARTÍCULO 15:<text:tab/>DE LAS SANCIONES</text:p>
      <text:p text:style-name="P367"/>
      <text:p text:style-name="P368">Los usuarios que irrespeten las obligaciones y normas del funcionamiento del Sistema, además de poder ser sujeto de una sanción ordinaria por el Régimen disciplinario, serán sancionados dentro del Sistema, según la gravedad de la falta y previo al debido proceso, con:</text:p>
      <text:p text:style-name="P369"/>
      <text:list text:style-name="LFO6" text:continue-numbering="true">
        <text:list-item>
          <text:p text:style-name="P370">Llamada de atención verbal.</text:p>
        </text:list-item>
        <text:list-item>
          <text:p text:style-name="P371">Llamada de atención por escrito.</text:p>
        </text:list-item>
        <text:list-item>
          <text:p text:style-name="P372">Expulsión del recinto de la Biblioteca, si fuera necesario con la colaboración del personal de vigilancia de la institución.</text:p>
        </text:list-item>
        <text:list-item>
          <text:p text:style-name="P373">Suspensión del servicio de préstamo de materiales bibliográficos, audiovisuales, equipos y salas, hasta por un máximo de un año. Por la gravedad de esta sanción la misma solamente procederá en el caso de aquellos usuarios que se les compruebe haber mutilado o deteriorado algún material, equipo o mobiliario de las bibliotecas y centros, con dolo o culpa grave, o en caso de agresión física o verbal de otro usuario o funcionario.</text:p>
        </text:list-item>
      </text:list>
      <text:p text:style-name="P374"/>
      <text:p text:style-name="P375">Corresponderá al Consejo Coordinador; crear la normativa que regule en cuales supuestos aplica cada sanción, la instancia competente para su aplicación y el procedimiento.</text:p>
      <text:p text:style-name="P376"/>
      <text:p text:style-name="P377"><text:span text:style-name="T378">ARTÍCULO 16:</text:span><text:span text:style-name="T379"><text:tab/></text:span><text:span text:style-name="T380">DE LA <text:s/>PÉRDIDA Y DETERIORO DE MATERIAL BIBLIOGRÁFICO Y EQUIPO:</text:span></text:p>
      <text:p text:style-name="P381"/>
      <text:p text:style-name="P382">Adicional a la imposición de una sanción, el usuario que pierda o cause deterioro de cualquier material o equipo de las bibliotecas o centros, está obligado a reponerlo. En el caso de material bibliográfico deberá reponerlo por una edición igual y en buen estado o por una edición actualizada. Si no existiese dicho material en el mercado, el usuario debe entregar otro similar en tema y valor, previa coordinación con el funcionario responsable de la unidad de información documental correspondiente.<text:s/></text:p>
      <text:p text:style-name="P383"/>
      <text:p text:style-name="P384">Además, deberá cancelar los gastos por procesamiento técnico del material.</text:p>
      <text:p text:style-name="P385"/>
      <text:p text:style-name="P386">El monto correspondiente a las reparaciones, cuando proceda, se hará <text:s/>según el cálculo que haga la dependencia respectiva, según la normativa que apruebe el Consejo Coordinador.</text:p>
      <text:p text:style-name="P387"/>
      <text:p text:style-name="P388"/>
      <text:p text:style-name="P389"/>
      <text:soft-page-break/>
      <text:p text:style-name="P390">ARTÍCULO <text:s/>17:<text:tab/>SOBRE EL PRÉSTAMO DE MATERIAL BIBLIOGRÁFICO Y EQUIPO:</text:p>
      <text:p text:style-name="P391"/>
      <text:p text:style-name="P392"><text:span text:style-name="T393">Corresponderá al Consejo Coordinador del Sistema mediante la promulgación de normativa interna establecer las instancias competentes, el procedimiento de préstamos de material bibliográfico y equipo, los plazos, requisitos y la imposición, monto y cobro de multas en caso de atrasos.</text:span></text:p>
      <text:p text:style-name="P394"/>
      <text:p text:style-name="P395">Se incluye este capítulo según el oficio SCU-989-2015.</text:p>
      <text:p text:style-name="P396"/>
      <text:p text:style-name="P397"/>
      <text:p text:style-name="P398">CAPÍTULO VI: DISPOSICIONES FINALES.</text:p>
      <text:p text:style-name="P399"/>
      <text:p text:style-name="P400"><text:span text:style-name="T401">ARTÍCULO 18:</text:span><text:span text:style-name="T402"><text:tab/>OPERACIONALIZACIÓN DE ESTE REGLAMENTO</text:span></text:p>
      <text:p text:style-name="P403"/>
      <text:p text:style-name="P404"><text:span text:style-name="T405">La ejecución de este Reglamento le corresponde al SIDUNA, instancia que tiene la potestad para definir y aprobar los procedimientos, criterios e instrumentos técnicos pertinentes.</text:span></text:p>
      <text:p text:style-name="P406"/>
      <text:p text:style-name="P407"><text:span text:style-name="T408">ARTÍCULO 19:</text:span><text:span text:style-name="T409"><text:tab/>DEROGATORIAS Y VIGENCIA.</text:span></text:p>
      <text:p text:style-name="P410"/>
      <text:p text:style-name="P411">Este Reglamento rige a partir de su publicación en la Gaceta Universitaria y deroga el reglamento vigente de Estructura y Operacionalización del SIDUNA, aprobado por el Consejo Universitario en Sesión celebrada el 2 de julio de 1998, acta Nº2043 y sus reformas, así como cualquier otra disposición que se le oponga.</text:p>
      <text:p text:style-name="P412"/>
      <text:p text:style-name="P413"/>
      <text:p text:style-name="P414"/>
      <text:soft-page-break/>
      <text:p text:style-name="P415"><text:span text:style-name="T416">TABLA DE CONTENIDOS</text:span></text:p>
      <text:p text:style-name="P417"/>
      <text:p text:style-name="P418"><text:span text:style-name="T419">REGLAMENTO DE ESTRUCTURA Y OPERACIONALIZACIÓN DEL SIDUNA</text:span></text:p>
      <text:p text:style-name="P420"/>
      <text:p text:style-name="P421">CAPÍTULO I. <text:s/>DISPOSICIONES GENERALES</text:p>
      <text:p text:style-name="P422"/>
      <text:p text:style-name="P423">ARTÍCULO 1.<text:s/><text:tab/>DEFINICIÓN E INTEGRACIÓN DEL SIDUNA.</text:p>
      <text:p text:style-name="P424">ARTÍCULO 2.<text:s/><text:tab/>FINANCIAMIENTO DEL SIDUNA.</text:p>
      <text:p text:style-name="P425">ARTÍCULO 3.<text:s/><text:tab/>DE LA PLATAFORMA TECNOLÓGICA Y LOS PROGRAMAS COMPUTACIONALES</text:p>
      <text:p text:style-name="P426"><text:span text:style-name="T427">ARTÍCULO 4.<text:s/></text:span><text:span text:style-name="T428"><text:tab/>INTEGRACIÓN A REDES NACIONALES E INTERNACIONALES DE INFORMACIÓN Y COMUNICACIÓN.</text:span></text:p>
      <text:p text:style-name="P429"/>
      <text:p text:style-name="P430"/>
      <text:p text:style-name="P431">CAPÍTULO II: DE LAS INSTANCIAS DE CONDUCCIÓN Y DIRECCIÓN <text:s text:c="2"/>DEL SIDUNA</text:p>
      <text:p text:style-name="P432"/>
      <text:p text:style-name="P433"><text:span text:style-name="T434">ARTÍCULO 6.<text:s/></text:span><text:span text:style-name="T435"><text:tab/>DIRECCIÓN</text:span></text:p>
      <text:p text:style-name="P436">ARTÍCULO 5:<text:s/><text:tab/>CONSEJO COORDINADOR</text:p>
      <text:p text:style-name="P437"/>
      <text:p text:style-name="P438">CAPÍTULO III DE LOS Y LAS USUARIAS DEL SISTEMA</text:p>
      <text:p text:style-name="P439"/>
      <text:p text:style-name="P440">ARTÍCULO 7:<text:s/><text:tab/>DE LOS USUARIOS DEL SISTEMA</text:p>
      <text:p text:style-name="P441"><text:span text:style-name="T442">A</text:span><text:span text:style-name="T443">RTÍCULO 8:<text:s/></text:span><text:span text:style-name="T444"><text:tab/>DE LOS REQUISITOS PARA EL REGISTRO DE USUARIO.</text:span></text:p>
      <text:p text:style-name="P445">ARTÍCULO 9: <text:s/><text:tab/>DE LAS OBLIGACIONES Y PROHIBICIONES DE LAS Y LOS USUARIOS.</text:p>
      <text:p text:style-name="P446"/>
      <text:p text:style-name="P447"><text:span text:style-name="T448">CAPÍTULO IV. SUBSISTEMAS DE LAS FACULTADES, CENTROS, SEDES Y SECCIONES REGIONALES Y SEDES INTERUNIVERSITARIAS</text:span></text:p>
      <text:p text:style-name="P449"/>
      <text:p text:style-name="P450">ARTÍCULO 10.<text:s/><text:tab/>BIBLIOTECAS ESPECIALIZADAS DE LAS SEDES REGIONALES</text:p>
      <text:p text:style-name="P451"><text:span text:style-name="T452">ARTÍCULO 11.<text:s/></text:span><text:span text:style-name="T453"><text:tab/>ORGANIZACIÓN DE LOS SUBSISTEMAS</text:span></text:p>
      <text:p text:style-name="P454">ARTÍCULO 12:<text:s/><text:tab/>CONDICIONES ORGANIZATIVAS<text:s/></text:p>
      <text:p text:style-name="P455"><text:span text:style-name="T456">ARTÍCULO 13:<text:s/></text:span><text:span text:style-name="T457"><text:tab/>COMITÉ ACADÉMICO ASESOR DE SUBSISTEMA</text:span></text:p>
      <text:p text:style-name="P458"><text:span text:style-name="T459">ARTÍCULO 14:<text:s/></text:span><text:span text:style-name="T460"><text:tab/>FUNCIONES DEL COMITÉ ACADEMICO ASESOR.</text:span></text:p>
      <text:p text:style-name="P461"/>
      <text:p text:style-name="P462">CAPITULO V. DE LAS SANCIONES Y MULTAS:</text:p>
      <text:p text:style-name="P463"/>
      <text:p text:style-name="P464">ARTÍCULO 15:<text:tab/>DE LAS SANCIONES</text:p>
      <text:p text:style-name="P465"><text:span text:style-name="T466">ARTÍCULO 16:</text:span><text:span text:style-name="T467"><text:tab/></text:span><text:span text:style-name="T468">DE LA <text:s/>PÉRDIDA Y DETERIORO DE MATERIAL BIBLIOGRÁFICO Y EQUIPO:</text:span></text:p>
      <text:p text:style-name="P469">ARTÍCULO <text:s/>17:<text:tab/><text:tab/>SOBRE EL PRÉSTAMO DE MATERIAL BIBLIOGRÁFICO Y EQUIPO:</text:p>
      <text:p text:style-name="P470"/>
      <text:p text:style-name="P471"/>
      <text:p text:style-name="P472"/>
      <text:soft-page-break/>
      <text:p text:style-name="P473">CAPÍTULO VI: DISPOSICIONES FINALES.</text:p>
      <text:p text:style-name="P474"/>
      <text:p text:style-name="P475">ARTÍCULO 18: <text:s text:c="5"/><text:tab/>OPERACIONALIZACIÓN DE ESTE REGLAMENTO</text:p>
      <text:p text:style-name="P476"><text:span text:style-name="T477">ARTÍCULO 19: <text:s text:c="2"/></text:span><text:span text:style-name="T478"><text:tab/>DEROGATORIAS Y VIGENCIA.</text:span></text:p>
      <text:p text:style-name="P479"/>
      <text:p text:style-name="P480"/>
      <text:p text:style-name="P481">APROBADO POR EL CONSEJO UNIVERSITARIO EN SESION CELEBRADA EL<text:s/></text:p>
      <text:p text:style-name="P482"><text:span text:style-name="T483">6 de diciembre del 2012, Acta N° 3282</text:span></text:p>
      <text:p text:style-name="P484"/>
      <text:p text:style-name="P485">MODIFICADO POR EL CONSEJO UNIVERSITARIO EN:</text:p>
      <text:p text:style-name="P486"/>
      <text:p text:style-name="P487">Acta N° 3411 del 11 de setiembre del 2014</text:p>
      <text:p text:style-name="P488">Acta N° 3466 del 30 de abril del 2015</text:p>
      <text:p text:style-name="P489">Acta N° 3486 del 16 de julio del 2015</text:p>
      <text:p text:style-name="P490">Acta N° 3637-474 del 16 de mayo de 2017</text:p>
      <text:p text:style-name="P491"><text:span text:style-name="T492">Acta N° 21-2023 del 27 de abril de 2023</text:span></text:p>
      <text:p text:style-name="P493"/>
      <text:p text:style-name="P494"><text:span text:style-name="T495"><text:s/></text:span></text:p>
      <text:p text:style-name="P496"><text:span text:style-name="T497">Este reglamento fue publicado en UNA-GACETA 1-2013, oficio SCU-017-2013 del 9 de enero del 2013, por acuerdo tomado según el artículo cuarto, inciso I, de la sesión celebrada el 6 de diciembre del 2012. <text:s text:c="2"/></text:span><text:span text:style-name="T498">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complex="Arial" fo:font-weight="bold" style:font-weight-asian="bold" style:font-weight-complex="bold" style:font-style-complex="italic"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style:font-weight-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style:style style:name="WW_CharLFO5LVL1" style:family="text">
      <style:text-properties style:font-name-complex="Times New Roman" style:text-underline-type="none"/>
    </style:style>
    <style:style style:name="WW_CharLFO5LVL2" style:family="text">
      <style:text-properties style:font-name-complex="Times New Roman" style:text-underline-type="none"/>
    </style:style>
    <style:style style:name="WW_CharLFO5LVL3" style:family="text">
      <style:text-properties style:font-name-complex="Times New Roman" style:text-underline-type="none"/>
    </style:style>
    <style:style style:name="WW_CharLFO5LVL4" style:family="text">
      <style:text-properties style:font-name-complex="Times New Roman" style:text-underline-type="none"/>
    </style:style>
    <style:style style:name="WW_CharLFO5LVL5" style:family="text">
      <style:text-properties style:font-name-complex="Times New Roman" style:text-underline-type="none"/>
    </style:style>
    <style:style style:name="WW_CharLFO5LVL6" style:family="text">
      <style:text-properties style:font-name-complex="Times New Roman" style:text-underline-type="none"/>
    </style:style>
    <style:style style:name="WW_CharLFO5LVL7" style:family="text">
      <style:text-properties style:font-name-complex="Times New Roman" style:text-underline-type="none"/>
    </style:style>
    <style:style style:name="WW_CharLFO5LVL8" style:family="text">
      <style:text-properties style:font-name-complex="Times New Roman" style:text-underline-type="none"/>
    </style:style>
    <style:style style:name="WW_CharLFO5LVL9" style:family="text">
      <style:text-properties style:font-name-complex="Times New Roman"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5-17T21:44:00Z</meta:creation-date>
    <dc:date>2023-05-17T21:50:00Z</dc:date>
    <meta:template xlink:href="Normal" xlink:type="simple"/>
    <meta:editing-cycles>1</meta:editing-cycles>
    <meta:editing-duration>PT120S</meta:editing-duration>
    <meta:document-statistic meta:page-count="12" meta:paragraph-count="45" meta:word-count="3519" meta:character-count="22832" meta:row-count="161" meta:non-whitespace-character-count="19358"/>
  </office:meta>
</office:document-meta>
</file>